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.5pt" fo:font-style="italic" style:text-underline-style="none" fo:font-weight="normal" style:font-size-asian="13.5pt" style:font-style-asian="italic" style:font-weight-asian="normal" style:font-size-complex="13.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 style:list-style-name="L1">
      <style:paragraph-properties fo:margin-top="0.199cm" fo:margin-bottom="0cm" fo:text-align="justify" style:justify-single-word="false"/>
      <style:text-properties fo:color="#000000" style:font-name="Times New Roman" fo:font-size="14pt" fo:language="zxx" fo:country="none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6600"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 fo:padding-left="0cm" fo:padding-right="0cm" fo:padding-top="0cm" fo:padding-bottom="0.049cm" fo:border-left="none" fo:border-right="none" fo:border-top="none" fo:border-bottom="0.035cm solid #223d57">
        <style:tab-stops>
          <style:tab-stop style:position="10.107cm"/>
        </style:tab-stops>
      </style:paragraph-properties>
      <style:text-properties style:font-name="Times New Roman" fo:font-size="14pt" fo:language="zxx" fo:country="none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1" fo:font-size="14pt" style:text-underline-style="none" fo:font-weight="bold" style:text-blinking="false"/>
    </style:style>
    <style:style style:name="P18" style:family="paragraph" style:parent-style-name="Text_20_body" style:list-style-name="L1">
      <style:paragraph-properties fo:margin-top="0.199cm" fo:margin-bottom="0cm" fo:text-align="justify" style:justify-single-word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19" style:family="paragraph" style:parent-style-name="Text_20_body" style:list-style-name="L1">
      <style:paragraph-properties fo:margin-top="0.199cm" fo:margin-bottom="0cm" fo:text-align="justify" style:justify-single-word="false"/>
      <style:text-properties fo:color="#1c1c1c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20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cc33"/>
    </style:style>
    <style:style style:name="T4" style:family="text">
      <style:text-properties fo:color="#006600"/>
    </style:style>
    <style:style style:name="T5" style:family="text">
      <style:text-properties fo:color="#006600"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6600" style:font-name="Times New Roman" fo:font-size="14pt" style:text-underline-style="none" style:font-size-asian="14pt" style:font-size-complex="14pt"/>
    </style:style>
    <style:style style:name="T7" style:family="text">
      <style:text-properties fo:color="#006600" style:font-name="Times New Roman" fo:font-size="14pt" style:font-size-asian="14pt" style:font-size-complex="14pt"/>
    </style:style>
    <style:style style:name="T8" style:family="text">
      <style:text-properties fo:color="#007826"/>
    </style:style>
    <style:style style:name="T9" style:family="text">
      <style:text-properties fo:color="#336600"/>
    </style:style>
    <style:style style:name="T10" style:family="text">
      <style:text-properties fo:color="#33663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0.05.2018 r.</text:p>
      <text:p text:style-name="P3">Rada Miasta Hajnówka</text:p>
      <text:p text:style-name="P3">BRM.0002.4.2018</text:p>
      <text:p text:style-name="P4">Radni Rady Miasta Hajnówka (wszyscy)</text:p>
      <text:p text:style-name="P7"><text:span text:style-name="T1">Na podstawie art. 20 ust. 1 ustawy z dnia 8 marca 1990 r. o samorządzie gminnym <text:s/>(Dz. U. z 2017 poz.1875, poz. 2232, z 2018 r. poz. 130) zwołuję obrady XXXIX sesji Rady Miasta Hajnówka na </text:span><text:span text:style-name="T5">dzień 30 maja 2018 roku godz. 15.00</text:span><text:span text:style-name="T6"> <text:s text:c="16"/></text:span><text:span text:style-name="T7">w sali konferencyjnej Miejskiego Ośrodka Pomocy Społecznej w Hajnówce <text:s text:c="18"/>ul. 11 listopada 24.</text:span></text:p>
      <text:list xml:id="list4920918992201396693" text:style-name="L1">
        <text:list-item>
          <text:p text:style-name="P11">Otwarcie sesji.</text:p>
        </text:list-item>
        <text:list-item>
          <text:p text:style-name="P12">Przyjęcie porządku obrad.</text:p>
        </text:list-item>
        <text:list-item>
          <text:p text:style-name="P12">Przyjęcie protokołu z <text:s/>XXXVIII sesji Rady Miasta Hajnówka. </text:p>
        </text:list-item>
        <text:list-item>
          <text:p text:style-name="P12">Delimityzacja miast średnich tracących funkcje społeczno-gospodarcze – prezentacja dr hab.prof. IGiPZ PAN <text:s/>Przemysława Śleszyńskiego.</text:p>
        </text:list-item>
        <text:list-item>
          <text:p text:style-name="P12">Interpelacje.</text:p>
        </text:list-item>
        <text:list-item>
          <text:p text:style-name="P12">Informacja o działalności Burmistrza Miasta Hajnówka w okresie od dnia 10.03.2018 r. do 07.05.2018 r.</text:p>
        </text:list-item>
        <text:list-item>
          <text:p text:style-name="P12">Ocena zasobów pomocy społecznej za 2017 rok dla Gminy Miejskiej Hajnówka.</text:p>
        </text:list-item>
        <text:list-item>
          <text:p text:style-name="P12">Informacja sprawozdawcza z działaności Miejskiego Ośrodka Pomocy Społecznej w Hajnówce za 2017 r.</text:p>
        </text:list-item>
        <text:list-item>
          <text:p text:style-name="P12">Informacja z kontroli Komisji Rewizyjnej dot. przyznawania lokali socjalnych i komunalnych na terenie miasta Hajnowka.</text:p>
        </text:list-item>
        <text:list-item>
          <text:p text:style-name="P13">Informacja dotycząca wniosku Zarządu Powiatu Hajnowskiego <text:s text:c="16"/>w sprawie utworzenia i prowadzenia przez Powiat Hajnowski Szkoły Podstawowej przy Zespole Szkół z Dodatkową Nauką Języka Białoruskiego.</text:p>
        </text:list-item>
        <text:list-item>
          <text:p text:style-name="P13">Sprawozdanie z realizacji "Rocznego programu współpracy miasta Hajnówka z organizacjami pozarządowymi oraz innymi podmiotami prowadzącymi działalność pożytku publicznego na 2017 rok.</text:p>
        </text:list-item>
        <text:list-item>
          <text:p text:style-name="P13">Sprawozdanie z realizacji Miejskiego Programu Profilaktyki <text:s text:c="30"/>i Rozwiązywania Problemów Alkoholowych oraz Programu Przeciwdziałania Narkomanii Gminy Miejskiej Hajnówka za 2017 rok.</text:p>
        </text:list-item>
        <text:list-item>
          <text:p text:style-name="P12">Zbiorcza informacja o dokonanych umorzeniach oraz ulgach udziellonych w 2017 roku</text:p>
        </text:list-item>
        <text:list-item>
          <text:p text:style-name="P15">Sprawozdanie roczne z wykonania planu finansowego Hajnowskiego Domu Kultury za 2017 rok</text:p>
        </text:list-item>
        <text:list-item>
          <text:p text:style-name="P15">Sprawozdanie roczne z wykonania planu finansowego Miejskiej Biblioteki Publicznej za 2017 rok.</text:p>
        </text:list-item>
        <text:list-item>
          <text:p text:style-name="P15">Sprawozdanie z wykonania budżetu za 2017 rok.</text:p>
        </text:list-item>
        <text:list-item>
          <text:p text:style-name="P15"><text:soft-page-break/>Sprawozdanie finanowe za 2017 rok.</text:p>
        </text:list-item>
        <text:list-item>
          <text:p text:style-name="P11">Rozpatrzenie i podjęcie uchwał w sprawach:</text:p>
          <text:list>
            <text:list-item>
              <text:p text:style-name="P18">zatwierdzenia sprawozdania finansowego za 2017 rok oraz <text:s/>sprawozdania z wykonania budżetu za 2017 r.,</text:p>
            </text:list-item>
            <text:list-item>
              <text:p text:style-name="P18">udzielenia absolutorium Burmistrzowi Miasta Hajnówka,</text:p>
            </text:list-item>
            <text:list-item>
              <text:p text:style-name="P19">udzielenia pomocy finansowej Powiatowi Hajnowskiemu,</text:p>
            </text:list-item>
            <text:list-item>
              <text:p text:style-name="P19">zmian w budżecie miasta na 2018 rok,</text:p>
            </text:list-item>
            <text:list-item>
              <text:p text:style-name="P18">utworzenia jednostki budżetowej o nazwie Żłobek Samorządowy <text:s text:c="21"/>w Hajnówce,</text:p>
            </text:list-item>
            <text:list-item>
              <text:p text:style-name="P18">określenia tygodniowego obowiązkowego wymiaru godzin zajęć pedagoga, psychologa, logopedy, terapeuty pedagogicznego i doradcy zawodowego oraz zasad <text:s/>udzielania i rozmiaru obniżek godzin zajęć nauczycielom, którym powierzono stanowiska kierownicze w szkołach <text:s text:c="13"/>i przedszkolach dla których organem prowadzącym jest Gmina Miejska Hajnówka,</text:p>
            </text:list-item>
            <text:list-item>
              <text:p text:style-name="P18">zmiany uchwały Nr VI/43/15 Rady Miasta Hajnówka w sprawie ustanowienia stypendium Burmistrza Miasta Hajnówka imienia Pelagii Ponieckiej,</text:p>
            </text:list-item>
            <text:list-item>
              <text:p text:style-name="P18">ustalenia maksymalnej liczby zezwoleń na sprzedaż napojów alkoholowych na terenie Miasta Hajnówka oraz w sprawie zasad usytuowania na terenie Miasta Hajnówka miejsc sprzedaży <text:s text:c="32"/>i podawania napojów alkoholowych,</text:p>
            </text:list-item>
            <text:list-item>
              <text:p text:style-name="P18">zmiany programu opieki nad zwierzętami bezdomnymi oraz zapobiegania bezdomności zwierząt na terenie miasta Hajnówka 2018r.,</text:p>
            </text:list-item>
            <text:list-item>
              <text:p text:style-name="P18">przeprowadzenia <text:s/>na terenie miasta Hajnówka konsultacji społecznych dotyczących Budżetu Obywatelskiego na 2019 rok,</text:p>
            </text:list-item>
            <text:list-item>
              <text:p text:style-name="P18">wyrażenia zgody na udzielenie bonifikaty,</text:p>
            </text:list-item>
            <text:list-item>
              <text:p text:style-name="P18">wyrażenia opinii na temat wniesienia wkładu niepieniężnego,</text:p>
            </text:list-item>
            <text:list-item>
              <text:p text:style-name="P20">wskazania przedstawiciela Rady Miasta Hajnówka do Społecznej Komisji Mieszkaniowej<text:span text:style-name="T9">*</text:span>,</text:p>
            </text:list-item>
            <text:list-item>
              <text:p text:style-name="P20">uzupełnienia składu komisji rewizyjnej<text:span text:style-name="T10">*</text:span>,</text:p>
            </text:list-item>
            <text:list-item>
              <text:p text:style-name="P20">planu pracy komisji Infrastruktury Komunalnej i Samorządu.</text:p>
            </text:list-item>
          </text:list>
        </text:list-item>
        <text:list-item>
          <text:p text:style-name="P11">Odpowiedzi na interpelacje, wolne wnioski, zapytania.</text:p>
        </text:list-item>
        <text:list-item>
          <text:p text:style-name="P11">Zamknięcie obrad.</text:p>
        </text:list-item>
      </text:list>
      <text:p text:style-name="P4"/>
      <text:p text:style-name="P4">Przewodniczący Rady</text:p>
      <text:p text:style-name="P4">Jakub Ostapczuk</text:p>
      <text:p text:style-name="P8"><text:soft-page-break/></text:p>
      <text:p text:style-name="P14">Terminy posiedzeń Komisji Rady Miasta Hajnówka</text:p>
      <text:p text:style-name="P16"/>
      <text:p text:style-name="P17"><text:span text:style-name="T4">22 maj 2018 r.</text:span><text:span text:style-name="T3"> </text:span>- Komisja Infrastruktury Komunalnej i Samorządu godz. <text:span text:style-name="T8">14.30 </text:span>sala nr 210 Urzędu Miasta Hajnówka ( II piętro).</text:p>
      <text:p text:style-name="P17"><text:span text:style-name="T4">24 maj 2018 r.</text:span> - Komisja Polityki Gospodarczej godz. <text:span text:style-name="T9">14.30</text:span> Sala Ślubów Urzędu Miasta Hajnówka ( parter).</text:p>
      <text:p text:style-name="P17"><text:span text:style-name="T4">24 maj 2018 r. </text:span>- Komisja Spraw Społecznych godz. <text:span text:style-name="T9">15.00</text:span> sala nr 210 Urzędu Miasta Hajnówka ( II piętro).</text:p>
      <text:p text:style-name="P10"/>
      <text:p text:style-name="P1"><text:span text:style-name="T9">*</text:span><text:span text:style-name="T2">Projekty uchwał będą przedstawione po dokonaniu wyboru przez Radę Miasta na sesji .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30T13:04:03.64</meta:creation-date>
    <dc:date>2018-05-14T14:51:25.23</dc:date>
    <meta:editing-duration>PT16H9M16S</meta:editing-duration>
    <meta:editing-cycles>14</meta:editing-cycles>
    <meta:generator>OpenOffice/4.1.2$Win32 OpenOffice.org_project/412m3$Build-9782</meta:generator>
    <meta:print-date>2018-05-11T10:50:18.89</meta:print-date>
    <meta:document-statistic meta:table-count="0" meta:image-count="0" meta:object-count="0" meta:page-count="3" meta:paragraph-count="47" meta:word-count="575" meta:character-count="4319"/>
  </office:meta>
</office:document-meta>
</file>