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/>
    </style:style>
    <style:style style:name="P2" style:family="paragraph" style:parent-style-name="Text_20_body">
      <style:paragraph-properties fo:text-align="end" style:justify-single-word="false"/>
      <style:text-properties fo:font-size="14pt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8.742cm" fo:margin-right="0cm" fo:text-align="end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8.742cm" fo:margin-right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text-align="end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Text_20_body">
      <style:paragraph-properties fo:text-align="center" style:justify-single-word="false" fo:break-before="pag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2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2" style:family="text">
      <style:text-properties fo:font-size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…..............</text:p>
      <text:p text:style-name="P1">Rady Miasta Hajnówka </text:p>
      <text:p text:style-name="P1">z dnia …................. r.</text:p>
      <text:p text:style-name="P6"/>
      <text:p text:style-name="P9">w sprawie zatwierdzenia sprawozdania finansowego za 2017 rok wraz ze sprawozdaniem <text:s/>z wykonania budżetu <text:s text:c="2"/>za 2017 r.</text:p>
      <text:p text:style-name="P6"/>
      <text:p text:style-name="P12">Na podstawie art. 18 ust. 2 pkt. 4 ustawy z dnia 8 marca 1990 r. o samorządzie gminnym (Dz. U. <text:span text:style-name="T1">z 2017 r. poz.1875, poz.2232, z 2018 r. poz.130</text:span>) <text:s/>i art. 270 ust. 4 ustawy z dnia <text:s/>27 sierpnia 2009 r. o finansach publicznych (Dz. U. z 2017 r. poz.2077) uchwala się, co następuje:</text:p>
      <text:p text:style-name="P6"/>
      <text:p text:style-name="P11"><text:span text:style-name="T2">§ 1. Zatwierdza się</text:span><text:span text:style-name="T3"> sprawozdania finansowego za 2017 rok wraz ze sprawozdaniem <text:s/>z wykonania budżetu <text:s/>za 2017 r.</text:span></text:p>
      <text:p text:style-name="P11"/>
      <text:p text:style-name="P10">§ 2. Uchwała wchodzi w życie z dniem podjęcia.</text:p>
      <text:p text:style-name="P13"/>
      <text:p text:style-name="P13"/>
      <text:p text:style-name="P13"/>
      <text:p text:style-name="P14">Przewodniczący Rady</text:p>
      <text:p text:style-name="P2">Jakub Ostapczuk</text:p>
      <text:p text:style-name="P16"/>
      <text:p text:style-name="P7"/>
      <text:p text:style-name="P1">Uchwała Nr </text:p>
      <text:p text:style-name="P1">Rady Miasta Hajnówka</text:p>
      <text:p text:style-name="P1">z dnia </text:p>
      <text:p text:style-name="P8"/>
      <text:p text:style-name="P6"/>
      <text:p text:style-name="P3">w sprawie udzielenia absolutorium Burmistrzowi Miasta Hajnówka</text:p>
      <text:p text:style-name="P6"/>
      <text:p text:style-name="P12">Na podstawie art. 18 ust. 2 pkt. 4 ustawy z dnia 8 marca 1990 r. o samorządzie gminnym (Dz. U. <text:span text:style-name="T1">z 2017 r. poz.1875, poz.2232, z 2018 r. poz.130</text:span>) <text:s/>i art. 271 ust. 1 ustawy z dnia <text:s/>27 sierpnia 2009 r. o finansach publicznych (Dz. U. z 2017 r. poz.2077) uchwala się, co następuje:</text:p>
      <text:p text:style-name="P13"/>
      <text:p text:style-name="P11"><text:span text:style-name="T2">§ 1. Udziela się absolutorium Burmistrzowi Miasta Hajnówka </text:span><text:span text:style-name="T4">z tytułu wykonania budżetu za 2017 rok.</text:span></text:p>
      <text:p text:style-name="P11"/>
      <text:p text:style-name="P10">§ 2. Uchwała wchodzi w życie z dniem podjęcia.</text:p>
      <text:p text:style-name="P11"/>
      <text:p text:style-name="P15"/>
      <text:p text:style-name="P14">Przewodniczący Rady</text:p>
      <text:p text:style-name="P14">Jakub Ostapczuk</text:p>
      <text:p text:style-name="P17"/>
      <text:p text:style-name="P4"/>
      <text:p text:style-name="P4"/>
      <text:p text:style-name="P4"/>
      <text:p text:style-name="P5"><text:s/></text:p>
      <text:p text:style-name="P5"/>
      <text:h text:style-name="P1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30T14:33:12.35</meta:creation-date>
    <dc:date>2018-04-30T15:55:09.84</dc:date>
    <meta:editing-duration>PT7M37S</meta:editing-duration>
    <meta:editing-cycles>3</meta:editing-cycles>
    <meta:generator>OpenOffice/4.1.1$Win32 OpenOffice.org_project/411m6$Build-9775</meta:generator>
    <meta:print-date>2018-04-30T14:36:24.48</meta:print-date>
    <meta:document-statistic meta:table-count="0" meta:image-count="0" meta:object-count="0" meta:page-count="3" meta:paragraph-count="19" meta:word-count="208" meta:character-count="1213"/>
  </office:meta>
</office:document-meta>
</file>