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" style:family="paragraph" style:parent-style-name="Heading_20_2">
      <style:paragraph-properties fo:margin-left="3.81cm" fo:margin-right="0cm" fo:text-align="end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1">
      <style:paragraph-properties fo:text-align="justify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text-align="end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7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6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5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Text_20_body" style:master-page-name="">
      <style:paragraph-properties fo:margin-top="0cm" fo:margin-bottom="0cm" fo:line-height="150%" fo:text-align="justify" style:justify-single-word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1.249cm" fo:margin-right="0cm" fo:text-align="end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left="2.498cm" fo:margin-right="0cm" fo:text-align="end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margin-left="0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normal" style:font-style-asian="normal" style:font-style-complex="normal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Times New Roman2" fo:language="pl" fo:country="PL" style:font-name-asian="Times New Roman2" style:language-asian="zxx" style:country-asian="none" style:font-name-complex="Times New Roman2" style:language-complex="ar" style:country-complex="SA"/>
    </style:style>
    <style:style style:name="T6" style:family="text">
      <style:text-properties style:use-window-font-color="true" style:font-name="Times New Roman1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="Times New Roman1" fo:language="be" fo:country="BY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PINIA Nr 1/18</text:p>
      <text:p text:style-name="P10">Komisji Rewizyjnej </text:p>
      <text:p text:style-name="P10">Rady Miasta Hajnówka</text:p>
      <text:p text:style-name="P10">z dnia 18 kwietnia 2018 r.</text:p>
      <text:p text:style-name="P10"/>
      <text:p text:style-name="P6">w sprawie sprawozdania rocznego z wykonania budżetu za 2017 r.</text:p>
      <text:p text:style-name="P5">Komisja Rewizyjna Rady Miasta Hajnówka w składzie :</text:p>
      <text:list xml:id="list4948636570771011535" text:style-name="L1">
        <text:list-item>
          <text:p text:style-name="P21">Jerzy Charytoniuk<text:tab/><text:tab/>– Przewodniczący Komisji</text:p>
        </text:list-item>
        <text:list-item>
          <text:p text:style-name="P21">Sławomir Kulik<text:tab/><text:tab/><text:tab/>– Członek Komisji</text:p>
        </text:list-item>
        <text:list-item>
          <text:p text:style-name="P21">Adam Czurak<text:tab/><text:tab/><text:tab/>– Członek Komisji</text:p>
        </text:list-item>
        <text:list-item>
          <text:p text:style-name="P21">Krystyna Kośko<text:tab/><text:tab/><text:tab/>– Członek Komisji</text:p>
        </text:list-item>
        <text:list-item>
          <text:p text:style-name="P21">Barbara Laszkiewicz<text:tab/><text:tab/>– Członek Komisji</text:p>
        </text:list-item>
      </text:list>
      <text:p text:style-name="P20"/>
      <text:p text:style-name="P11"><text:span text:style-name="T1">działając na podstawie art. 18 a ust. 3 ustawy z dnia 8 marca 1990 r. <text:s text:c="32"/>o samorządzie gminnym </text:span><text:span text:style-name="T2">(Dz. U. z 2017 r. poz.1875, poz.2232, z 2018 r. poz.130) </text:span><text:span text:style-name="T1">po zapoznaniu się z Zarządzeniem Nr 23/18 Burmistrza Miasta Hajnówka z dnia 12 marca 2018 r. w sprawie sprawozdania rocznego z wykonania budżetu za 2017 rok oraz Uchwałą Nr II-00321-21/18 Składu Orzekającego Regionalnej Izby Obrachunkowej w Białymstoku z dnia 4 kwietnia 2018 r. w sprawie wyrażenia opinii o przedłożonym przez Burmistrza Miasta Hajnówka sprawozdaniu z wykonania budżetu miasta za 2017 r. <text:s/>opiniuje go pozytywnie. </text:span></text:p>
      <text:list xml:id="list4100027883522585541" text:style-name="WW8Num4">
        <text:list-header>
          <text:p text:style-name="P1"><text:span text:style-name="T3">Na podstawie</text:span><text:span text:style-name="T4"> </text:span><text:span text:style-name="tekst"><text:span text:style-name="T3">§ 2</text:span></text:span><text:span text:style-name="T4"> ust. </text:span><text:span text:style-name="T3">3</text:span><text:span text:style-name="T4"> </text:span><text:span text:style-name="T3"><text:s/>Regulaminu Komisji Rewizyjnej Rady Miasta Hajnówka stanowiącego załącznik Nr 3 do S</text:span><text:span text:style-name="T5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) Komisja Rewizyjna składa się z 6 osób. Uchwałą Nr XXXVIII/275/18 Rady Miasta Hajnówka z dnia 27 marca 2018 r. w sprawie odwołania ze składu Komisji Rewizyjnej Rady Miasta Hajnówka radnego odwołano Pana Bogusława Szczepana Łabędzkiego ze składu komisji w związku z jego pisemną rezygnacją. Na posiedzeniu komisji obecnych było 5 radnych .</text:span></text:p>
        </text:list-header>
      </text:list>
      <text:p text:style-name="P11">Za przyjęciem sprawozdania głosowało 5 radnych, głosów przeciw <text:s text:c="35"/>i wstrzymujących nie było. W głosowaniu udział wzięło 5 radnych .</text:p>
      <text:p text:style-name="P29"/>
      <text:p text:style-name="P29"/>
      <text:p text:style-name="P29">Przewodniczący Komisji</text:p>
      <text:p text:style-name="P13">Jerzy Charytoniuk</text:p>
      <text:p text:style-name="P14"/>
      <text:p text:style-name="P14"><text:soft-page-break/>OPINIA Nr 2/18</text:p>
      <text:p text:style-name="P10">Komisji Rewizyjnej </text:p>
      <text:p text:style-name="P10">Rady Miasta Hajnówka</text:p>
      <text:p text:style-name="P10">z dnia 18 kwietnia 2018 <text:s/>r.</text:p>
      <text:p text:style-name="P9"/>
      <text:p text:style-name="P7">w sprawie sprawozdania finansowego za 2017 rok</text:p>
      <text:p text:style-name="P5">Komisja Rewizyjna Rady Miasta Hajnówka w składzie :</text:p>
      <text:list xml:id="list6770229782019220384" text:style-name="L5">
        <text:list-item>
          <text:p text:style-name="P25">Jerzy Charytoniuk<text:tab/><text:tab/>– Przewodniczący Komisji</text:p>
        </text:list-item>
        <text:list-item>
          <text:p text:style-name="P25">Sławomir Kulik<text:tab/><text:tab/><text:tab/>– Członek Komisji</text:p>
        </text:list-item>
        <text:list-item>
          <text:p text:style-name="P25">Adam Czurak<text:tab/><text:tab/><text:tab/>– Członek Komisji</text:p>
        </text:list-item>
        <text:list-item>
          <text:p text:style-name="P25">Krystyna Kośko<text:tab/><text:tab/><text:tab/>– Członek Komisji</text:p>
        </text:list-item>
        <text:list-item>
          <text:p text:style-name="P25">Barbara Laszkiewicz<text:tab/><text:tab/>– Członek Komisji</text:p>
        </text:list-item>
      </text:list>
      <text:p text:style-name="P11"><text:span text:style-name="T1">działając na podstawie art. 18 a ust. 3 ustawy z dnia 8 marca 1990 r. <text:s text:c="29"/>o samorządzie gminnym </text:span><text:span text:style-name="T8">(Dz. U. z 2017 r. poz.1875, poz.2232, z 2018 r. poz.130)</text:span> <text:span text:style-name="T1">po zapoznaniu się z Zarządzeniem Nr 38/18 Burmistrza Miasta Hajnówka z dnia 11 kwietnia 2018 <text:s/>r. w sprawie sprawozdania finansowego za 2017 rok oraz Uchwałą Nr II-00321-21/18 Składu Orzekającego Regionalnej Izby Obrachunkowej w Białymstoku z dnia 4 kwietnia 2018 r. w sprawie wyrażenia opinii o przedłożonym przez Burmistrza Miasta Hajnówka sprawozdaniu <text:s text:c="19"/>z wykonania budżetu miasta za 2017 r. opiniuje go pozytywnie.</text:span></text:p>
      <text:p text:style-name="P11"><text:span text:style-name="T6">Na podstawie</text:span><text:span text:style-name="T7"> </text:span><text:span text:style-name="tekst"><text:span text:style-name="T6">§ 2</text:span></text:span><text:span text:style-name="T7"> ust. </text:span><text:span text:style-name="T6">3</text:span><text:span text:style-name="T7"> </text:span><text:span text:style-name="T6"><text:s/>Regulaminu Komisji Rewizyjnej Rady Miasta Hajnówka stanowiącego załącznik Nr 3 do S</text:span><text:span text:style-name="T5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) Komisja Rewizyjna składa się z 6 osób. Uchwałą Nr XXXVIII/275/18 Rady Miasta Hajnówka z dnia 27 marca 2018 r. w sprawie odwołania ze składu Komisji Rewizyjnej Rady Miasta Hajnówka radnego odwołano Pana Bogusława Szczepana Łabędzkiego ze składu komisji w związku z jego pisemną rezygnacją. Na posiedzeniu komisji obecnych było 5 radnych . </text:span></text:p>
      <text:p text:style-name="P11">Za przyjęciem sprawozdania finansowego głosowało 5 radnych, głosów przeciw <text:s text:c="35"/>i wstrzymujących nie było. W głosowaniu udział wzięło 5 radnych .</text:p>
      <text:p text:style-name="P29"/>
      <text:p text:style-name="P29"/>
      <text:p text:style-name="P29"><text:s/>Przewodniczący Komisji</text:p>
      <text:p text:style-name="P12">Jerzy Charytoniuk</text:p>
      <text:p text:style-name="P27">W N I O S E K Nr 1/18</text:p>
      <text:p text:style-name="P22">Komisji Rewizyjnej </text:p>
      <text:p text:style-name="P22">Rady Miasta Hajnówka</text:p>
      <text:p text:style-name="P22">z dnia 18 kwietnia 2018 r.</text:p>
      <text:p text:style-name="P23"/>
      <text:p text:style-name="P28">w sprawie wniosku o udzielenia absolutorium Burmistrzowi Miasta Hajnówka za 2017 rok.</text:p>
      <text:p text:style-name="P8">Komisja Rewizyjna Rady Miasta Hajnówka w składzie :</text:p>
      <text:list xml:id="list8771978422209889729" text:style-name="L6">
        <text:list-item>
          <text:p text:style-name="P24">Jerzy Charytoniuk<text:tab/><text:tab/>– Przewodniczący Komisji</text:p>
        </text:list-item>
        <text:list-item>
          <text:p text:style-name="P24">Sławomir Kulik<text:tab/><text:tab/><text:tab/>– Członek Komisji</text:p>
        </text:list-item>
        <text:list-item>
          <text:p text:style-name="P24">Adam Czurak<text:tab/><text:tab/><text:tab/>– Członek Komisji</text:p>
        </text:list-item>
        <text:list-item>
          <text:p text:style-name="P24">Krystyna Kośko<text:tab/><text:tab/><text:tab/>– Członek Komisji</text:p>
        </text:list-item>
        <text:list-item>
          <text:p text:style-name="P24">Barbara Laszkiewicz<text:tab/><text:tab/>– Członek Komisji</text:p>
        </text:list-item>
      </text:list>
      <text:p text:style-name="P23"/>
      <text:p text:style-name="P11"><text:span text:style-name="T1">działając na podstawie art. 18 a ust. 3 ustawy z dnia 8 marca 1990 r. <text:s text:c="31"/>o samorządzie gminnym </text:span><text:span text:style-name="T8">(Dz. U. z 2017 r. poz.1875, poz.2232, z 2018 r. poz.130)</text:span><text:span text:style-name="T1"> wnioskuje o udzielenie absolutorium Burmistrzowi Miasta Hajnówka za 2017 rok. <text:s text:c="5"/></text:span></text:p>
      <text:list xml:id="list31465900" text:continue-list="list4100027883522585541" text:style-name="WW8Num4">
        <text:list-header>
          <text:p text:style-name="P1"><text:span text:style-name="T3">Na podstawie</text:span><text:span text:style-name="T4"> </text:span><text:span text:style-name="tekst"><text:span text:style-name="T3">§ 2</text:span></text:span><text:span text:style-name="T4"> ust. </text:span><text:span text:style-name="T3">3</text:span><text:span text:style-name="T4"> </text:span><text:span text:style-name="T3"><text:s/>Regulaminu Komisji Rewizyjnej Rady Miasta Hajnówka stanowiącego załącznik Nr 3 do S</text:span><text:span text:style-name="T5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poz. 781) Komisja Rewizyjna składa się z 6 osób. Uchwałą Nr XXXVIII/275/18 Rady Miasta Hajnówka z dnia 27 marca 2018 r. w sprawie odwołania ze składu Komisji Rewizyjnej Rady Miasta Hajnówka radnego odwołano Pana Bogusława Szczepana Łabędzkiego ze składu komisji w związku z jego pisemną rezygnacją. Na posiedzeniu komisji obecnych było 5 radnych .</text:span></text:p>
        </text:list-header>
      </text:list>
      <text:p text:style-name="P15">Za wnioskiem głosowało 5 radnych, głosów przeciw <text:s/>i wstrzymujących nie było. W głosowaniu udział wzięło 5 radnych .</text:p>
      <text:h text:style-name="P3" text:outline-level="1"/>
      <text:h text:style-name="P4" text:outline-level="1">Przewodniczący Komisji</text:h>
      <text:p text:style-name="P12">Jerzy Charytoniuk</text:p>
      <text:p text:style-name="P12"/>
      <text:p text:style-name="P12"/>
      <text:p text:style-name="P12"/>
      <text:p text:style-name="P12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11:27:23.49</meta:creation-date>
    <meta:document-statistic meta:table-count="0" meta:image-count="0" meta:object-count="0" meta:page-count="4" meta:paragraph-count="48" meta:word-count="869" meta:character-count="5487"/>
    <dc:date>2018-05-11T11:27:54.89</dc:date>
    <meta:editing-duration>PT31S</meta:editing-duration>
    <meta:editing-cycles>1</meta:editing-cycles>
    <meta:generator>OpenOffice/4.1.1$Win32 OpenOffice.org_project/411m6$Build-9775</meta:generator>
  </office:meta>
</office:document-meta>
</file>