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pieczęć <text:s/>firmy) <text:s text:c="97"/></text:p>
      <text:p text:style-name="P1"><text:s text:c="22"/></text:p>
      <text:p text:style-name="P1">BI.271.4.2018</text:p>
      <text:p text:style-name="P1"><text:tab/><text:tab/><text:tab/><text:tab/><text:tab/><text:tab/><text:tab/><text:tab/><text:tab/><text:tab/><text:tab/><text:tab/> <text:s text:c="4"/>Zał. nr 8</text:p>
      <text:p text:style-name="P2">Formularz <text:s/>karty <text:s/>gwarancyjnej <text:s/></text:p>
      <text:p text:style-name="P1"><text:s/></text:p>
      <text:p text:style-name="P1"/>
      <text:p text:style-name="P1">Karta <text:s/>gwarancyjna <text:s/>jakości <text:s/>obiektu <text:s/>budowlanego / wykonanych <text:s/>robót <text:s/>budowlanych </text:p>
      <text:p text:style-name="P1">sporządzona <text:s/>w <text:s/>dniu <text:s/>................................ </text:p>
      <text:p text:style-name="P1">1. Zamawiający:<text:span text:style-name="T1"> GMINA MIEJSKA HAJNÓWKA, ul. Aleksego Zina 1, 17-200 Hajnówka</text:span></text:p>
      <text:p text:style-name="P1">2. Wykonawca: ................................................................................................................. </text:p>
      <text:p text:style-name="P1">3. Umowa <text:s/>(Nr, z <text:s/>dnia) ..................................................................................................... </text:p>
      <text:p text:style-name="P1">4. Przedmiot <text:s/>umowy: (obiekt/roboty budowlane objęte kartą gwarancyjną) </text:p>
      <text:p text:style-name="P1"><text:s text:c="4"/>........................................................................................................................................... </text:p>
      <text:p text:style-name="P1">5. Data <text:s/>odbioru <text:s/>końcowego: dzień .......... miesiąc............................ rok ....................... </text:p>
      <text:p text:style-name="P1">6. Ogólne <text:s/>warunki <text:s/>gwarancji <text:s/>i <text:s/>jakości: </text:p>
      <text:p text:style-name="P1">6.1. Wykonawca <text:s/>oświadcza, że <text:s/>objęty <text:s/>niniejszą <text:s/>kartą <text:s/>gwarancyjną <text:s/>przedmiot <text:s/>gwarancji </text:p>
      <text:p text:style-name="P1"><text:s text:c="5"/>został <text:s/>wykonany <text:s/>zgodnie <text:s/>z <text:s/>warunkami <text:s/>pozwolenia <text:s/>na <text:s/>budowę, umową, dokumentacją </text:p>
      <text:p text:style-name="P1"><text:s text:c="5"/>projektową, zasadami <text:s/>wiedzy <text:s/>technicznej <text:s/>i <text:s/>przepisami <text:s/>techniczno - budowlanymi. </text:p>
      <text:p text:style-name="P1">6.2. Wykonawca <text:s/>ponosi <text:s/>odpowiedzialność <text:s/>z <text:s/>tytułu <text:s/>gwarancji <text:s/>jakości <text:s/>za <text:s/>wady <text:s/>fizyczne </text:p>
      <text:p text:style-name="P1"><text:s text:c="5"/>zmniejszające <text:s/>wartość <text:s/>użytkową, techniczną <text:s/>i <text:s/>estetyczną <text:s/>wykonanych <text:s/>robót; </text:p>
      <text:p text:style-name="P1">6.3. Na <text:s/>dostarczone <text:s/>i <text:s/>wbudowane <text:s/>urządzenia <text:s/>oraz <text:s/>materiały, a <text:s/>także <text:s/>roboty <text:s/>wykonane <text:s text:c="7"/></text:p>
      <text:p text:style-name="P1"><text:s text:c="7"/>w <text:s/>ramach <text:s/>realizacji <text:s/>przedmiotu <text:s/>umowy <text:s/>Wykonawca <text:s/>udziela <text:s/>.. <text:s/>miesięcznej <text:s/>gwarancji, <text:s/></text:p>
      <text:p text:style-name="P1"><text:s text:c="7"/>licząc <text:s/>od <text:s/>dnia <text:s/>spisania <text:s/>protokołu <text:s/>odbioru <text:s/>końcowego <text:s/>robót <text:s/>tj. do <text:s/>dnia <text:s/>………… <text:s text:c="2"/></text:p>
      <text:p text:style-name="P1">6.4. W <text:s/>okresie <text:s/>gwarancji <text:s/>Wykonawca <text:s/>obowiązany <text:s/>jest <text:s/>do <text:s/>nieodpłatnego <text:s/>usuwania <text:s/>wad </text:p>
      <text:p text:style-name="P1"><text:s text:c="7"/>ujawnionych <text:s/>po <text:s/>odbiorze <text:s/>ostatecznym. </text:p>
      <text:p text:style-name="P1">6.5. Ustala <text:s/>się <text:s/>poniższe <text:s/>terminy <text:s/>usunięcia <text:s/>wad: </text:p>
      <text:p text:style-name="P1"><text:s text:c="4"/>a. jeśli <text:s/>wada <text:s/>uniemożliwia <text:s/>zgodne <text:s/>z <text:s/>obowiązującymi <text:s/>przepisami <text:s/>użytkowanie <text:s/>obiektu <text:s text:c="3"/></text:p>
      <text:p text:style-name="P1"><text:s text:c="8"/>- <text:s/>natychmiast, <text:s/></text:p>
      <text:p text:style-name="P1"><text:s text:c="4"/>b. w <text:s/>pozostałych <text:s/>przypadkach <text:s/>w <text:s/>terminie <text:s/>uzgodnionym <text:s/>w <text:s/>oparciu <text:s/>o <text:s/>postanowienia <text:s/></text:p>
      <text:p text:style-name="P1"><text:s text:c="8"/>umowy <text:s/>w <text:s/>protokóle <text:s/>spisanym <text:s/>przy udziale obu stron, <text:s/></text:p>
      <text:p text:style-name="P1"><text:s text:c="4"/>c. usunięcie <text:s/>wad <text:s/>powinno <text:s/>być <text:s/>stwierdzone <text:s/>protokolarnie. </text:p>
      <text:p text:style-name="P1">6.6. Jeżeli <text:s/>wada <text:s/>fizyczna <text:s/>elementu <text:s/>obiektu <text:s/>o <text:s/>dłuższym <text:s/>okresie <text:s/>gwarancji <text:s/>spowodowała </text:p>
      <text:p text:style-name="P1"><text:s text:c="5"/>uszkodzenie <text:s/>elementu, dla <text:s/>którego <text:s/>okres <text:s/>gwarancji <text:s/>już <text:s/>upłynął, Wykonawca <text:s/>zobowiązuje <text:s text:c="9"/></text:p>
      <text:p text:style-name="P1"><text:s text:c="5"/>się <text:s/>do <text:s/>nieodpłatnego <text:s/>usunięcia <text:s/>wad <text:s/>w <text:s/>obu <text:s/>elementach. </text:p>
      <text:p text:style-name="P1">6.7. W <text:s/>przypadku <text:s/>usunięcia <text:s/>przez <text:s/>wykonawcę <text:s/>istotnej <text:s/>wady, lub <text:s/>wykonania <text:s/>wadliwej <text:s/></text:p>
      <text:p text:style-name="P1"><text:s text:c="5"/>części <text:s/>robót <text:s/>budowlanych <text:s/>na <text:s/>nowo, termin <text:s/>gwarancji <text:s/>dla <text:s/>tej <text:s/>części <text:s/>biegnie <text:s/>na <text:s/>nowo od <text:s text:c="2"/></text:p>
      <text:p text:style-name="P1"><text:s text:c="5"/>chwili wykonania <text:s/>robót <text:s/>budowlanych <text:s/>lub <text:s/>usunięcia <text:s/>wad. </text:p>
      <text:p text:style-name="P1">6.8. W <text:s/>innych <text:s/>przypadkach <text:s/>termin <text:s/>gwarancji <text:s/>ulega <text:s/>przedłużeniu <text:s/>o <text:s/>czas, w <text:s/>ciągu <text:s/>którego <text:s/></text:p>
      <text:p text:style-name="P1"><text:s text:c="5"/>wskutek <text:s/>wady <text:s/>przedmiotu <text:s/>objętego <text:s/>gwarancją <text:s/>Zamawiający <text:s/>z <text:s/>gwarancji <text:s/>nie <text:s/>mógł <text:s text:c="2"/></text:p>
      <text:p text:style-name="P1"><text:s text:c="5"/>korzystać. </text:p>
      <text:p text:style-name="P1">6.9. Nie <text:s/>podlegają <text:s/>uprawnieniom <text:s/>z <text:s/>tytułu <text:s/>gwarancji <text:s/>wady <text:s/>powstałe <text:s/>na <text:s/>skutek: </text:p>
      <text:p text:style-name="P1"><text:s text:c="4"/>a. siły <text:s/>wyższej, pod <text:s/>pojęciem <text:s/>których <text:s/>strony <text:s/>utrzymują: stan <text:s/>wojny, stan <text:s/>klęski żywiołowej <text:s/>i <text:s text:c="2"/></text:p>
      <text:p text:style-name="P1"><text:s text:c="8"/>strajk <text:s/>generalny, </text:p>
      <text:p text:style-name="P1"><text:s text:c="4"/>b. normalnego <text:s/>zużycia <text:s/>obiektu <text:s/>lub <text:s/>jego <text:s/>części, </text:p>
      <text:p text:style-name="P1"><text:s text:c="4"/>c. szkód <text:s/>wynikłych <text:s/>z <text:s/>winy <text:s/>Użytkownika, a <text:s/>szczególnie <text:s/>konserwacji <text:s/>i <text:s/>użytkowania obiektu</text:p>
      <text:p text:style-name="P1"><text:s text:c="7"/>w <text:s/>sposób <text:s/>niezgodny <text:s/>z <text:s/>instrukcją <text:s/>lub <text:s/>zasadami <text:s/>eksploatacji <text:s/>i <text:s/>użytkowania. </text:p>
      <text:p text:style-name="P1">6.10. Wykonawca jest odpowiedzialny za wszelkie szkody i straty, które spowodował w czasie <text:s text:c="3"/>6.11. Jeżeli <text:s/>Wykonawca <text:s/>nie <text:s/>przystąpi <text:s/>do <text:s/>usunięcia <text:s/>wad <text:s/>w <text:s/>terminie <text:s/>ustalonym <text:s/>zgodnie <text:s text:c="14"/></text:p>
      <text:p text:style-name="P1"><text:s text:c="6"/>z <text:s/>postanowieniami <text:s/>umowy, Zamawiający <text:s/>może <text:s/>zlecić <text:s/>usunięcie <text:s/>ich <text:s/>stronie <text:s/>trzeciej <text:s/>na <text:s text:c="2"/></text:p>
      <text:p text:style-name="P1"><text:s text:c="6"/>koszt <text:s/>Wykonawcy. W <text:s/>tym <text:s/>przypadku <text:s/>koszty <text:s/>usuwania <text:s/>wad <text:s/>będą <text:s/>pokrywane <text:s/>w <text:s/>pierwszej <text:s text:c="2"/></text:p>
      <text:p text:style-name="P1"><text:s text:c="6"/>kolejności <text:s/>z <text:s/>zabezpieczenia <text:s/>należytego <text:s/>wykonania <text:s/>umowy. </text:p>
      <text:p text:style-name="P1"><text:soft-page-break/>7. Wykonawca <text:s/>niezależnie <text:s/>od <text:s/>udzielonej <text:s/>gwarancji <text:s/>jakości, ponosi <text:s/>odpowiedzialność <text:s/>z <text:s/>tytułu </text:p>
      <text:p text:style-name="P1"><text:s text:c="4"/>rękojmi <text:s/>za <text:s/>wady <text:s/>obiektu <text:s/>budowlanego / robót <text:s/>budowlanych. </text:p>
      <text:p text:style-name="P1"><text:s/></text:p>
      <text:p text:style-name="P1">Warunki <text:s/>gwarancji <text:s/>podpisali: </text:p>
      <text:p text:style-name="P1"><text:s/></text:p>
      <text:p text:style-name="P1">Udzielający <text:s/>gwarancji <text:s/>jakości <text:s/>upoważniony <text:s/>przedstawiciel <text:s/>Wykonawcy: </text:p>
      <text:p text:style-name="P1">........................................................................................................................................... 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…………………, dnia <text:s/>……………… </text:p>
      <text:p text:style-name="P1"><text:s/></text:p>
      <text:p text:style-name="P1"><text:s/></text:p>
      <text:p text:style-name="P1"><text:s text:c="87"/>………………………………………………. <text:s text:c="84"/></text:p>
      <text:p text:style-name="P1"><text:s text:c="87"/>Pieczęci <text:s/>i <text:s/>podpisy <text:s/>osób <text:s/>upoważnionych </text:p>
      <text:p text:style-name="P1"><text:s text:c="99"/>do <text:s/>reprezentowania <text:s/>Wykonawcy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2</meta:creation-date>
    <dc:date>2018-02-20T12:08:24.10</dc:date>
    <dc:language>en-US</dc:language>
    <meta:editing-cycles>13</meta:editing-cycles>
    <meta:editing-duration>PT9M47S</meta:editing-duration>
    <meta:document-statistic meta:table-count="0" meta:image-count="0" meta:object-count="0" meta:page-count="2" meta:paragraph-count="69" meta:word-count="446" meta:character-count="4861"/>
    <meta:user-defined meta:name="Info 1"/>
    <meta:user-defined meta:name="Info 2"/>
    <meta:user-defined meta:name="Info 3"/>
    <meta:user-defined meta:name="Info 4"/>
  </office:meta>
</office:document-meta>
</file>