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yriadPro-Regular" svg:font-family="MyriadPro-Regular, 'Times New Roman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ff0000" style:language-asian="zxx" style:country-asian="none" style:language-complex="zxx" style:country-complex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language-asian="zxx" style:country-asian="none" style:language-complex="zxx" style:country-complex="none"/>
    </style:style>
    <style:style style:name="P11" style:family="paragraph" style:parent-style-name="Standard">
      <style:paragraph-properties style:line-height-at-least="0.176cm"/>
      <style:text-properties fo:color="#000000" style:language-asian="zxx" style:country-asian="none" style:language-complex="zxx" style:country-complex="none" style:font-style-complex="italic"/>
    </style:style>
    <style:style style:name="P12" style:family="paragraph" style:parent-style-name="Standard">
      <style:text-properties fo:color="#000000" fo:font-weight="bold" style:language-asian="pl" style:country-asian="PL" style:font-weight-asian="bold" style:font-weight-complex="bold"/>
    </style:style>
    <style:style style:name="P13" style:family="paragraph" style:parent-style-name="Standard">
      <style:paragraph-properties style:line-height-at-least="0.176cm"/>
      <style:text-properties fo:color="#000000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5" style:family="paragraph" style:parent-style-name="Standard">
      <style:paragraph-properties fo:orphans="0" fo:widows="0"/>
      <style:text-properties fo:color="#000000"/>
    </style:style>
    <style:style style:name="P16" style:family="paragraph" style:parent-style-name="Standard">
      <style:paragraph-properties fo:orphans="0" fo:widows="0"/>
      <style:text-properties fo:color="#000000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style-complex="italic"/>
    </style:style>
    <style:style style:name="P19" style:family="paragraph" style:parent-style-name="Standard">
      <style:paragraph-properties fo:text-align="justify" style:justify-single-word="false" fo:keep-together="always">
        <style:tab-stops>
          <style:tab-stop style:position="0.953cm"/>
        </style:tab-stops>
      </style:paragraph-properties>
      <style:text-properties fo:color="#000000" style:font-style-complex="italic"/>
    </style:style>
    <style:style style:name="P20" style:family="paragraph" style:parent-style-name="Standard">
      <style:text-properties fo:color="#000000" style:font-name-asian="Tahoma" style:language-asian="zxx" style:country-asian="none" style:language-complex="zxx" style:country-complex="none" style:font-style-complex="italic"/>
    </style:style>
    <style:style style:name="P21" style:family="paragraph" style:parent-style-name="Standard">
      <style:paragraph-properties fo:line-height="150%"/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/>
    </style:style>
    <style:style style:name="P24" style:family="paragraph" style:parent-style-name="Standard">
      <style:paragraph-properties style:text-autospace="none"/>
      <style:text-properties fo:color="#000000"/>
    </style:style>
    <style:style style:name="P25" style:family="paragraph" style:parent-style-name="Standard">
      <style:paragraph-properties style:line-height-at-least="0.176cm"/>
    </style:style>
    <style:style style:name="P26" style:family="paragraph" style:parent-style-name="Standard">
      <style:paragraph-properties style:line-height-at-least="0.176cm" fo:orphans="0" fo:widows="0" style:text-autospace="none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text-align="justify" style:justify-single-word="false" fo:keep-together="always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text-align="justify" style:justify-single-word="false" fo:keep-together="always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text-properties style:font-style-complex="italic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style-complex="italic"/>
    </style:style>
    <style:style style:name="P40" style:family="paragraph" style:parent-style-name="Standard">
      <style:paragraph-properties fo:orphans="0" fo:widows="0"/>
      <style:text-properties style:font-style-complex="italic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style-complex="italic"/>
    </style:style>
    <style:style style:name="P42" style:family="paragraph" style:parent-style-name="Standard">
      <style:text-properties style:font-style-complex="italic" style:font-weight-complex="bold"/>
    </style:style>
    <style:style style:name="P43" style:family="paragraph" style:parent-style-name="Standard">
      <style:text-properties fo:color="#0070c0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/>
      <style:text-properties fo:letter-spacing="-0.002cm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  <style:text-properties style:font-name-asian="Tahoma" style:language-asian="zxx" style:country-asian="none" style:language-complex="zxx" style:country-complex="none" style:font-style-complex="italic"/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0" style:family="paragraph" style:parent-style-name="Standard">
      <style:text-properties style:font-weight-complex="bold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10%" fo:text-align="justify" style:justify-single-word="false"/>
    </style:style>
    <style:style style:name="P53" style:family="paragraph" style:parent-style-name="Standard">
      <style:paragraph-properties fo:margin-left="0cm" fo:margin-right="0cm" fo:text-indent="1.249cm" style:auto-text-indent="false"/>
    </style:style>
    <style:style style:name="P54" style:family="paragraph" style:parent-style-name="Standard">
      <style:paragraph-properties fo:background-color="#ffffff">
        <style:background-image/>
      </style:paragraph-properties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5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0cm" fo:margin-right="-0.002cm" style:line-height-at-least="0.176cm" fo:text-align="justify" style:justify-single-word="false" fo:orphans="0" fo:widows="0" fo:text-indent="0cm" style:auto-text-indent="false" style:text-autospace="none"/>
    </style:style>
    <style:style style:name="P58" style:family="paragraph" style:parent-style-name="Standard">
      <style:paragraph-properties fo:margin-left="0cm" fo:margin-right="-0.002cm" style:line-height-at-least="0.176cm" fo:text-align="justify" style:justify-single-word="false" fo:orphans="0" fo:widows="0" fo:text-indent="0cm" style:auto-text-indent="false" style:text-autospace="none"/>
      <style:text-properties style:font-name-asian="Tahoma" style:language-asian="zxx" style:country-asian="none" style:language-complex="zxx" style:country-complex="none" style:font-style-complex="italic"/>
    </style:style>
    <style:style style:name="P59" style:family="paragraph" style:parent-style-name="Standard">
      <style:paragraph-properties fo:margin-left="0.672cm" fo:margin-right="0cm" style:line-height-at-least="0.176cm" fo:text-align="justify" style:justify-single-word="false" fo:text-indent="-0.635cm" style:auto-text-indent="false"/>
    </style:style>
    <style:style style:name="P60" style:family="paragraph" style:parent-style-name="Zal-text">
      <style:paragraph-properties fo:margin-left="0.672cm" fo:margin-right="0cm" fo:margin-top="0cm" fo:margin-bottom="0cm" fo:line-height="100%" fo:orphans="2" fo:widows="2" fo:text-indent="-0.635cm" style:auto-text-indent="false" style:text-autospace="ideograph-alpha"/>
    </style:style>
    <style:style style:name="P61" style:family="paragraph" style:parent-style-name="Standard">
      <style:paragraph-properties fo:margin-left="0.116cm" fo:margin-right="0cm" fo:line-height="11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16cm" fo:margin-right="0cm" style:line-height-at-least="0.176cm" fo:text-align="justify" style:justify-single-word="false" fo:text-indent="0cm" style:auto-text-indent="false"/>
      <style:text-properties style:font-style-complex="italic"/>
    </style:style>
    <style:style style:name="P63" style:family="paragraph" style:parent-style-name="Standard">
      <style:paragraph-properties fo:margin-left="0.041cm" fo:margin-right="0cm" style:line-height-at-least="0.176cm" fo:orphans="0" fo:widows="0" fo:text-indent="-0.635cm" style:auto-text-indent="false" style:text-autospace="none"/>
    </style:style>
    <style:style style:name="P6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65" style:family="paragraph" style:parent-style-name="Standard">
      <style:paragraph-properties fo:margin-top="0cm" fo:margin-bottom="0.048cm" style:text-autospace="none"/>
      <style:text-properties fo:color="#000000"/>
    </style:style>
    <style:style style:name="P66" style:family="paragraph" style:parent-style-name="Text_20_body">
      <style:paragraph-properties fo:margin-top="0cm" fo:margin-bottom="0cm"/>
    </style:style>
    <style:style style:name="P67" style:family="paragraph" style:parent-style-name="Tekst_20_podstawowy_20_21">
      <style:paragraph-properties fo:margin-top="0cm" fo:margin-bottom="0cm" fo:line-height="100%" fo:orphans="0" fo:widows="0"/>
      <style:text-properties fo:color="#000000"/>
    </style:style>
    <style:style style:name="P68" style:family="paragraph" style:parent-style-name="Tekst_20_podstawowy_20_21">
      <style:paragraph-properties fo:margin-top="0cm" fo:margin-bottom="0cm" fo:line-height="100%" fo:orphans="0" fo:widows="0"/>
    </style:style>
    <style:style style:name="P69" style:family="paragraph" style:parent-style-name="Normalny_20__28_Web_29_">
      <style:paragraph-properties fo:margin-top="0cm" fo:margin-bottom="0cm"/>
    </style:style>
    <style:style style:name="P70" style:family="paragraph" style:parent-style-name="Normalny_20__28_Web_29_">
      <style:paragraph-properties fo:margin-top="0cm" fo:margin-bottom="0cm"/>
      <style:text-properties style:font-name="Times New Roman" style:font-name-complex="Times New Roman"/>
    </style:style>
    <style:style style:name="P71" style:family="paragraph" style:parent-style-name="Normalny_20__28_Web_29_">
      <style:paragraph-properties fo:margin-top="0cm" fo:margin-bottom="0cm"/>
      <style:text-properties style:font-name="Times New Roman" style:font-name-complex="Times New Roman" style:font-weight-complex="bold"/>
    </style:style>
    <style:style style:name="P72" style:family="paragraph" style:parent-style-name="Normalny_20__28_Web_29_">
      <style:paragraph-properties fo:margin-top="0cm" fo:margin-bottom="0cm"/>
      <style:text-properties style:font-name="Times New Roman" style:font-name-asian="Times New Roman" style:font-name-complex="Times New Roman" style:font-style-complex="italic" style:font-weight-complex="bold"/>
    </style:style>
    <style:style style:name="P73" style:family="paragraph" style:parent-style-name="Normalny_20__28_Web_29_">
      <style:paragraph-properties fo:margin-top="0cm" fo:margin-bottom="0cm"/>
      <style:text-properties fo:color="#000000" style:font-name="Times New Roman" style:font-name-asian="Times New Roman" style:font-name-complex="Times New Roman" style:font-style-complex="italic" style:font-weight-complex="bold"/>
    </style:style>
    <style:style style:name="P74" style:family="paragraph" style:parent-style-name="_31_">
      <style:paragraph-properties fo:margin-top="0cm" fo:margin-bottom="0cm" fo:line-height="100%" fo:text-align="start" style:justify-single-word="false">
        <style:tab-stops>
          <style:tab-stop style:position="0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9.601cm"/>
        </style:tab-stops>
      </style:paragraph-properties>
      <style:text-properties style:font-name-asian="Univers-PL" style:font-name-complex="Univers-PL"/>
    </style:style>
    <style:style style:name="P75" style:family="paragraph" style:parent-style-name="_31_">
      <style:paragraph-properties fo:margin-top="0cm" fo:margin-bottom="0cm" fo:line-height="100%" fo:text-align="start" style:justify-single-word="false">
        <style:tab-stops>
          <style:tab-stop style:position="0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9.6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_31_">
      <style:paragraph-properties fo:margin-top="0cm" fo:margin-bottom="0cm" fo:line-height="100%" fo:text-align="start" style:justify-single-word="false">
        <style:tab-stops>
          <style:tab-stop style:position="0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9.601cm"/>
        </style:tab-stops>
      </style:paragraph-properties>
    </style:style>
    <style:style style:name="P77" style:family="paragraph" style:parent-style-name="Zal-text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List">
      <style:paragraph-properties fo:margin-left="0cm" fo:margin-right="0cm" fo:text-indent="0cm" style:auto-text-indent="false"/>
    </style:style>
    <style:style style:name="P79" style:family="paragraph" style:parent-style-name="List">
      <style:paragraph-properties fo:margin-left="0cm" fo:margin-right="0cm" fo:text-indent="0cm" style:auto-text-indent="false"/>
      <style:text-properties style:font-name="Times New Roman" style:font-name-complex="Times New Roman" style:font-size-complex="12pt" style:font-style-complex="italic"/>
    </style:style>
    <style:style style:name="P80" style:family="paragraph" style:parent-style-name="List">
      <style:paragraph-properties fo:margin-left="0cm" fo:margin-right="0cm" fo:text-indent="0cm" style:auto-text-indent="false"/>
      <style:text-properties fo:color="#000000" style:font-name="Times New Roman" style:font-name-complex="Times New Roman" style:font-size-complex="12pt"/>
    </style:style>
    <style:style style:name="P81" style:family="paragraph" style:parent-style-name="List">
      <style:paragraph-properties fo:margin-left="0cm" fo:margin-right="0cm" fo:text-indent="0cm" style:auto-text-indent="false"/>
      <style:text-properties fo:color="#000000" style:font-name="Times New Roman" style:language-asian="pl" style:country-asian="PL" style:font-name-complex="Times New Roman" style:font-size-complex="12pt"/>
    </style:style>
    <style:style style:name="P82" style:family="paragraph" style:parent-style-name="Text_20_body_20_indent">
      <style:paragraph-properties fo:margin-left="0cm" fo:margin-right="0cm" fo:text-indent="0cm" style:auto-text-indent="false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86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size-complex="12pt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2pt"/>
    </style:style>
    <style:style style:name="P8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407cm"/>
        </style:tab-stops>
      </style:paragraph-properties>
      <style:text-properties fo:font-weight="normal" style:font-name-asian="Tahoma" style:language-asian="zxx" style:country-asian="none" style:font-weight-asian="normal" style:font-size-complex="12pt" style:language-complex="zxx" style:country-complex="none" style:font-style-complex="italic"/>
    </style:style>
    <style:style style:name="P8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407cm"/>
        </style:tab-stops>
      </style:paragraph-properties>
    </style:style>
    <style:style style:name="P90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407cm"/>
        </style:tab-stops>
      </style:paragraph-properties>
      <style:text-properties fo:color="#000000" fo:font-weight="normal" style:font-name-asian="Tahoma" style:language-asian="zxx" style:country-asian="none" style:font-weight-asian="normal" style:font-size-complex="12pt" style:language-complex="zxx" style:country-complex="none" style:font-style-complex="italic"/>
    </style:style>
    <style:style style:name="P91" style:family="paragraph" style:parent-style-name="Text_20_body_20_indent">
      <style:paragraph-properties fo:margin-left="0cm" fo:margin-right="0cm" fo:text-indent="0cm" style:auto-text-indent="false"/>
      <style:text-properties fo:color="#000000" fo:font-weight="normal" style:font-weight-asian="normal"/>
    </style:style>
    <style:style style:name="P92" style:family="paragraph" style:parent-style-name="Text_20_body_20_indent">
      <style:paragraph-properties fo:margin-left="0cm" fo:margin-right="0cm" fo:text-indent="0cm" style:auto-text-indent="false"/>
      <style:text-properties fo:color="#000000" fo:font-weight="normal" style:font-weight-asian="normal" style:font-size-complex="12pt"/>
    </style:style>
    <style:style style:name="P93" style:family="paragraph" style:parent-style-name="Text_20_body_20_indent">
      <style:paragraph-properties fo:margin-left="0cm" fo:margin-right="0cm" fo:text-indent="0cm" style:auto-text-indent="false"/>
      <style:text-properties fo:color="#000000" fo:font-weight="normal" style:font-weight-asian="normal" style:font-size-complex="12pt" style:font-weight-complex="bold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size-complex="12pt"/>
    </style:style>
    <style:style style:name="P9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407cm"/>
        </style:tab-stops>
      </style:paragraph-properties>
      <style:text-properties fo:color="#0000ff" style:font-size-complex="12pt"/>
    </style:style>
    <style:style style:name="P96" style:family="paragraph" style:parent-style-name="Lista_20_punktowana_20_21">
      <style:paragraph-properties fo:margin-left="0cm" fo:margin-right="0cm" fo:text-indent="0cm" style:auto-text-indent="false"/>
    </style:style>
    <style:style style:name="P9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0" style:family="paragraph" style:parent-style-name="List">
      <style:paragraph-properties fo:margin-left="0.635cm" fo:margin-right="-0.191cm" fo:text-indent="-0.635cm" style:auto-text-indent="false"/>
    </style:style>
    <style:style style:name="P101" style:family="paragraph" style:parent-style-name="Text_20_body_20_indent">
      <style:text-properties fo:color="#000000" fo:font-weight="normal" style:font-weight-asian="normal"/>
    </style:style>
    <style:style style:name="P102" style:family="paragraph" style:parent-style-name="Default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style:font-name-complex="Times New Roman"/>
    </style:style>
    <style:style style:name="P103" style:family="paragraph" style:parent-style-name="Tekst_20_podstawowy_20_22">
      <style:paragraph-properties fo:text-align="justify" style:justify-single-word="false"/>
      <style:text-properties fo:color="#000000" fo:font-weight="normal" style:font-weight-asian="normal"/>
    </style:style>
    <style:style style:name="P104" style:family="paragraph" style:parent-style-name="Tekst_20_podstawowy_20_22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fo:font-weight="normal" style:font-weight-asian="normal"/>
    </style:style>
    <style:style style:name="P105" style:family="paragraph" style:parent-style-name="List_20_Paragraph">
      <style:paragraph-properties fo:margin-left="0.529cm" fo:margin-right="0cm" fo:text-align="justify" style:justify-single-word="false" fo:text-indent="0cm" style:auto-text-indent="false"/>
    </style:style>
    <style:style style:name="P106" style:family="paragraph" style:parent-style-name="List_20_Paragraph">
      <style:paragraph-properties fo:margin-left="0.52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7" style:family="paragraph" style:parent-style-name="Zal-text-punkt">
      <style:paragraph-properties fo:margin-left="0.101cm" fo:margin-right="0.101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8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09" style:family="paragraph" style:parent-style-name="Standard">
      <style:text-properties fo:color="#000000"/>
    </style:style>
    <style:style style:name="P110" style:family="paragraph" style:parent-style-name="Standard">
      <style:text-properties fo:color="#000000" fo:font-weight="bold" style:language-asian="pl" style:country-asian="PL" style:font-weight-asian="bold" style:font-weight-complex="bold"/>
    </style:style>
    <style:style style:name="P111" style:family="paragraph" style:parent-style-name="Standard">
      <style:text-properties fo:color="#000000" style:language-asian="zxx" style:country-asian="none" style:language-complex="zxx" style:country-complex="none" style:font-style-complex="italic"/>
    </style:style>
    <style:style style:name="P112" style:family="paragraph" style:parent-style-name="Standard">
      <style:paragraph-properties style:line-height-at-least="0.176cm"/>
      <style:text-properties fo:color="#000000" style:language-asian="zxx" style:country-asian="none" style:language-complex="zxx" style:country-complex="none" style:font-style-complex="italic"/>
    </style:style>
    <style:style style:name="P113" style:family="paragraph" style:parent-style-name="Standard">
      <style:paragraph-properties fo:orphans="0" fo:widows="0"/>
      <style:text-properties fo:color="#000000"/>
    </style:style>
    <style:style style:name="P114" style:family="paragraph" style:parent-style-name="Standard">
      <style:paragraph-properties fo:orphans="0" fo:widows="0"/>
      <style:text-properties fo:color="#000000" style:font-style-complex="italic"/>
    </style:style>
    <style:style style:name="P115" style:family="paragraph" style:parent-style-name="Standard">
      <style:paragraph-properties fo:line-height="110%" fo:text-align="justify" style:justify-single-word="false"/>
      <style:text-properties fo:color="#000000" style:font-style-complex="italic"/>
    </style:style>
    <style:style style:name="P116" style:family="paragraph" style:parent-style-name="Standard">
      <style:paragraph-properties fo:text-align="justify" style:justify-single-word="false"/>
      <style:text-properties fo:color="#000000" style:font-style-complex="italic"/>
    </style:style>
    <style:style style:name="P117" style:family="paragraph" style:parent-style-name="Standard">
      <style:paragraph-properties style:line-height-at-least="0.176cm"/>
      <style:text-properties fo:color="#000000"/>
    </style:style>
    <style:style style:name="P118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19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20" style:family="paragraph" style:parent-style-name="Standard">
      <style:text-properties style:font-style-complex="italic"/>
    </style:style>
    <style:style style:name="P121" style:family="paragraph" style:parent-style-name="Standard">
      <style:text-properties fo:font-weight="bold" style:font-weight-asian="bold" style:font-style-complex="italic" style:font-weight-complex="bold"/>
    </style:style>
    <style:style style:name="P12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23" style:family="paragraph" style:parent-style-name="Standard">
      <style:paragraph-properties fo:margin-left="0.116cm" fo:margin-right="0cm" style:line-height-at-least="0.176cm" fo:text-align="justify" style:justify-single-word="false" fo:text-indent="0cm" style:auto-text-indent="false"/>
      <style:text-properties style:font-style-complex="italic"/>
    </style:style>
    <style:style style:name="P124" style:family="paragraph" style:parent-style-name="List">
      <style:paragraph-properties fo:margin-left="0cm" fo:margin-right="0cm" fo:text-indent="0cm" style:auto-text-indent="false"/>
      <style:text-properties fo:color="#000000" style:font-name="Times New Roman" style:font-name-complex="Times New Roman" style:font-size-complex="12pt"/>
    </style:style>
    <style:style style:name="P125" style:family="paragraph" style:parent-style-name="List">
      <style:paragraph-properties fo:margin-left="0cm" fo:margin-right="0cm" fo:text-indent="0cm" style:auto-text-indent="false"/>
      <style:text-properties style:font-name="Times New Roman" style:font-name-complex="Times New Roman" style:font-size-complex="12pt" style:font-style-complex="italic"/>
    </style:style>
    <style:style style:name="P1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27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size-complex="12pt"/>
    </style:style>
    <style:style style:name="P128" style:family="paragraph" style:parent-style-name="Tekst_20_podstawowy_20_22" style:list-style-name="WW8Num3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weight-complex="bold"/>
    </style:style>
    <style:style style:name="T8" style:family="text">
      <style:text-properties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fo:font-weight="bold" style:language-asian="pl" style:country-asian="PL" style:font-weight-asian="bold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language-asian="zxx" style:country-asian="none" style:language-complex="zxx" style:country-complex="none" style:font-style-complex="italic"/>
    </style:style>
    <style:style style:name="T16" style:family="text">
      <style:text-properties fo:color="#000000" fo:font-weight="normal" style:language-asian="zxx" style:country-asian="none" style:font-weight-asian="normal" style:font-size-complex="12pt" style:language-complex="zxx" style:country-complex="none" style:font-style-complex="italic"/>
    </style:style>
    <style:style style:name="T17" style:family="text">
      <style:text-properties fo:color="#000000" fo:font-weight="normal" style:font-name-asian="Tahoma" style:language-asian="zxx" style:country-asian="none" style:font-weight-asian="normal" style:font-size-complex="12pt" style:language-complex="zxx" style:country-complex="none" style:font-style-complex="italic"/>
    </style:style>
    <style:style style:name="T18" style:family="text">
      <style:text-properties fo:color="#000000" fo:font-weight="normal" style:font-weight-asian="normal"/>
    </style:style>
    <style:style style:name="T19" style:family="text">
      <style:text-properties fo:color="#000000" fo:font-weight="normal" style:font-weight-asian="normal" style:font-size-complex="12pt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style:font-name-complex="Times New Roman" style:font-weight-complex="bold"/>
    </style:style>
    <style:style style:name="T22" style:family="text">
      <style:text-properties fo:color="#000000" style:font-name="Times New Roman" style:font-name-complex="Times New Roman" style:font-style-complex="italic"/>
    </style:style>
    <style:style style:name="T23" style:family="text">
      <style:text-properties fo:color="#000000" style:font-name="Times New Roman" style:language-asian="pl" style:country-asian="PL" style:font-name-complex="Times New Roman" style:font-size-complex="12pt"/>
    </style:style>
    <style:style style:name="T2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style:font-name-asian="Times New Roman" style:font-name-complex="Times New Roman" style:font-style-complex="italic"/>
    </style:style>
    <style:style style:name="T29" style:family="text">
      <style:text-properties fo:color="#000000" style:font-name="Times New Roman" style:font-name-asian="Times New Roman" style:font-name-complex="Times New Roman" style:font-weight-complex="bold"/>
    </style:style>
    <style:style style:name="T30" style:family="text">
      <style:text-properties fo:color="#000000" style:font-style-complex="italic"/>
    </style:style>
    <style:style style:name="T31" style:family="text">
      <style:text-properties fo:color="#000000" style:font-name-asian="Tahoma" style:language-asian="zxx" style:country-asian="none" style:language-complex="zxx" style:country-complex="none" style:font-style-complex="italic"/>
    </style:style>
    <style:style style:name="T32" style:family="text">
      <style:text-properties fo:color="#000000" style:font-name-asian="Tahoma" style:language-asian="pl" style:country-asian="PL" style:language-complex="zxx" style:country-complex="none" style:font-style-complex="italic"/>
    </style:style>
    <style:style style:name="T33" style:family="text">
      <style:text-properties fo:color="#000000" style:text-position="super 58%"/>
    </style:style>
    <style:style style:name="T34" style:family="text">
      <style:text-properties fo:color="#000000" style:font-name="Courier New" style:font-name-complex="Courier New"/>
    </style:style>
    <style:style style:name="T35" style:family="text">
      <style:text-properties fo:color="#000000" style:font-name-asian="Calibri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ff0000"/>
    </style:style>
    <style:style style:name="T38" style:family="text">
      <style:text-properties fo:color="#ff0000" fo:font-weight="bold" style:font-weight-asian="bold" style:font-weight-complex="bold"/>
    </style:style>
    <style:style style:name="T39" style:family="text">
      <style:text-properties fo:color="#ff0000" style:font-style-complex="italic"/>
    </style:style>
    <style:style style:name="T40" style:family="text">
      <style:text-properties fo:color="#ff3333" fo:font-weight="bold" style:language-asian="pl" style:country-asian="PL" style:font-weight-asian="bold" style:font-weight-complex="bold"/>
    </style:style>
    <style:style style:name="T41" style:family="text">
      <style:text-properties style:language-asian="zxx" style:country-asian="none" style:language-complex="zxx" style:country-complex="none"/>
    </style:style>
    <style:style style:name="T42" style:family="text">
      <style:text-properties style:language-asian="zxx" style:country-asian="none" style:language-complex="zxx" style:country-complex="none" style:font-style-complex="italic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size-complex="12pt"/>
    </style:style>
    <style:style style:name="T47" style:family="text">
      <style:text-properties fo:font-weight="normal" style:language-asian="zxx" style:country-asian="none" style:font-weight-asian="normal" style:font-size-complex="12pt" style:language-complex="zxx" style:country-complex="none" style:font-style-complex="italic"/>
    </style:style>
    <style:style style:name="T48" style:family="text">
      <style:text-properties fo:font-weight="normal" style:font-name-asian="Tahoma" style:language-asian="zxx" style:country-asian="none" style:font-weight-asian="normal" style:font-size-complex="12pt" style:language-complex="zxx" style:country-complex="none" style:font-style-complex="italic"/>
    </style:style>
    <style:style style:name="T49" style:family="text">
      <style:text-properties style:font-size-complex="12pt"/>
    </style:style>
    <style:style style:name="T50" style:family="text">
      <style:text-properties style:font-name-asian="Tahoma" style:language-asian="zxx" style:country-asian="none" style:language-complex="zxx" style:country-complex="none" style:font-style-complex="italic"/>
    </style:style>
    <style:style style:name="T51" style:family="text">
      <style:text-properties style:font-name-asian="Tahoma" style:language-asian="pl" style:country-asian="PL" style:language-complex="zxx" style:country-complex="none" style:font-style-complex="italic"/>
    </style:style>
    <style:style style:name="T52" style:family="text">
      <style:text-properties fo:color="#0070c0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style:font-name-complex="Times New Roman" style:font-size-complex="12pt" style:font-style-complex="italic"/>
    </style:style>
    <style:style style:name="T59" style:family="text">
      <style:text-properties style:font-name="Times New Roman" style:font-name-complex="Times New Roman" style:font-style-complex="italic"/>
    </style:style>
    <style:style style:name="T60" style:family="text">
      <style:text-properties style:font-name="Times New Roman" style:font-name-complex="Times New Roman" style:font-weight-complex="bold"/>
    </style:style>
    <style:style style:name="T61" style:family="text">
      <style:text-properties style:font-name="Times New Roman" style:language-asian="pl" style:country-asian="PL" style:font-name-complex="Times New Roman" style:font-size-complex="12pt"/>
    </style:style>
    <style:style style:name="T62" style:family="text">
      <style:text-properties style:font-name="Times New Roman" style:font-name-asian="Times New Roman" style:font-name-complex="Times New Roman"/>
    </style:style>
    <style:style style:name="T63" style:family="text">
      <style:text-properties style:font-name="Times New Roman" style:font-name-asian="Times New Roman" style:font-name-complex="Times New Roman" style:font-weight-complex="bold"/>
    </style:style>
    <style:style style:name="T64" style:family="text">
      <style:text-properties style:font-name="Times New Roman" style:font-name-asian="Times New Roman" style:font-name-complex="Times New Roman" style:font-style-complex="italic"/>
    </style:style>
    <style:style style:name="T65" style:family="text">
      <style:text-properties style:font-name="Times New Roman" style:font-name-asian="Times New Roman" style:font-name-complex="Times New Roman" style:font-style-complex="italic" style:font-weight-complex="bold"/>
    </style:style>
    <style:style style:name="T66" style:family="text">
      <style:text-properties style:font-name-asian="Times New Roman"/>
    </style:style>
    <style:style style:name="T67" style:family="text">
      <style:text-properties style:font-name-asian="Calibri"/>
    </style:style>
    <style:style style:name="T68" style:family="text">
      <style:text-properties fo:letter-spacing="-0.002cm"/>
    </style:style>
    <style:style style:name="T69" style:family="text">
      <style:text-properties fo:color="#008000"/>
    </style:style>
    <style:style style:name="T70" style:family="text">
      <style:text-properties style:font-name="Courier New"/>
    </style:style>
    <style:style style:name="T71" style:family="text">
      <style:text-properties style:font-name="Courier New" fo:font-size="12pt" style:font-size-asian="12pt" style:font-size-complex="12pt"/>
    </style:style>
    <style:style style:name="T72" style:family="text">
      <style:text-properties fo:color="#000080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54">BI.271.4.2018</text:span></text:p>
      <text:p text:style-name="P122"><text:span text:style-name="T54"><text:tab/><text:tab/><text:tab/><text:tab/><text:tab/><text:tab/><text:tab/><text:tab/><text:tab/><text:tab/><text:tab/> <text:s text:c="17"/>Zał. nr 7</text:span> <text:s text:c="54"/></text:p>
      <text:p text:style-name="P5"><text:s text:c="49"/>UMOWA <text:s/><text:span text:style-name="T6">(Projekt)</text:span></text:p>
      <text:p text:style-name="P5"><text:s text:c="32"/>na <text:s/>roboty <text:s/>budowlane <text:s/>Nr <text:s/>BI. ………………</text:p>
      <text:p text:style-name="P6"><text:s text:c="81"/></text:p>
      <text:p text:style-name="Standard">W <text:s/>dniu <text:s/>………….. 2018 roku <text:s/>w <text:s/>Hajnówce <text:s/>pomiędzy:</text:p>
      <text:p text:style-name="Standard"><text:span text:style-name="T1">Gmina Miejska Hajnówka,</text:span> mającą <text:s/>siedzibę <text:s/>w <text:s/>Hajnówce <text:s/>przy <text:s/>ul. Aleksego <text:s/>Zina <text:s/>1, </text:p>
      <text:p text:style-name="Standard">zwanym <text:s/>dalej <text:s/>w <text:s/>tekście <text:s/>„Zamawiającym” <text:s/>reprezentowanym <text:s/>przez:</text:p>
      <text:p text:style-name="P4">1. mgr <text:s/>Jerzego <text:s/>Siraka <text:s/>- <text:s/>Burmistrza <text:s/>Miasta <text:s/>Hajnówka</text:p>
      <text:p text:style-name="Standard"><text:s text:c="69"/>a</text:p>
      <text:p text:style-name="Standard">………………………………………………………………… <text:s/>mającym <text:s/>siedzibę <text:s/>w <text:s/>…………….</text:p>
      <text:p text:style-name="Standard">………………. <text:s/>przy <text:s/>ul. ………………………………………. <text:s/>działającym <text:s/>na <text:s/>podstawie <text:s/>wpisu <text:s/>do <text:s/>Rejestru <text:s/>Przedsiębiorców <text:s/>Nr <text:s/>…………. <text:s/>z <text:s/>dnia <text:s/>…………………… <text:s/>prowadzonego <text:s/>przez <text:s/>Krajowy <text:s/>Rejestr <text:s/>Sądowy * <text:s/>lub wpisanym do centralnej ewidencji informacji o działalności gospodarczej * , NIP........................., REGON …............................</text:p>
      <text:p text:style-name="Standard">zwanym <text:s/>dalej <text:s/>w <text:s/>tekście <text:s/>„Wykonawcą” <text:s/>reprezentowanym <text:s/>przez:</text:p>
      <text:p text:style-name="Standard"><text:span text:style-name="T2">1. </text:span>…………………………………………………………………………………</text:p>
      <text:p text:style-name="Standard"><text:span text:style-name="T2">2.</text:span> …………………………………………………………………………………</text:p>
      <text:p text:style-name="Standard">w <text:s/>związku <text:s/>z <text:s/>wyborem <text:s/>oferty <text:s/>Wykonawcy <text:s/>na <text:s/>podstawie <text:s/>przeprowadzonego <text:s/>w <text:s/>trybie <text:s/>przetargu <text:s/>nieograniczonego <text:s/>postępowania <text:s/>o <text:s/>udzielenie <text:s/>zamówienia <text:s/>publicznego <text:s/>(ogłoszenie <text:s text:c="4"/>…………………………………………………………….. zgodnie <text:s/>z <text:s/>ustawą <text:s/>z <text:s/>dnia <text:s/>29 stycznia <text:s/>2004 roku <text:s/>prawo <text:s/>zamówień <text:s/>publicznych<text:span text:style-name="T9"> <text:s/></text:span>(Dz. U. z 2017 r., poz. 1579 z <text:s/>póź. <text:s/>zmianami<text:span text:style-name="T1">)</text:span> <text:s/>została <text:s/>zawarta <text:s/>umowa <text:s/>o <text:s/>następującej <text:s/>treści:</text:p>
      <text:p text:style-name="Standard"/>
      <text:p text:style-name="Standard"><text:s text:c="72"/>§ 1</text:p>
      <text:p text:style-name="Standard"/>
      <text:p text:style-name="Standard">Zamawiający <text:s/>zleca, a <text:s/>Wykonawca <text:s/>przyjmuje <text:s/>do <text:s/>wykonania <text:s/>roboty <text:s/>budowlane <text:s/>związane </text:p>
      <text:p text:style-name="Standard">z <text:s/>realizacją <text:s/>projektu <text:s/>pn.: <text:span text:style-name="T1">„</text:span><text:span text:style-name="T2">Przebudowa <text:s/>ulic miejskich </text:span><text:span text:style-name="T10">w Hajnówce</text:span><text:span text:style-name="T1">” </text:span>polegające na (w wersji <text:s/>uzależnionej od wyników postępowania - zadanie Nr 1, 2 lub 3):</text:p>
      <text:p text:style-name="P7"><text:s text:c="7"/></text:p>
      <text:p text:style-name="P1">Zadanie <text:s/>Nr 1:</text:p>
      <text:p text:style-name="P12">Wykonanie nawierzchni utwardzonej z mieszanki mineralno - bitumicznej asfaltowej w ulicy Ciasnej, Pszeniczna, Urodzajna i bez nazwy, Miodowa, Słodka, Pszczela, Skowronka, Sikorki, Kukułki i ulica bez nazwy od ul. Lipowej, Kruczej, Kochanowskiego, Mickiewicza, Tuwima w Hajnówce.</text:p>
      <text:p text:style-name="Standard"/>
      <text:p text:style-name="P1">Zadanie Nr 2</text:p>
      <text:p text:style-name="Standard"><text:span text:style-name="T10">Budowa kanałów technologicznych oraz usunięcie kolizji telekomunikacyjnych w ulicy Bartników, </text:span><text:span text:style-name="T40"><text:s/></text:span><text:span text:style-name="T4">Tuwima, Mickiewicza,</text:span><text:span text:style-name="T10"> Leszczynowej i bez nazwy w Hajnówce.</text:span></text:p>
      <text:p text:style-name="P10"/>
      <text:p text:style-name="P1">Zadanie <text:s/>Nr 3:</text:p>
      <text:p text:style-name="Standard"><text:span text:style-name="T10">Budowa kanalizacji deszczowej w ulicy Leszczynowej, Kochanowskiego – Etap II, Brzozowa, </text:span><text:span text:style-name="T4">Krucza</text:span><text:span text:style-name="T10"> w Hajnówce.</text:span></text:p>
      <text:p text:style-name="P12"/>
      <text:p text:style-name="P53"><text:span text:style-name="T12">CPV</text:span><text:span text:style-name="T38"> </text:span><text:span text:style-name="T13">45233000-9, 45233252-0, 45111200-0, 45232300-5, 45232130-2.</text:span></text:p>
      <text:p text:style-name="Standard"/>
      <text:p text:style-name="P9">Opisując <text:s/>przedmiot <text:s/>zamówienia: </text:p>
      <text:p text:style-name="P9">a. za <text:s/>pomocą <text:s/>norm, aprobat, specyfikacji <text:s/>technicznych <text:s/>i <text:s/>systemów <text:s/>odniesienia, o <text:s/>których <text:s text:c="2"/></text:p>
      <text:p text:style-name="P9"><text:s text:c="4"/>mowa <text:s/>w <text:s/>art. 30 ust. 1-3 <text:s/>ustawy <text:s/>Pzp, </text:p>
      <text:p text:style-name="P9">b. poprzez <text:s/>wskazanie <text:s/>nazw, znaków <text:s/>towarowych, patentów <text:s/>lub <text:s/>pochodzenia <text:s/>(wskazanie <text:s text:c="2"/></text:p>
      <text:p text:style-name="P9"><text:s text:c="4"/>takowe <text:s/>ma <text:s/>zawsze <text:s/>miejsce <text:s/>tytułem <text:s/>przykładu <text:s/>do <text:s/>określenia <text:s/>wymaganych <text:s/>parametrów <text:s/></text:p>
      <text:p text:style-name="P9"><text:s text:c="4"/>technicznych <text:s/>lub <text:s/>standardów <text:s/>jakościowych), </text:p>
      <text:p text:style-name="P9"><text:soft-page-break/><text:s/>- <text:s/>Zamawiający <text:s/>dopuszcza <text:s/>rozwiązania <text:s/>równoważne <text:s/>opisywanym. </text:p>
      <text:p text:style-name="P9">Wykonawca, który <text:s/>powołuje <text:s/>się <text:s/>na <text:s/>rozwiązania <text:s/>równoważne <text:s/>opisywanym <text:s/>przez </text:p>
      <text:p text:style-name="P9">Zamawiającego, jest <text:s/>obowiązany <text:s/>wykazać, że <text:s/>oferowane <text:s/>przez <text:s/>niego <text:s/>dostawy, usługi <text:s/>lub </text:p>
      <text:p text:style-name="P9">roboty <text:s/>budowlane <text:s/>spełniają <text:s/>wymagania <text:s/>określone <text:s/>przez <text:s/>Zamawiającego <text:s/>poprzez złożenie <text:s text:c="6"/></text:p>
      <text:p text:style-name="P9">w <text:s/>ofercie <text:s/>odpowiednich <text:s/>dokumentów <text:s/>potwierdzających <text:s/>tą <text:s/>równoważność. </text:p>
      <text:p text:style-name="Standard">Szczegółowy <text:s/>zakres <text:s/>rzeczowy <text:s/>robót <text:s/>objętych <text:s/>umową <text:s/>określony <text:s/>jest <text:s/>w <text:s/>kosztorysie <text:s/>ofertowym, dokumentacji <text:s/>technicznej <text:s/>i <text:s/>szczegółowej <text:s/>specyfikacji <text:s/>technicznej <text:s/>stanowiących <text:s/>załączniki <text:span text:style-name="T9">do <text:s/>umowy. </text:span></text:p>
      <text:p text:style-name="Standard"/>
      <text:p text:style-name="Standard"><text:s text:c="72"/>§ 2 <text:s text:c="4"/></text:p>
      <text:p text:style-name="Standard"/>
      <text:p text:style-name="Standard">1. Przekazanie <text:s/>Wykonawcy <text:s/>placu <text:s/>budowy <text:s/>nastąpi :</text:p>
      <text:p text:style-name="Standard"><text:s text:c="2"/>a. zadanie <text:s/>Nr 1 <text:s text:c="4"/>- <text:s/><text:span text:style-name="T5">w dniu 23.04.2018 roku na ul. </text:span><text:span text:style-name="T4">Skowronka, Sikorki, Kukułki i <text:s text:c="17"/></text:span></text:p>
      <text:p text:style-name="Standard"><text:span text:style-name="T4"><text:s text:c="36"/>ulica bez nazwy od ul. Lipowej</text:span><text:span text:style-name="T5"> </text:span></text:p>
      <text:p text:style-name="Standard"><text:span text:style-name="T5"><text:s text:c="32"/></text:span>-<text:span text:style-name="T5"> <text:s/>w dniu 16.08.2018 roku na ulice </text:span><text:span text:style-name="T4">Ciasnej, Pszeniczna, Urodzajna i bez <text:s/></text:span></text:p>
      <text:p text:style-name="P3"><text:s text:c="36"/>nazwy, Miodowa, Słodka, Pszczela, Kruczej, Kochanowskiego, </text:p>
      <text:p text:style-name="P3"><text:s text:c="36"/>Mickiewicza, Tuwima, </text:p>
      <text:p text:style-name="Standard"><text:span text:style-name="T5"><text:s/></text:span><text:s/>b. zadanie <text:s/>Nr 2 <text:s text:c="4"/>- <text:s/><text:span text:style-name="T5">w ciągu 30 dni od podpisania umowy,</text:span></text:p>
      <text:p text:style-name="Standard"><text:span text:style-name="T41"><text:s text:c="2"/>c. zadanie <text:s/>Nr 3</text:span><text:span text:style-name="T5"> <text:s text:c="4"/>- <text:s/>w ciągu 30 dni od podpisania umowy, <text:s/></text:span></text:p>
      <text:p text:style-name="Standard"/>
      <text:p text:style-name="Standard">2. Termin <text:s/>realizacji <text:s/>przedmiotu <text:s/>umowy :</text:p>
      <text:p text:style-name="Standard"><text:s/>a. zadanie <text:s/>Nr 1 <text:s text:c="4"/>- <text:s/><text:span text:style-name="T5">od 23.04.2018 roku do dnia 28.09.2018 roku, <text:s text:c="31"/></text:span></text:p>
      <text:p text:style-name="Standard"><text:s/>b. zadanie <text:s/>Nr 2 <text:s text:c="4"/>- <text:span text:style-name="T5">do dnia 16.08.2018 roku,</text:span></text:p>
      <text:p text:style-name="Standard"><text:s/>b. zadanie <text:s/>Nr 3 <text:s text:c="4"/>- <text:span text:style-name="T5">do dnia 31.08.2018 roku,</text:span></text:p>
      <text:p text:style-name="P8"/>
      <text:p text:style-name="Standard"><text:s text:c="72"/>§ 3 <text:s text:c="5"/></text:p>
      <text:p text:style-name="Standard"/>
      <text:p text:style-name="Standard">1. Strony <text:s/>ustalają, iż <text:s/>za <text:s/>wykonanie <text:s/>wyszczególnionego <text:s/>w <text:s/>§ 1 przedmiotu <text:s/>umowy <text:s/>Wykonawcy <text:s/></text:p>
      <text:p text:style-name="Standard"><text:s text:c="4"/>przysługuje <text:s/><text:span text:style-name="T1">wynagrodzenie <text:s/></text:span><text:span text:style-name="T11">ryczałtowe</text:span><text:span text:style-name="T9"> <text:s/>ustalone na podstawie <text:s/>oferty <text:s/>Wykonawcy (załącznik <text:s/></text:span></text:p>
      <text:p text:style-name="Standard"><text:span text:style-name="T9"><text:s text:c="4"/>Nr 1 <text:s/>do <text:s/>niniejszej <text:s/>umowy) <text:s/></text:span>w <text:s/>wysokości <text:s/>brutto <text:s/>……………………. <text:s/>zł <text:s/>(słownie:................. <text:s text:c="2"/></text:p>
      <text:p text:style-name="Standard"><text:s text:c="4"/>…………………………………….….................................................., <text:span text:style-name="T1"><text:s/></text:span>w <text:s/>tym <text:s/>cena <text:s/>netto <text:s/></text:p>
      <text:p text:style-name="Standard"><text:s text:c="4"/>...........................................……… zł <text:s/>+ <text:s/>podatek <text:s/>VAT <text:s/>w wysokości <text:s/>określonej <text:s/>odrębnymi <text:s/></text:p>
      <text:p text:style-name="Standard"><text:s text:c="4"/>przepisami, aktualnie <text:s/>23 %, co <text:s/>stanowi <text:s/>kwotę <text:s/>……………………. <text:s/>zł. <text:s/></text:p>
      <text:p text:style-name="P13">w <text:s/>tym:</text:p>
      <text:p text:style-name="P25"><text:span text:style-name="T9"><text:s/></text:span><text:span text:style-name="T14">Zadanie <text:s/>Nr 1 :</text:span></text:p>
      <text:p text:style-name="P13">Cena <text:s/>netto:.......…..............…… <text:s/>zł Słownie: ……………………………………...........… <text:s/>zł </text:p>
      <text:p text:style-name="P25"><text:span text:style-name="T9">+ <text:s/>podatek <text:s/>VAT <text:s/>(w <text:s/>wysokości określonej odrębnymi <text:s/>przepisami - aktualnie <text:s/>23 %) <text:s/>w wysokości ………………… zł <text:s/>(słownie: ………………………………… <text:s/>złotych ) co łącznie <text:s/>daje <text:s/>kwotę brutto <text:s/>…………… <text:s/>.</text:span><text:span text:style-name="T11"> </text:span><text:span text:style-name="T9">zł <text:s/>(słownie ………………………………………… złotych ).</text:span></text:p>
      <text:p text:style-name="P25"><text:span text:style-name="T9"><text:s/></text:span><text:span text:style-name="T14">Zadanie <text:s/>Nr 2 :</text:span></text:p>
      <text:p text:style-name="P13">Cena <text:s/>netto:.......…..............…… <text:s/>zł Słownie: ……………………………………...........… <text:s/>zł </text:p>
      <text:p text:style-name="P25"><text:span text:style-name="T9">+ <text:s/>podatek <text:s/>VAT <text:s/>(w <text:s/>wysokości określonej odrębnymi <text:s/>przepisami - aktualnie <text:s/>23 %) <text:s/>w wysokości ………………… zł <text:s/>(słownie: ………………………………… <text:s/>złotych ) co łącznie <text:s/>daje <text:s/>kwotę brutto <text:s/>…………… <text:s/>.</text:span><text:span text:style-name="T11"> </text:span><text:span text:style-name="T9">zł <text:s/>(słownie ………………………………………… złotych ).</text:span></text:p>
      <text:p text:style-name="P25"><text:span text:style-name="T9"><text:s/></text:span><text:span text:style-name="T14">Zadanie <text:s/>Nr 3 :</text:span></text:p>
      <text:p text:style-name="P13">Cena <text:s/>netto:.......…..............…… <text:s/>zł Słownie: ……………………………………...........… <text:s/>zł </text:p>
      <text:p text:style-name="P25"><text:span text:style-name="T9">+ <text:s/>podatek <text:s/>VAT <text:s/>(w <text:s/>wysokości określonej odrębnymi <text:s/>przepisami - aktualnie <text:s/>23 %) <text:s/>w wysokości ………………… zł <text:s/>(słownie: ………………………………… <text:s/>złotych ) co łącznie <text:s/>daje <text:s/>kwotę brutto <text:s/>…………… <text:s/>.</text:span><text:span text:style-name="T11"> </text:span><text:span text:style-name="T9">zł <text:s/>(słownie ………………………………………… złotych ).</text:span></text:p>
      <text:p text:style-name="Standard">2. Wykonawca <text:s/>oświadcza, że <text:s/>zapoznał <text:s/>się <text:s/>szczegółowo <text:s/>z <text:s/>dostarczoną <text:s/>dokumentacją </text:p>
      <text:p text:style-name="Standard"><text:s text:c="4"/>przetargową <text:s/>oraz <text:s/>faktycznym <text:s/>stanem <text:s/>technicznym <text:s/>dróg i w ramach <text:s/>oferowanej <text:s/>ryczałtowej </text:p>
      <text:p text:style-name="Standard"><text:s text:c="4"/>ceny <text:s/>umownej <text:s/>wykona <text:s/>wszystkie <text:s/>roboty <text:s/>wynikające <text:s/>z <text:s/>zakresu <text:s/>określonego <text:s/>w <text:s/>niniejszej </text:p>
      <text:p text:style-name="Standard"><text:soft-page-break/><text:s text:c="4"/>umowie, łącznie <text:s/>z <text:s/>robotami <text:s/>bezpośrednio <text:s/>tam <text:s/>nie <text:s/>ujętymi, a <text:s/>których <text:s/>wykonanie <text:s/>jest </text:p>
      <text:p text:style-name="Standard"><text:s text:c="4"/>niezbędne <text:s/>dla <text:s/>realizacji <text:s/>kompleksowego <text:s/>wykonania <text:s/>robót.</text:p>
      <text:p text:style-name="P28">3.Wynagrodzenie <text:s/>ryczałtowe <text:s/>określone <text:s/>w <text:s/>ust. 1 <text:s/>zawiera <text:s/>wszystkie <text:s/>koszty <text:s/>związane <text:s text:c="15"/></text:p>
      <text:p text:style-name="P28"><text:s text:c="5"/>z <text:s/>wykonaniem <text:s/>przedmiotu <text:s/>umowy <text:s/>i <text:s/>innych <text:s/>świadczeń <text:s/>niezbędnych <text:s/>do <text:s/>prawidłowego <text:s/></text:p>
      <text:p text:style-name="P83"><text:span text:style-name="T43"><text:s text:c="5"/>wykonania <text:s/>robót: </text:span><text:span text:style-name="T44">koszty <text:s/>robocizny, materiałów, pracy <text:s/>sprzętu, </text:span><text:span text:style-name="T43">koszty <text:s/>robót <text:s/></text:span></text:p>
      <text:p text:style-name="P85"><text:s text:c="5"/>przygotowawczych, rozbiórkowych <text:s/>i <text:s/>porządkowych, obsługi <text:s/>geodezyjnej <text:s/>i <text:s/>inwentaryzacji <text:s/></text:p>
      <text:p text:style-name="P85"><text:s text:c="5"/>geodezyjnej <text:s/>powykonawczej, a <text:s/>także <text:s/>koszty <text:s/>robót <text:s/>nie <text:s/>przewidzianych i nie <text:s/>ujętych <text:s/>w <text:s text:c="2"/></text:p>
      <text:p text:style-name="P85"><text:s text:c="5"/>dokumentacji, a <text:s/>niezbędnych <text:s/>do prawidłowego <text:s/>wykonania <text:s/>zamówienia <text:s/>oraz <text:s/>wszystkie <text:s/>inne <text:s/></text:p>
      <text:p text:style-name="P85"><text:s text:c="5"/>koszty, które <text:s/>będą <text:s/>musiały <text:s/>być poniesione <text:s/>przy <text:s/>wykonywaniu <text:s/>zamówienia np.: koszty <text:s/></text:p>
      <text:p text:style-name="P85"><text:s text:c="5"/>związane <text:s/>z <text:s/>utrzymania <text:s/>i <text:s/>likwidacją zaplecza <text:s/>i <text:s/>placu <text:s/>budowy, zużyciem <text:s/>wody <text:s/>i <text:s/>energii <text:s/></text:p>
      <text:p text:style-name="P85"><text:s text:c="5"/>elektrycznej, ubezpieczeniem <text:s/>i <text:s/>dozorem budowy, koszty <text:s/>zatrudnienia <text:s/>osób <text:s/>przewidzianych <text:s text:c="2"/></text:p>
      <text:p text:style-name="P85"><text:s text:c="5"/>do <text:s/>kierowania <text:s/>robotami <text:s/>budowlanymi i za nadzór właścicielski niezbędnych <text:s/>do <text:s/>prawidłowego <text:s text:c="3"/></text:p>
      <text:p text:style-name="P85"><text:s text:c="5"/>wykonania umowy <text:s/>i <text:s/>przekazania <text:s/>przedmiotu <text:s/>zamówienia do <text:s/>eksploatacji. <text:s/></text:p>
      <text:p text:style-name="P29"><text:span text:style-name="B"><text:span text:style-name="T3"><text:s text:c="5"/>W ramach wynagrodzenia określonego w ust. 1 Wykonawca będzie ponosił również koszty <text:s text:c="2"/></text:span></text:span></text:p>
      <text:p text:style-name="P29"><text:span text:style-name="B"><text:span text:style-name="T3"><text:s text:c="6"/>ubezpieczenia budowy i robót z tytułu szkód, które mogą zaistnieć w związku ze zdarzeniami <text:s text:c="2"/></text:span></text:span></text:p>
      <text:p text:style-name="P29"><text:span text:style-name="B"><text:span text:style-name="T3"><text:s text:c="6"/>losowymi, odpowiedzialności cywilnej oraz następstw nieszczęśliwych wypadków dotyczących </text:span></text:span></text:p>
      <text:p text:style-name="P29"><text:span text:style-name="B"><text:span text:style-name="T3"><text:s text:c="6"/>pracowników i osób trzecich, które to wypadki mogą powstać w związku z prowa</text:span></text:span><text:span text:style-name="B"><text:span text:style-name="T45">dzonymi </text:span></text:span></text:p>
      <text:p text:style-name="P29"><text:span text:style-name="B"><text:span text:style-name="T45"><text:s text:c="6"/>robotami, w tym – z ruchem pojazdów mechanicznych oraz innych zobowiązań wynikających z </text:span></text:span></text:p>
      <text:p text:style-name="P29"><text:span text:style-name="B"><text:span text:style-name="T45"><text:s text:c="6"/>umowy.</text:span></text:span></text:p>
      <text:p text:style-name="P54">4. <text:span text:style-name="T9">Kosztorys <text:s/>ofertowy <text:s/>Wykonawcy <text:s/>stanowi <text:s/>jedynie <text:s/>materiał <text:s/>pomocniczy <text:s/>do <text:s/>określenia </text:span></text:p>
      <text:p text:style-name="P55"><text:s text:c="5"/>wartości <text:s/>robót <text:s/>i <text:s/>służy <text:s/>wyłącznie <text:s/>do <text:s/>określenia <text:s/>cen <text:s/>jednostkowych <text:s/>określonych <text:s/>elementów </text:p>
      <text:p text:style-name="P54"><text:span text:style-name="T9"><text:s text:c="5"/>robót <text:s/>oraz <text:s/>rodzaju <text:s/>oferowanych <text:s/>materiałów. </text:span>Nie <text:s/>służy <text:s/>on <text:s/>natomiast <text:s/>do <text:s/>rozliczenia </text:p>
      <text:p text:style-name="P54"><text:s text:c="5"/>rzeczowego <text:s/>zakresu <text:s/>wykonanych <text:s/>robót <text:s/>w <text:s/>przypadku <text:s/>ewentualnego <text:s/>żądania <text:s/>przez </text:p>
      <text:p text:style-name="P54"><text:s text:c="5"/>Wykonawcę <text:s/>dodatkowej <text:s/>zapłaty, jeżeli <text:s/>na <text:s/>etapie <text:s/>wykonawstwa <text:s/>stwierdzi, że <text:s/>dokonał <text:s/></text:p>
      <text:p text:style-name="P54"><text:s text:c="5"/>błędnego <text:s/>przedmiaru <text:s/>robót <text:s/>lub <text:s/>błędnie <text:s/>przyjął <text:s/>technologię <text:s/>robót. Wszelkie <text:s/>rozbieżności</text:p>
      <text:p text:style-name="P54"><text:s text:c="5"/>w <text:s/>dokumentacji <text:s/>zostały <text:s/>wyjaśnione <text:s/>i <text:s/>usunięte <text:s/>na <text:s/>etapie <text:s/>przeprowadzonego <text:s/>postępowania </text:p>
      <text:p text:style-name="P54"><text:s text:c="5"/>przetargowego. </text:p>
      <text:p text:style-name="P83"><text:span text:style-name="T16">5</text:span><text:span text:style-name="T17">. Wynagrodzenie <text:s/>ryczałtowe <text:s/>określone w ust. 1 nie <text:s/>będzie <text:s/>podlegać <text:s/>zmianom <text:s/>w <text:s/>okresie <text:s text:c="2"/></text:span></text:p>
      <text:p text:style-name="P83"><text:span text:style-name="T16"><text:s text:c="5"/></text:span><text:span text:style-name="T17">realizacji <text:s/>przedmiotu <text:s/>umowy. </text:span></text:p>
      <text:p text:style-name="P9">6. Wynagrodzenie <text:s/>ryczałtowe <text:s/>określone w ust. 1 będzie <text:s/>niezmienne <text:s/>przez <text:s/>cały <text:s/>czas realizacji <text:s/></text:p>
      <text:p text:style-name="Standard"><text:span text:style-name="T9"><text:s text:c="5"/>robót <text:s/>i <text:s/>Wykonawca <text:s/>nie <text:s/>może <text:s/>żądać <text:s/>jego <text:s/>podwyższenia, chociażby <text:s/>w <text:s/>czasie zawarcia </text:span><text:span text:style-name="T15">umowy <text:s/></text:span></text:p>
      <text:p text:style-name="P111"><text:s text:c="5"/>nie <text:s/>można <text:s/>było <text:s/>przewidzieć <text:s/>rozmiaru <text:s/>i <text:s/>kosztów <text:s/>robót. </text:p>
      <text:p text:style-name="P11">7.Wykonawca określając wynagrodzenie ryczałtowe oświadcza, że na etapie przygotowywania </text:p>
      <text:p text:style-name="P11"><text:s text:c="3"/>oferty zapoznał się z terenem budowy, dokumentacją projektową i wszystkimi niezbędnymi <text:s text:c="2"/></text:p>
      <text:p text:style-name="P11"><text:s text:c="4"/>dokumentami oraz <text:s/>wykorzystał wszelkie środki mające na celu ustalenie wysokości </text:p>
      <text:p text:style-name="P11"><text:s text:c="4"/>wynagrodzenia obejmującego całość niezbędnych prac, w tym wkalkulował i przewidział </text:p>
      <text:p text:style-name="P11"><text:s text:c="4"/>wszystkie ryzyka związane z wykonaniem przedmiotu zamówienia <text:s/>oraz <text:s/>potwierdza, <text:s/>że </text:p>
      <text:p text:style-name="P11"><text:s text:c="4"/>nie będzie żądał podwyższenia wynagrodzenia wskutek złego oszacowania rozmiaru lub kosztów </text:p>
      <text:p text:style-name="P11"><text:s text:c="4"/>prac, nawet gdyby w czasie zawarcia umowy nie można było ich przewidzieć.</text:p>
      <text:p text:style-name="Standard"/>
      <text:p text:style-name="Standard"><text:s text:c="72"/>§ 4 <text:s text:c="3"/></text:p>
      <text:p text:style-name="Standard"/>
      <text:p text:style-name="Standard">1. Wykonawca <text:s/>wniósł <text:s/>zabezpieczenie <text:s/>należytego <text:s/>wykonania <text:s/>umowy <text:s/>w <text:s/>wysokości <text:s/>10<text:span text:style-name="T9"> %</text:span><text:span text:style-name="T37"> <text:s/></text:span><text:s/></text:p>
      <text:p text:style-name="Standard"><text:s text:c="4"/>wynagrodzenia <text:s/>umownego <text:s/>brutto <text:s/>określonego <text:s/>w <text:s/>§ 3 <text:s/>ust. 1 <text:s/>umowy <text:s/>tj. <text:s/>…………………. <text:s/>zł</text:p>
      <text:p text:style-name="Standard"><text:s text:c="4"/>(słownie: ………………………………………….) <text:s/>w <text:s/>formie <text:s/>………………………………….</text:p>
      <text:p text:style-name="Standard"><text:s text:c="4"/>……………………………………………………………………… <text:span text:style-name="T2">- dotyczy zadania </text:span><text:span text:style-name="T12">Nr 1.</text:span></text:p>
      <text:p text:style-name="Standard">2. Zamawiający <text:s/>dokona <text:s/>zwrotu <text:s/>zabezpieczenia <text:s/>należytego <text:s/>wykonania <text:s/>umowy <text:s/>w <text:s/>następujący <text:s/></text:p>
      <text:p text:style-name="Standard"><text:s text:c="4"/>sposób:</text:p>
      <text:p text:style-name="Standard"><text:s text:c="4"/>a. Kwota <text:s/>…………… zł <text:s/>stanowiąca <text:s/>70% <text:s/>wartości <text:s/>wniesionego <text:s/>zabezpieczenia <text:s/>należytego <text:s text:c="2"/></text:p>
      <text:p text:style-name="Standard"><text:s text:c="7"/>wykonania <text:s/>umowy, przeznaczona <text:s/>jako <text:s/>gwarancja <text:s/>zgodnego <text:s/>z <text:s/>umową <text:s/>wykonania <text:s/>robót <text:s text:c="4"/></text:p>
      <text:p text:style-name="Standard"><text:s text:c="7"/>zostanie <text:s/>zwolniona <text:s/>lub <text:s/>zwrócona <text:s/>Wykonawcy <text:s/>w <text:s/>terminie <text:s/>30 dni <text:s/>od <text:s/>dnia <text:s/>wykonania <text:s/></text:p>
      <text:p text:style-name="Standard"><text:soft-page-break/><text:s text:c="7"/>zamówienia <text:s/>i <text:s/>uznania <text:s/>przez <text:s/>Zamawiającego <text:s/>za <text:s/>należycie <text:s/>wykonane <text:s/>oraz <text:s/>podpisania <text:s/></text:p>
      <text:p text:style-name="Standard"><text:s text:c="7"/>protokołu <text:s/>odbioru <text:s/>końcowego <text:s/>robót <text:s/>lub <text:s/>w <text:s/>przypadku <text:s/>istnienia <text:s/>wad <text:s/>w <text:s/>termonie <text:s/>30 dni <text:s/></text:p>
      <text:p text:style-name="Standard"><text:s text:c="7"/>od <text:s/>daty <text:s/>komisyjnego <text:s/>potwierdzenia <text:s/>ich <text:s/>usunięcia. <text:s text:c="4"/></text:p>
      <text:p text:style-name="Standard"><text:s text:c="4"/>b. Kwota <text:s/>…………… <text:s/>zł <text:s/>stanowiąca <text:s/>30% <text:s/>wartości <text:s/>zabezpieczenia <text:s/>należytego <text:s/>wykonania <text:s text:c="2"/></text:p>
      <text:p text:style-name="Standard"><text:s text:c="7"/>umowy <text:s/>zostanie <text:s/>zatrzymana <text:s/>przez <text:s/>Zamawiającego <text:s/>na <text:s/>zabezpieczenie <text:s/>roszczeń <text:s/>z <text:s/>tytułu <text:s text:c="2"/></text:p>
      <text:p text:style-name="Standard"><text:s text:c="7"/>rękojmi <text:s/>za <text:s/>wady. Kwota <text:s/>ta <text:s/>zostanie <text:s/>zwrócona <text:s/>w <text:s/>terminie <text:s/>14 dni <text:s/>po <text:s/>upływie <text:s/>okresu <text:s text:c="2"/></text:p>
      <text:p text:style-name="Standard"><text:s text:c="7"/>rękojmi. </text:p>
      <text:p text:style-name="Standard">3. Zamawiający <text:s/>wstrzyma <text:s/>się <text:s/>ze <text:s/>zwrotem <text:s/>części <text:s/>zabezpieczenia <text:s/>należytego <text:s/>wykonania <text:s/></text:p>
      <text:p text:style-name="Standard"><text:s text:c="4"/>Umowy, o <text:s/>której <text:s/>mowa <text:s/>w <text:s/>ust. 2 lit. b, w <text:s/>przypadku <text:s text:c="2"/>kiedy <text:s/>Wykonawca <text:s/>nie <text:s/>usunął <text:s text:c="12"/></text:p>
      <text:p text:style-name="Standard"><text:s text:c="4"/>w <text:s/>terminie <text:s/>stwierdzonych <text:s/>w <text:s/>trakcie <text:s/>odbioru <text:s/>wad <text:s/>lub <text:s/>jest <text:s/>w <text:s/>trakcie <text:s/>usunięcia <text:s/>tych <text:s/>wad.</text:p>
      <text:p text:style-name="P43"/>
      <text:p text:style-name="Standard"><text:span text:style-name="T52"><text:s text:c="72"/></text:span>§ 5 <text:s text:c="7"/></text:p>
      <text:p text:style-name="P74"><text:s text:c="3"/></text:p>
      <text:p text:style-name="P75">1. <text:s/>Wykonawca <text:s/>zobowiązuje <text:s/>się <text:s/>wykonać <text:s/>przedmiot <text:s/>umowy, o <text:s/>którym <text:s/>mowa <text:s/>w <text:s/>§ 1 <text:s text:c="3"/></text:p>
      <text:p text:style-name="P76"><text:span text:style-name="T56"><text:s text:c="5"/></text:span><text:span text:style-name="T55">zgodnie <text:s/>z <text:s/>Umową, pozwoleniem <text:s/>na <text:s/>budowę, dokumentacją techniczną, SIWZ, ofertą <text:s/>a <text:s/>także <text:s/>zaleceniami <text:s/>nadzoru <text:s/>inwestorskiego, warunkami</text:span><text:span text:style-name="T56"> </text:span><text:span text:style-name="T55">technicznymi, zasadami <text:s/>wiedzy <text:s/>technicznej, sztuką <text:s/>budowlaną, właściwymi <text:s/>normami <text:s/>oraz zgodnie <text:s/>z <text:s/>obowiązującymi <text:s/>w <text:s/>tym <text:s/>zakresie <text:s/>przepisami <text:s/>przy <text:s/>zastosowaniu <text:s/>własnych materiałów <text:s/>o <text:s/>jakości <text:s/>zatwierdzonej <text:s/>przez <text:s/>Zamawiającego, zgodnych <text:s/>z <text:s/>dokumentacją techniczną <text:s/>i <text:s/>SST. <text:s/></text:span><text:s/></text:p>
      <text:p text:style-name="P9">2. Materiały <text:s/>użyte <text:s/>do <text:s/>realizacji <text:s/>przedmiotu <text:s/>umowy <text:s/>muszą <text:s/>odpowiadać <text:s/>co <text:s/>do <text:s/>jakości <text:s text:c="2"/></text:p>
      <text:p text:style-name="P9"><text:s text:c="4"/>wymogom <text:s/>określonym <text:s/>ustawą <text:s/>z <text:s/>dnia <text:s/>16 kwietnia <text:s/>2004 roku <text:s/>o <text:s/>wyrobach <text:s/>budowlanych <text:s text:c="2"/></text:p>
      <text:p text:style-name="Standard"><text:s text:c="4"/>(Dz. U. z <text:s/>2004 r. Nr 92 <text:s/>poz. 881 <text:s/>wraz <text:s/>z <text:s/>późniejszymi <text:s/>zmianami) <text:s/>oraz <text:s/>wymaganiom <text:s/></text:p>
      <text:p text:style-name="Standard"><text:s text:c="4"/>określonym <text:s/>w <text:s/>art. 10 ustawy <text:s/>z <text:s/>dnia <text:s/>7 lipca <text:s/>1994 roku <text:s/>Prawo budowlane <text:s/>(<text:span text:style-name="T67">Dz. U. </text:span><text:s/><text:span text:style-name="T67">z <text:s/>2017r. poz. </text:span></text:p>
      <text:p text:style-name="Standard"><text:span text:style-name="T67"><text:s text:c="4"/>1332 ze zm.</text:span>) oraz wymaganiom określonym w STWiOR.</text:p>
      <text:p text:style-name="P56">Jeżeli w SIWZ, przedmiarze robót lub dokumentacji projektowej przy opisie przedmiotu zamówienia wskazana została nazwa producenta, znak towarowy, patent lub pochodzenie w stosunku do określonych materiałów, urządzeń, itp. Zamawiający wymaga, aby traktować takie wskazanie jako przykładowe i dopuszcza zastosowanie przy realizacji zamówienia materiałów, urządzeń, itp. równoważnych o parametrach nie gorszych niż wskazane. Wszystkie wymienione wymagania techniczne należy traktować jako minimalne. Obowiązek wykazania iż oferowany przedmiot zamówienia spełnia wymagania Zamawiającego, leży po stronie Wykonawcy, zgodnie z zgodnie z art. 30 ust. 5 ustawy PZP. Przy oferowaniu rozwiązań sprzętowo-programowych innych niż wzorcowe Wykonawca musi wykazać szczegółowo w treści oferty ich równoważność z warunkami i wymaganiami opisanymi w SIWZ. Zobowiązany jest dołączyć do oferty jego szczegółowe opisy techniczne i/lub funkcjonalne pozwalające na ocenę zgodności oferowanych urządzeń i elementów z wymaganiami SIWZ. W szczególności wymaga się od Wykonawcy podania nazwy producenta, modelu oferowanego urządzenia oraz opisu jego właściwości technicznych i/lub funkcjonalnych (prospekty, katalogi, foldery itp.);</text:p>
      <text:p text:style-name="P15">3. Na <text:s/>materiały <text:s/>Wykonawca <text:s/>obowiązany <text:s/>jest <text:s/>posiadać <text:s/>certyfikat <text:s/>uprawniający <text:s/>do <text:s/>oznaczania <text:s/></text:p>
      <text:p text:style-name="P15"><text:s text:c="4"/>wyrobów <text:s/>znakiem <text:s/>bezpieczeństwa, deklarację <text:s/>zgodności <text:s/>lub <text:s/>certyfikat <text:s/>zgodności <text:s/>z <text:s/>Polską <text:s/></text:p>
      <text:p text:style-name="P15"><text:s text:c="4"/>Normą <text:s/>lub <text:s/>aprobatą <text:s/>techniczną <text:s/>i <text:s/>okazać <text:s/>te <text:s/>dokumenty <text:s/>na <text:s/>żądanie <text:s/>Zamawiającego <text:s/>lub <text:s/></text:p>
      <text:p text:style-name="P15"><text:s text:c="4"/>Kierownika Budowy lub Inspektora <text:s/>nadzoru <text:s/>inwestorskiego.</text:p>
      <text:p text:style-name="P44">4. <text:span text:style-name="T68">Dokumenty, o <text:s/>których <text:s/>mowa <text:s/>w <text:s/>ust. 3 <text:s/>Wykonawca <text:s/>przekaże <text:s/>Zamawiającemu <text:s/>podczas</text:span></text:p>
      <text:p text:style-name="P45"><text:s text:c="4"/>końcowego <text:s/>odbioru <text:s/>przedmiotu <text:s/>umowy.</text:p>
      <text:p text:style-name="P80">5. Wykonawca <text:s/>będzie <text:s/>przeprowadzać <text:s/>pomiary <text:s/>i <text:s/>badania <text:s/>materiałów <text:s/>oraz <text:s/>robót <text:s/>zgodnie </text:p>
      <text:p text:style-name="P80"><text:s text:c="4"/>z  zasadami <text:s/>kontroli <text:s/>jakości <text:s/>materiałów <text:s/>i <text:s/>robót <text:s/>określonymi <text:s/>w <text:s/>Specyfikacjach </text:p>
      <text:p text:style-name="P80"><text:s text:c="4"/>Technicznych <text:s/>oraz <text:s/>rozporządzeniu <text:s/>Ministra <text:s/>Transportu <text:s/>i <text:s/>Gospodarki <text:s/>Morskiej <text:s/>z <text:s/>dnia <text:s text:c="6"/></text:p>
      <text:p text:style-name="P80"><text:s text:c="4"/>02 marca 1999 roku <text:s/>w <text:s/>sprawie <text:s/>warunków <text:s/>technicznych, jakim <text:s/>powinny <text:s/>odpowiadać <text:s/>drogi </text:p>
      <text:p text:style-name="P80"><text:s text:c="4"/>publiczne <text:s/>i <text:s/>ich <text:s/>usytuowanie <text:s/>(Dz. U. z 1999 r. Nr 43, poz.430) <text:s/>oraz <text:s/>rozporządzeniu <text:s/>Ministra </text:p>
      <text:p text:style-name="P80"><text:s text:c="4"/>Transportu <text:s/>i <text:s/>Gospodarki <text:s/>Morskiej <text:s/>z <text:s/>dnia <text:s/>30 maja 2000 roku <text:s/>w <text:s/>sprawie <text:s/>warunków </text:p>
      <text:p text:style-name="P80"><text:s text:c="4"/>technicznych, jakim <text:s/>powinny <text:s/>odpowiadać <text:s/>drogowe <text:s/>obiekty <text:s/>inżynierskie <text:s/>i <text:s/>ich <text:s/>usytuowanie <text:s text:c="3"/></text:p>
      <text:p text:style-name="P80"><text:s text:c="4"/>(Dz. U. z 2016 r. poz. 124 tj.).</text:p>
      <text:p text:style-name="P100"><text:soft-page-break/><text:span text:style-name="T20">6. </text:span><text:span text:style-name="T23">Materiały budowlane i surowce odzyskane w trakcie prowadzonych robót rozbiórkowych nadające </text:span></text:p>
      <text:p text:style-name="P81"><text:s text:c="5"/>się do ponownego użycia, stanowią własność Zamawiającego i po oczyszczeniu Wykonawca </text:p>
      <text:p text:style-name="P78"><text:span text:style-name="T61"><text:s text:c="5"/>zobowiązany jest przewieźć je na miejsce wskazane przez Zamawiającego.</text:span><text:span text:style-name="T58"> Pozostałe <text:s/>materiały z <text:s/></text:span></text:p>
      <text:p text:style-name="P79"><text:s text:c="5"/>rozbiórki nieprzewidziane <text:s/>do <text:s/>ponownego <text:s/>wykorzystania <text:s/>i <text:s/>nie <text:s/>przyjęte <text:s/>protokolarnie <text:s/>- <text:s/>są <text:s/></text:p>
      <text:p text:style-name="P79"><text:s text:c="5"/>odpadem i <text:s/>powinny <text:s/>być <text:s/>usunięte poza <text:s/>teren <text:s/>budowy <text:s/>przy <text:s/>przestrzeganiu <text:s/>przepisów <text:s/>ustawy <text:s/>z <text:s/></text:p>
      <text:p text:style-name="P79"><text:s text:c="5"/>dnia 14 grudnia <text:s/>2012 roku <text:s/>o <text:s/>odpadach <text:s/>(Dz. U. z <text:s/>2017 roku, poz. 2422) <text:s/>i <text:s/>ustawy <text:s/>z <text:s/>dnia <text:s/>27 </text:p>
      <text:p text:style-name="Standard"><text:span text:style-name="T8"><text:s text:c="5"/>kwietnia 2001 roku <text:s/>Prawo <text:s/>ochrony <text:s/>środowiska </text:span>budowlane <text:s/>(<text:span text:style-name="T67">jednolity tekst Dz. U. z <text:s/>2017r. poz. </text:span></text:p>
      <text:p text:style-name="Standard"><text:span text:style-name="T67"><text:s text:c="5"/>519 ze zm.</text:span>) oraz <text:s text:c="2"/>uwzględnione <text:s/>w <text:s/>kosztach <text:s/>robót <text:s/>rozbiórkowych.</text:p>
      <text:p text:style-name="P58">7. Usuwanie na własny koszt odpadów i śmieci; odpady budowlane typu złom powinny zostać </text:p>
      <text:p text:style-name="P57"><text:span text:style-name="T42"><text:s text:c="4"/></text:span><text:span text:style-name="T50">odwiezione do składnicy surowców wtórnych, a środki uzyskane z jego sprzedaży podlegają </text:span></text:p>
      <text:p text:style-name="P57"><text:span text:style-name="T42"><text:s text:c="5"/></text:span><text:span text:style-name="T50">rozliczeniu z Zamawiającym.</text:span></text:p>
      <text:p text:style-name="Standard"/>
      <text:p text:style-name="Standard"><text:span text:style-name="T37"><text:s text:c="72"/></text:span>§ 6 <text:s text:c="5"/></text:p>
      <text:p text:style-name="Standard"/>
      <text:p text:style-name="Standard">Niezależnie <text:s/>od <text:s/>obowiązków <text:s/>wymienionych <text:s/>w <text:s/>§ <text:s/>1, 2 <text:s/>i <text:s/>5 <text:s/>umowy <text:s/>Wykonawca <text:s/>przyjmuje <text:s/>na siebie <text:s/>następujące <text:s/>obowiązki <text:s/>szczegółowe:</text:p>
      <text:p text:style-name="Standard"/>
      <text:p text:style-name="P30"><text:span text:style-name="T37"><text:s text:c="2"/></text:span>1. Wykonawca <text:s/>zobowiązuje <text:s/>się <text:s/>do:</text:p>
      <text:p text:style-name="P30"><text:s text:c="7"/>a. protokolarnego <text:s/>przyjęcia <text:s/>placu <text:s/>budowy <text:s/>w <text:s/>terminie <text:s/>określonym <text:s/>w <text:s/>§ 2 ust. 1 <text:s/>lit. a,b,c,</text:p>
      <text:p text:style-name="P46"><text:s text:c="7"/>b. protokolarnego <text:s/>przekazania <text:s/>placu <text:s/>budowy <text:s/>po <text:s/>odbiorze <text:s/>końcowym <text:s/>do <text:s/>dnia <text:s/>określonego <text:s/></text:p>
      <text:p text:style-name="P46"><text:s text:c="11"/>w <text:s/>§ 2 pkt 2 <text:s/>lit. a,b,c,</text:p>
      <text:p text:style-name="Standard"><text:s text:c="2"/>2. Wykonawca <text:s/>zobowiązuje <text:s/>się <text:s/>wykonać <text:s/>przedmiot <text:s/>umowy <text:s/>określony <text:s/>w <text:s/>§ 1 <text:s/>zgodnie <text:s text:c="14"/></text:p>
      <text:p text:style-name="Standard"><text:s text:c="6"/>z <text:s/>opisem <text:s/>zawartym <text:s/>w <text:s/>niniejszej <text:s/>umowie <text:s/>oraz <text:s/>zgodnie <text:s/>z:</text:p>
      <text:p text:style-name="Standard"><text:s text:c="6"/>a. <text:s/>dokumentacją <text:s/>techniczną,</text:p>
      <text:p text:style-name="Standard"><text:s text:c="6"/>b. <text:s/>warunkami <text:s/>wynikającymi <text:s/>z <text:s/>przepisów <text:s/>technicznych <text:s/>i <text:s/>ustawy <text:s/>z <text:s/>dnia <text:s/>7 lipca <text:s/>1994 roku</text:p>
      <text:p text:style-name="Standard"><text:s text:c="11"/>prawo <text:s/>budowlane <text:s/>(<text:span text:style-name="T67">Dz. U. z <text:s/>2017r. poz. 1332 ze zm.</text:span>)</text:p>
      <text:p text:style-name="Standard"><text:s text:c="6"/>c. <text:s/>wymaganiami <text:s/>wynikającymi <text:s/>z <text:s/>obowiązujących <text:s/>Polskich <text:s/>Norm <text:s/>i <text:s/>aprobat <text:s/>technicznych,</text:p>
      <text:p text:style-name="Standard"><text:s text:c="6"/>d. <text:s/>dokumentacją <text:s/>przetargową w tym SIWZ,</text:p>
      <text:p text:style-name="Standard"><text:s text:c="6"/>e. <text:s/>obowiązującymi <text:s/>przepisami <text:s/>prawa, </text:p>
      <text:p text:style-name="P44"><text:s text:c="2"/>3. Wykonawca <text:s/>zobowiązuję <text:s/>się <text:s/>do <text:s/>pełnienia <text:s/>funkcji <text:s/>koordynacyjnych <text:s/>w <text:s/>stosunku <text:s/>do <text:s/>robót <text:s/></text:p>
      <text:p text:style-name="P44"><text:s text:c="7"/>realizowanych <text:s/>przez <text:s/>podwykonawców.</text:p>
      <text:p text:style-name="P44"><text:s text:c="2"/>4. Wykonawca <text:s/>zobowiązany <text:s/>jest <text:s/>uzyskać <text:s/>na <text:s/>własny <text:s/>koszt <text:s/>wszystkie <text:s/>wymagane <text:s/>przez </text:p>
      <text:p text:style-name="P44"><text:s text:c="6"/>obowiązujące <text:s/>przepisy: uzgodnienia, zezwolenia, zgody <text:s/>i <text:s/>opinie <text:s/>oraz <text:s/>załatwić <text:s/>wszystkie <text:s/></text:p>
      <text:p text:style-name="P44"><text:s text:c="6"/>formalności <text:s/>związane z realizacją <text:s/>niniejszej <text:s/>umowy <text:s/>niezbędne <text:s/>do <text:s/>wykonania <text:s/>kompletnego <text:s/></text:p>
      <text:p text:style-name="P44"><text:s text:c="6"/>dzieła <text:s/>i <text:s/>przekazania <text:s/>go <text:s/>do <text:s/>użytk<text:span text:style-name="T9">u.</text:span></text:p>
      <text:p text:style-name="P44"><text:s text:c="2"/>5. Wykonawca <text:s/>na własny koszt z<text:span text:style-name="T8">apewnieni <text:s/>obsługę <text:s/>geodezyjną <text:s/>przez <text:s/>uprawnione <text:s/>służby</text:span></text:p>
      <text:p text:style-name="P40"><text:s text:c="6"/>geodezyjne obejmującą <text:s/>wytyczenie <text:s/>obiektu <text:s/>w <text:s/>terenie <text:s/>oraz <text:s/>wykonanie <text:s/>inwentaryzacji <text:s text:c="3"/></text:p>
      <text:p text:style-name="P40"><text:s text:c="6"/>geodezyjnej powykonawczej. <text:s/></text:p>
      <text:p text:style-name="P41"><text:s text:c="2"/>6. Wykonawca <text:s/>ponosi <text:s/>wszelkie <text:s/>koszty <text:s/>związane <text:s/>z <text:s/>koniecznością <text:s/>ewentualnego <text:s/>zajęcia <text:s/>pasa </text:p>
      <text:p text:style-name="P41"><text:s text:c="8"/>drogowego <text:s/>na <text:s/>warunkach <text:s/>określonych <text:s/>przez <text:s/>właścicieli <text:s/>(zarządców) <text:s/>gruntów, w <text:s/>tym </text:p>
      <text:p text:style-name="P41"><text:s text:c="8"/>przygotowanie <text:s/>dokumentacji <text:s/>i <text:s/>uzyskanie <text:s/>decyzji - zgody <text:s/>na <text:s/>zajęcie <text:s/>pasa <text:s/>drogowego, jego </text:p>
      <text:p text:style-name="P41"><text:s text:c="8"/>oznakowanie <text:s/>i <text:s/>opłatę <text:s/>za <text:s/>zajęcie <text:s/>na <text:s/>czas <text:s/>budowy. <text:s/></text:p>
      <text:p text:style-name="P38"><text:s text:c="2"/>7. Wykonawca <text:s/>ponosi <text:s/>wszelkie <text:s/>koszty <text:s/>demontażu, napraw <text:s/>i <text:s/>montażu <text:s/>m.in. ogrodzeń <text:s/>posesji, <text:s/></text:p>
      <text:p text:style-name="P38"><text:s text:c="8"/>innych <text:s/>istniejących <text:s/>obiektów <text:s/>i <text:s/>elementów <text:s/>zagospodarowania <text:s/>terenu. </text:p>
      <text:p text:style-name="P44"><text:s text:c="2"/>8. Wykonawca <text:s/>zobowiązany <text:s/>jest <text:s/>na <text:s/>własny <text:s/>koszt zapewnieni obsługi laboratoryjnej w celu</text:p>
      <text:p text:style-name="P31"><text:s text:c="7"/>wykonania niezbędnych badań. Wykonawca będzie przeprowadzać pomiary i badania <text:s/></text:p>
      <text:p text:style-name="P31"><text:s text:c="7"/>materiałów oraz robót zgodnie z zasadami kontroli jakości materiałów i robót określonych w </text:p>
      <text:p text:style-name="P31"><text:s text:c="7"/>STWiOR; Wykonawca zobowiązany jest na własny koszt zapewnić przeprowadzenie badań </text:p>
      <text:p text:style-name="P31"><text:s text:c="7"/>końcowych robót ulegających zakryciu, jak też badań oraz pomiarów określonych w STWiOR </text:p>
      <text:p text:style-name="P31"><text:s text:c="7"/>niezbędnych do dokonania odbioru końcowego z miejsc wskazanych przez Zamawiającego. </text:p>
      <text:p text:style-name="P31"><text:s text:c="6"/>Wykonawca będzie przeprowadzać pomiary i badania materiałów oraz robót zgodnie z zasadami </text:p>
      <text:p text:style-name="P31"><text:s text:c="7"/>kontroli jakości materiałów i robót określonymi w STWiOR oraz rozporządzeniu Ministra </text:p>
      <text:p text:style-name="P31"><text:soft-page-break/><text:s text:c="7"/>Transportu i Gospodarki Morskiej z dnia 02 marca 1999 roku w sprawie warunków technicznych, </text:p>
      <text:p text:style-name="P31"><text:s text:c="7"/>jakim powinny odpowiadać drogi publiczne i ich usytuowanie (t.j. <text:a xlink:type="simple" xlink:href="http://isap.sejm.gov.pl/DetailsServlet?id=WDU20160000124&amp;min=1" text:style-name="Internet_20_link" text:visited-style-name="Visited_20_Internet_20_Link"><text:span text:style-name="Internet_20_link"><text:span text:style-name="T9">Dz. U. 2016 poz. 124</text:span></text:span></text:a>) oraz </text:p>
      <text:p text:style-name="P31"><text:s text:c="7"/>rozporządzeniu Ministra Transportu i Gospodarki Morskiej z dnia 30 maja 2000 roku w sprawie <text:s/></text:p>
      <text:p text:style-name="P31"><text:s text:c="7"/>warunków technicznych, jakim powinny odpowiadać drogowe obiekty inżynierskie i ich </text:p>
      <text:p text:style-name="P31"><text:s text:c="7"/>usytuowanie (Dz. U. z 2000 r. Nr 63 poz. 735 ze zm.).</text:p>
      <text:p text:style-name="P44"><text:span text:style-name="T8"><text:s text:c="2"/></text:span><text:span text:style-name="T30">9. <text:s/>Wykonawca <text:s/>zobowiązuje <text:s/>się <text:s/>do <text:s/>pokrycia <text:s/>kosztów <text:s/>badań <text:s/>jakości <text:s/>stosowanych <text:s/>materiałów <text:s/></text:span></text:p>
      <text:p text:style-name="P16"><text:s text:c="7"/>i <text:s/>wykonanych <text:s/>elementów <text:s/>robót <text:s text:c="2"/>wykonanych <text:s/>przez <text:s/>niezależne <text:s/>laboratorium <text:s/>na <text:s/>wniosek <text:s text:c="3"/></text:p>
      <text:p text:style-name="P16"><text:s text:c="7"/>Zamawiającego, kierownika budowy <text:s/>lub <text:s/>inspektora <text:s/>nadzoru, w <text:s/>trakcie <text:s/>realizacji <text:s/>robót <text:s/>i <text:s/>w <text:s/></text:p>
      <text:p text:style-name="P16"><text:s text:c="7"/>okresie <text:s/>gwarancji.</text:p>
      <text:p text:style-name="P44"><text:span text:style-name="T30">10. </text:span><text:span text:style-name="T31">Zapewnienie na własny koszt nadzoru robót związanych z przebudową/regulacją infrastruktury</text:span></text:p>
      <text:p text:style-name="Standard"><text:span text:style-name="T15"><text:s text:c="6"/></text:span><text:span text:style-name="T31">przez gestorów mediów (PWiK Sp. z o.o., Orange Polska S.A., PGE S.A., MULTIMEDIA </text:span></text:p>
      <text:p text:style-name="P44"><text:span text:style-name="T15"><text:s text:c="6"/></text:span><text:span text:style-name="T31">Polska SA).</text:span></text:p>
      <text:p text:style-name="P20">a) przed przystąpieniem do robót, w celu fizycznego umieszczenia urządzeń niezwiązanych z </text:p>
      <text:p text:style-name="Standard"><text:span text:style-name="T15"><text:s text:c="4"/></text:span><text:span text:style-name="T31">potrzebami zarządzania drogami lub potrzebami ruchu drogowego Wykonawca w imieniu </text:span></text:p>
      <text:p text:style-name="Standard"><text:span text:style-name="T15"><text:s text:c="4"/></text:span><text:span text:style-name="T31">Zamawiającego wystąpi do Zarządcy drogi z wnioskiem o wydanie decyzji na ustalenie opłaty za </text:span></text:p>
      <text:p text:style-name="Standard"><text:span text:style-name="T15"><text:s text:c="4"/></text:span><text:span text:style-name="T31">umieszczenie w pasie drogowym urządzeń niezwiązanych z potrzebami zarządzania drogami lub </text:span></text:p>
      <text:p text:style-name="P44"><text:span text:style-name="T15"><text:s text:c="4"/></text:span><text:span text:style-name="T31">potrzebami ruchu drogowego,</text:span></text:p>
      <text:p text:style-name="Standard">11. Wykonawca <text:s/>jest <text:s/>zobowiązany <text:s/>do <text:s/>utrzymania <text:s/>w <text:s/>należytym <text:s/>porządku <text:s/>zaplecza <text:s/>budowy </text:p>
      <text:p text:style-name="Standard"><text:s text:c="8"/>i <text:s/>pasa <text:s/>drogowego <text:s/>na <text:s/>odcinku <text:s/>wykonywanych <text:s/>robót <text:s/>oraz <text:s/>przylegających <text:s/>terenów, dróg <text:s text:c="3"/></text:p>
      <text:p text:style-name="Standard"><text:s text:c="8"/>i <text:s/>chodników <text:s/>wraz <text:s/>z <text:s/>odpowiedzialnością <text:s/>w <text:s/>tym <text:s/>zakresie <text:s/>przed <text:s/>Policją <text:s/>i <text:s/>innymi <text:s/></text:p>
      <text:p text:style-name="Standard"><text:s text:c="8"/>służbami <text:s/>publicznymi.</text:p>
      <text:p text:style-name="Standard">12. Wykonawca <text:s/>we <text:s/>własnym <text:s/>zakresie i na <text:s/>własny <text:s/>koszt <text:s/>dokona <text:s/>zabezpieczenia i oznakowania <text:s/></text:p>
      <text:p text:style-name="Standard"><text:s text:c="7"/>robót <text:s/>oraz <text:s/>uzgodni <text:s/>wszystkie <text:s/>sprawy <text:s/>związane <text:s/>z <text:s/>organizacją <text:s/>ruchu <text:s/>i powiadomi <text:s text:c="13"/></text:p>
      <text:p text:style-name="Standard"><text:s text:c="7"/>wszelkich utrudnieniach <text:s/>i <text:s/>ograniczeniach <text:s/>ruchu <text:s/>z <text:s/>7 dniowym <text:s/>wyprzedzeniem <text:s/></text:p>
      <text:p text:style-name="Standard"><text:s text:c="7"/>następujące <text:s/>jednostki: Zamawiającego, organ <text:s/>zarządzający <text:s/>ruchem, policję, straż <text:s/>pożarną, </text:p>
      <text:p text:style-name="Standard"><text:s text:c="7"/>lokalne <text:s/>media.</text:p>
      <text:p text:style-name="Standard">13. Wykonawca <text:s/>ponosi <text:s/>odpowiedzialność <text:s/>za <text:s/>bezpieczeństwo <text:s/>ruchu <text:s/>oraz <text:s/>oznakowanie <text:s/>robót <text:s text:c="9"/></text:p>
      <text:p text:style-name="Standard"><text:s text:c="7"/>i <text:s/>utrudnień <text:s/>w <text:s/>ruchu, związanych <text:s/>z <text:s/>wykonywanymi <text:s/>robotami <text:s/>oraz <text:s/>szkody <text:s/>wyrządzone <text:s/></text:p>
      <text:p text:style-name="Standard"><text:s text:c="7"/>osobom <text:s/>trzecim <text:s/>w <text:s/>obrębie <text:s/>placu budowy <text:s/>i <text:s/>w <text:s/>związku <text:s/>z <text:s/>prowadzonymi <text:s/>robotami, od <text:s/></text:p>
      <text:p text:style-name="Standard"><text:s text:c="7"/>daty przyjęcia <text:s/>terenu <text:s/>budowy <text:s/>od <text:s/>Zamawiającego <text:s/>do <text:s/>czasu <text:s/>ostatecznego <text:s/>odbioru <text:s text:c="20"/></text:p>
      <text:p text:style-name="Standard"><text:s text:c="7"/>i <text:s/>przekazania obiektu <text:s/>do <text:s/>eksploatacji.</text:p>
      <text:p text:style-name="Standard">14. Wykonawca <text:s/>we <text:s/>własnym <text:s/>zakresie <text:s/>zabezpiecza <text:s/>odpowiednie <text:s/>warunki <text:s/>socjalne <text:s/>dla <text:s/></text:p>
      <text:p text:style-name="Standard"><text:s text:c="7"/>pracowników <text:s/>zatrudnionych <text:s/>przy <text:s/>wykonywaniu <text:s/>przedmiotu <text:s/>umowy <text:s/>i <text:s/>ponosi <text:s/>wszelkie <text:s text:c="2"/></text:p>
      <text:p text:style-name="Standard"><text:s text:c="7"/>koszty <text:s/>związane <text:s/>z <text:s/>urządzeniem <text:s/>placu <text:s/>budowy.</text:p>
      <text:p text:style-name="Standard">15. Wykonawca <text:s/>ponosi <text:s/>pełną <text:s/>odpowiedzialność <text:s/>za <text:s/>zapewnienie <text:s/>i <text:s/>przestrzeganie <text:s/>warunków</text:p>
      <text:p text:style-name="Standard"><text:s text:c="7"/>bezpieczeństwa <text:s/>w <text:s/>czasie <text:s/>wykonywania <text:s/>robót.</text:p>
      <text:p text:style-name="Standard">16.<text:span text:style-name="T9"> Wykonawca <text:s/>zobowiązany <text:s/>jest <text:s/>do <text:s/>zgłoszenia <text:s/>Zamawiającemu i Kierownikowi Budowy/Robót </text:span></text:p>
      <text:p text:style-name="P9"><text:s text:c="6"/>do odbioru <text:s/>robót zanikających <text:s/>i <text:s/>ulegających <text:s/>zakryciu. Nie <text:s/>zgłoszenie <text:s/>tych robót <text:s/>daje <text:s text:c="2"/></text:p>
      <text:p text:style-name="P9"><text:s text:c="6"/>Zamawiającemu podstawę <text:s/>do <text:s/>żądania <text:s/>odkrycia <text:s/>robót <text:s/>i <text:s/>przywrócenie <text:s/>stanu poprzedniego na <text:s text:c="2"/></text:p>
      <text:p text:style-name="Standard"><text:span text:style-name="T9"><text:s text:c="6"/>koszt i <text:s/>ryzyko <text:s/>Wykonawcy.</text:span><text:span text:style-name="T39"> <text:s/></text:span><text:span text:style-name="T37"><text:s/></text:span></text:p>
      <text:p text:style-name="Standard">17. Obowiązkiem <text:s/>wykonawcy <text:s/>jest <text:s/>tak<text:span text:style-name="T9">że :</text:span></text:p>
      <text:p text:style-name="P46"><text:s text:c="6"/>a. informowanie <text:s/>Zamawiającego <text:s/>na <text:s/>bieżąco <text:s/>o <text:s/>problemach <text:s/>i <text:s/>okolicznościach, które <text:s/>mogą </text:p>
      <text:p text:style-name="P46"><text:s text:c="10"/>wpłynąć <text:s/>na <text:s/>jakość <text:s/>robót <text:s/>lub <text:s/>opóźnienia <text:s/>terminu <text:s/>realizacji <text:s/>zamówienia,</text:p>
      <text:p text:style-name="P38"><text:s text:c="6"/>b. kompletowanie <text:s/>w <text:s/>trakcie <text:s/>realizacji <text:s/>robót <text:s/>wszelkiej <text:s/>dokumentacji <text:s/>zgodnie <text:s/>z <text:s/>przepisami </text:p>
      <text:p text:style-name="P38"><text:s text:c="10"/>Prawa <text:s/>budowlanego <text:s/>oraz <text:s/>przygotowanie <text:s/>do <text:s/>odbioru <text:s/>końcowego <text:s/>kompletu <text:s/>dokumentów </text:p>
      <text:p text:style-name="P38"><text:s text:c="10"/>niezbędnych <text:s/>przy <text:s/>odbiorze.</text:p>
      <text:p text:style-name="P38"><text:s text:c="6"/>c. dostarczanie <text:s/>niezbędnych <text:s/>dokumentów <text:s/>potwierdzających <text:s/>parametry <text:s/>techniczne <text:s/>oraz </text:p>
      <text:p text:style-name="P38"><text:s text:c="10"/>wymagane <text:s/>normy <text:s/>stosowanych <text:s/>materiałów <text:s/>i <text:s/>urządzeń <text:s/>w <text:s/>tym <text:s/>np. wyników <text:s/>oraz </text:p>
      <text:p text:style-name="P38"><text:s text:c="10"/>protokołów <text:s/>badań, sprawdzeń <text:s/>i <text:s/>prób <text:s/>dotyczących <text:s/>realizowanego <text:s/>przedmiotu <text:s/>niniejszej </text:p>
      <text:p text:style-name="P38"><text:s text:c="10"/>Umowy,</text:p>
      <text:p text:style-name="P25"><text:span text:style-name="T8"><text:s text:c="7"/>d. </text:span>zgłoszenie <text:s/>obiektu <text:s/>do <text:s/>odbioru, przygotowanie <text:s/>od <text:s/>strony <text:s/>technicznej <text:s/>oraz <text:s/>uczestniczenie </text:p>
      <text:p text:style-name="P25"><text:s text:c="11"/>w <text:s/>czynnościach <text:s/>odbioru <text:s/>i <text:s/>zapewnienie <text:s/>usunięcia <text:s/>stwierdzonych <text:s/>wad, </text:p>
      <text:p text:style-name="P25"><text:soft-page-break/><text:s text:c="5"/><text:span text:style-name="T9"><text:s text:c="2"/>e. zapłaty należnego wynagrodzenia podwykonawcom, jeżeli wykonawca korzysta<text:line-break/> <text:s text:c="10"/>z podwykonawców,</text:span></text:p>
      <text:p text:style-name="P25"><text:s text:c="7"/>f. Wykonawca w imieniu Zamawiającego do odbioru terenu ZDP dostarczy kopię mapy <text:s/></text:p>
      <text:p text:style-name="P25"><text:s text:c="11"/>poinwentaryzacyjnej do Zarządu Dróg Powiatowych w Hajnówce, wraz z operatem </text:p>
      <text:p text:style-name="P25"><text:s text:c="11"/>powykonawczym na roboty wykonane w pasie drogi powiatowej – zgodnie z decyzją Zarządu <text:s/></text:p>
      <text:p text:style-name="P25"><text:s text:c="11"/>Dróg Powiatowych w Hajnówce znak DT.470.188.2017 z dnia 21.11.2017 rok.</text:p>
      <text:p text:style-name="P25">18. Po <text:s/>zakończeniu <text:s/>robót <text:s/>Wykonawca <text:s/>zobowiązany <text:s/>jest <text:s/>uporządkować <text:s/>teren <text:s/>budowy <text:s text:c="17"/></text:p>
      <text:p text:style-name="P25"><text:s text:c="6"/>i <text:s/>przekazać <text:s/>go <text:s/>Zamawiającemu <text:s/>w <text:s/>terminie <text:s/>ustalonym <text:s/>na <text:s/>odbiór <text:s/>robót <text:s/>- <text:s/>dotyczy <text:s/>zadania <text:s/></text:p>
      <text:p text:style-name="P47">19.Główny Wykonawca udostępni plac budowy dla innego Wykonawcy (o ile zajdzie konieczność).</text:p>
      <text:p text:style-name="P48">21. Przez <text:s/>cały <text:s/>okres <text:s/>trwania <text:s/>Umowy <text:s/>Wykonawca <text:s/>zobowiązany <text:s/>jest <text:s/>posiadać <text:s/>ubezpieczenie <text:s/></text:p>
      <text:p text:style-name="P48"><text:s text:c="6"/>od <text:s/>odpowiedzialności <text:s/>cywilnej (OC) <text:s/>w <text:s/>zakresie <text:s/>prowadzonej <text:s/>działalności <text:s/>gospodarczej <text:s/></text:p>
      <text:p text:style-name="P48"><text:s text:c="6"/>związanej <text:s/>z <text:s/>przedmiotem <text:s/>zamówienia <text:s/>za <text:s/>szkody <text:s/>wyrządzone <text:s/>na <text:s/>osobie <text:s/>i <text:s/>mieniu <text:s/>osób <text:s/></text:p>
      <text:p text:style-name="P48"><text:s text:c="6"/>trzecich. </text:p>
      <text:p text:style-name="P48">22. Jeżeli <text:s/>okres <text:s/>ubezpieczenia, o <text:s/>którym <text:s/>mowa <text:s/>w <text:s/>ust. 15, wygasa <text:s/>w <text:s/>trakcie <text:s/>obowiązywania </text:p>
      <text:p text:style-name="P48"><text:s text:c="6"/>Umowy, Wykonawca <text:s/>przedstawi <text:s/>Zamawiającemu <text:s/>nowe <text:s/>ubezpieczenie <text:s/>w <text:s/>terminie <text:s/>nie <text:s/></text:p>
      <text:p text:style-name="P89"><text:span text:style-name="T47"><text:s text:c="6"/></text:span><text:span text:style-name="T48">później <text:s/>niż <text:s/>na <text:s/>7 dni <text:s/>przed <text:s/>wygaśnięciem <text:s/>dotychczasowego <text:s/>ubezpieczenia. <text:s/></text:span></text:p>
      <text:p text:style-name="P88">23. Główny <text:s/>Wykonawca <text:s/>ma obowiązek udostępnić <text:s/>plac <text:s/>budowy <text:s/>dla <text:s/>innego <text:s/>Wykonawcy <text:s/>robót</text:p>
      <text:p text:style-name="P88"><text:s text:c="5"/>budowlanych. </text:p>
      <text:p text:style-name="P90">24.Wykonawca jest zobowiązany uzyskać niezbędne uzgodnienia i pozwolenia na wywóz nieczystości <text:s/></text:p>
      <text:p text:style-name="Standard"><text:span text:style-name="T15"><text:s text:c="5"/></text:span><text:span text:style-name="T31">stałych i płynnych oraz bezpieczne i prawidłowe odprowadzanie ścieków, substancji </text:span></text:p>
      <text:p text:style-name="Standard"><text:span text:style-name="T15"><text:s text:c="5"/></text:span><text:span text:style-name="T31">ropopochodnych oraz wód gruntowych i opadowych z terenu budowy oraz miejsc związanych z </text:span></text:p>
      <text:p text:style-name="Standard"><text:span text:style-name="T15"><text:s text:c="5"/></text:span><text:span text:style-name="T31">wykonywaniem robót budowlanych, w sposób zapewniający ochronę robót przed uszkodzeniem </text:span></text:p>
      <text:p text:style-name="Standard"><text:span text:style-name="T15"><text:s text:c="4"/></text:span><text:span text:style-name="T31">oraz terenów i miejsc przed zanieczyszczeniem.</text:span></text:p>
      <text:p text:style-name="Standard"><text:span text:style-name="T31">24.</text:span><text:span text:style-name="T32">Wykonawca jest zobowiązany usuwać odpady z terenu budowy z zachowaniem przepisów ustawy </text:span></text:p>
      <text:p text:style-name="Standard"><text:span text:style-name="T32"><text:s text:c="5"/>z dnia </text:span><text:span text:style-name="T51">14 grudnia 2012 r. o odpadach (</text:span><text:span text:style-name="T8">Dz. U. z <text:s/>2017 roku, poz. 2422</text:span><text:span text:style-name="T51">– „ustawa o odpadach”).</text:span></text:p>
      <text:p text:style-name="P95"/>
      <text:p text:style-name="Standard"><text:span text:style-name="T37"><text:s text:c="62"/></text:span><text:span text:style-name="T9"><text:s text:c="10"/>§ 7 <text:s text:c="2"/></text:span><text:span text:style-name="T37"><text:s/></text:span></text:p>
      <text:p text:style-name="Standard"><text:s/></text:p>
      <text:p text:style-name="P32">Do <text:s/>obowiązków <text:s/>Zamawiającego <text:s/>należy:</text:p>
      <text:p text:style-name="P46">1. Protokolarne <text:s/>przekazanie <text:s/>placu <text:s/>budowy <text:s/>w <text:s/>terminie <text:s/>określonym <text:s/>w <text:s/>§ 2 ust. 1 <text:s/>lit. a,b,c.</text:p>
      <text:p text:style-name="P49">2. Protokolarne <text:s/>przyjęcie <text:s/>placu <text:s/>budowy <text:s/>po <text:s/>odbiorze <text:s/>końcowym <text:s/>w <text:s/>terminie <text:s/>określonym <text:s text:c="8"/></text:p>
      <text:p text:style-name="P49"><text:s text:c="4"/>w <text:s/>§ 2 pkt 2 <text:s/>lit. a,b,c.</text:p>
      <text:p text:style-name="P41">3. Przekazanie <text:s/>kompletu <text:s/>dokumentacji.</text:p>
      <text:p text:style-name="P33">4. Dokonanie <text:s/>odbiorów <text:s/>zgodnie <text:s/>z <text:span text:style-name="T9"><text:s/>postanowieniami <text:s/>§ 11.</text:span></text:p>
      <text:p text:style-name="P66">5. Przystąpienie <text:s/>do <text:s/>odbioru <text:s/>końcowego <text:s/>robót. </text:p>
      <text:p text:style-name="Standard">6. Zapłata <text:s/>umówionego <text:s/>wynagrodzenia <text:s/>za <text:s/>wykonane <text:s/>roboty <text:s/>zgodnie <text:s/>z <text:s/>postanowieniami </text:p>
      <text:p text:style-name="Standard"><text:s text:c="4"/>niniejszej <text:s/>umowy.</text:p>
      <text:p text:style-name="P121">Zamawiający <text:s/>nie <text:s/>ponosi <text:s/>odpowiedzialności <text:s/>za <text:s/>mienie <text:s/>Wykonawcy <text:s/>zgromadzone i <text:s/>pozostawione <text:s/>na <text:s/>terenie <text:s/>wykonywanych <text:s/>robót.</text:p>
      <text:p text:style-name="P42"/>
      <text:p text:style-name="Standard"><text:s text:c="72"/>§ 8 <text:s text:c="3"/></text:p>
      <text:p text:style-name="P42"/>
      <text:p text:style-name="P86">Wykonawca, od <text:s/>protokolarnego <text:s/>przejęcia <text:s/>placu <text:s/>budowy do chwili oddania obiektu potwierdzonego <text:s/>protokołem <text:s/>odbioru, ponosi <text:s/>pełną <text:s/>odpowiedzialność <text:s/>na <text:s/>zasadach <text:s/>ogólnych <text:s text:c="3"/>za <text:s/>szkody <text:s/>wynikłe <text:s/>na <text:s/>tym <text:s/>terenie.</text:p>
      <text:p text:style-name="Standard"/>
      <text:p text:style-name="Standard"><text:s text:c="70"/><text:span text:style-name="T9"><text:s text:c="2"/>§ 9 <text:s text:c="3"/></text:span></text:p>
      <text:p text:style-name="P9"/>
      <text:p text:style-name="P9">1. Wykonawca <text:s/>zobowiązuje <text:s/>się <text:s/>wykonać <text:s/>zakres <text:s/>rzeczowy, objęty <text:s/>niniejszą <text:s/>Umową, w</text:p>
      <text:p text:style-name="P9"><text:s text:c="5"/>następujący sposób ): <text:s/></text:p>
      <text:p text:style-name="P9"><text:s text:c="5"/>1.1. Własnymi <text:s/>siłami <text:s/>w <text:s/>zakresie: <text:s/></text:p>
      <text:p text:style-name="P9"><text:s text:c="13"/>a. wykonania nawierzchni asfaltowej, <text:s/></text:p>
      <text:p text:style-name="P9"><text:soft-page-break/><text:s text:c="13"/>b. …………………………… <text:s/></text:p>
      <text:p text:style-name="P9"><text:s text:c="13"/>c. ……………………………. </text:p>
      <text:p text:style-name="P9"><text:s text:c="5"/>1.2. Przy <text:s/>udziale <text:s/>podwykonawców <text:s/>w <text:s/>zakresie: <text:s/></text:p>
      <text:p text:style-name="P9"><text:s text:c="13"/>a. …………………………… <text:s/></text:p>
      <text:p text:style-name="P13"><text:s text:c="13"/>b. …………………………… <text:s/></text:p>
      <text:p text:style-name="P13"><text:s text:c="13"/>c. …………………………… <text:s/></text:p>
      <text:p text:style-name="P13">2. Wykonawca, zlecając <text:s/>roboty <text:s/>podwykonawcom, zobowiązany <text:s/>jest <text:s/>bezwzględnie</text:p>
      <text:p text:style-name="P25"><text:span text:style-name="T9"><text:s text:c="4"/>przestrzegać przepisy <text:s/>wynikające <text:s/>z <text:s/>art. <text:s/>647</text:span><text:span text:style-name="T33">1</text:span><text:span text:style-name="T9"> <text:s/>Kodeksu <text:s/>cywilnego. <text:s/></text:span></text:p>
      <text:p text:style-name="P13">3. Wykonawca <text:s/>ponosi <text:s/>pełną <text:s/>odpowiedzialność <text:s/>za <text:s/>wszelkie <text:s/>prace, zaniechania, uchybienia, <text:s/></text:p>
      <text:p text:style-name="P13"><text:s text:c="4"/>jakość <text:s/>i <text:s/>terminowość <text:s/>prac <text:s/>podwykonawcy, jego <text:s/>przedstawicieli <text:s/>i <text:s/>pracowników, a <text:s/>także <text:s text:c="2"/></text:p>
      <text:p text:style-name="P9"><text:s text:c="4"/>ponosi <text:s/>pełną <text:s/>odpowiedzialność <text:s/>wobec <text:s/>Zamawiającego <text:s/>i <text:s/>osób <text:s/>trzecich <text:s/>za <text:s/>wszelkie <text:s/>szkody <text:s/></text:p>
      <text:p text:style-name="P9"><text:s text:c="4"/>(w <text:s/>tym <text:s/>uszkodzenia, <text:s/>zniszczenie <text:s/>czy <text:s/>utratę <text:s/>urządzeń <text:s/>i <text:s/>wyposażenia <text:s/>znajdujących <text:s/>się <text:s/>na <text:s text:c="2"/></text:p>
      <text:p text:style-name="P9"><text:s text:c="4"/>terenie <text:s/>objętym <text:s/>realizacją <text:s/>Umowy) <text:s/>i <text:s/>straty <text:s/>wynikłe <text:s/>z <text:s/>realizacji <text:s/>przedmiotu <text:s/>Umowy <text:s/></text:p>
      <text:p text:style-name="P9"><text:s text:c="4"/>przez podwykonawcę, </text:p>
      <text:p text:style-name="P13">4. Wymagania dotyczące umowy o podwykonawstwo, której przedmiotem są roboty budowlane.</text:p>
      <text:p text:style-name="P25"><text:span text:style-name="T11"><text:s text:c="4"/></text:span><text:span text:style-name="T9">a) wykonawca, podwykonawca lub dalszy podwykonawca zamierzający zawrzeć umowę o</text:span></text:p>
      <text:p text:style-name="P13"><text:s text:c="8"/>podwykonawstwo, jest obowiązany, w trakcie realizacji zamówienia, do przedłożenia </text:p>
      <text:p text:style-name="P13"><text:s text:c="8"/>zamawiającemu projektu tej umowy, a także projektu jej zmian, przy czym podwykonawca lub <text:s/></text:p>
      <text:p text:style-name="P13"><text:s text:c="8"/>dalszy podwykonawca <text:s/>jest obowiązany dołączyć <text:s/>zgodę wykonawcy na zawarcie umowy o </text:p>
      <text:p text:style-name="P13"><text:s text:c="8"/>podwykonawstwo o treści zgodnej z projektem umowy.</text:p>
      <text:p text:style-name="P25"><text:span text:style-name="T11"><text:s text:c="4"/></text:span><text:span text:style-name="T9">b) zamawiający, w terminie 7 dni, zgłosi pisemne zastrzeżenia do projektu umowy i do projektu </text:span></text:p>
      <text:p text:style-name="P13"><text:s text:c="8"/>jej zmian:</text:p>
      <text:p text:style-name="P13"><text:s text:c="7"/>- niezawierającej szczegółowego opisu przedmiotu umowy w odniesieniu do treści złożonej</text:p>
      <text:p text:style-name="P13"><text:s text:c="8"/>oferty,</text:p>
      <text:p text:style-name="P13"><text:s text:c="6"/>- przewidującej zapłatę podwykonawcy wyższego wynagrodzenia za realizację części</text:p>
      <text:p text:style-name="P13"><text:s text:c="8"/>świadczenia objętej umową o podwykonawstwo, niż kwota wynagrodzenia należnego samemu</text:p>
      <text:p text:style-name="P13"><text:s text:c="8"/>wykonawcy za <text:s/>tę część zamówienia, wynikająca z treści złożonej oferty,</text:p>
      <text:p text:style-name="P13"><text:s text:c="5"/>- uzależniającej wypłatę wynagrodzenia podwykonawcy od uzyskania wynagrodzenia przez</text:p>
      <text:p text:style-name="P13"><text:s text:c="7"/>wykonawcę za wykonany zakres robót,</text:p>
      <text:p text:style-name="P13"><text:s text:c="8"/>- gdy przewiduje termin zapłaty wynagrodzenia podwykonawcy lub dalszemu podwykonawcy </text:p>
      <text:p text:style-name="P13"><text:s text:c="10"/>dłuższy niż 30 dni od dnia doręczenia wykonawcy, podwykonawcy lub dalszemu</text:p>
      <text:p text:style-name="P13"><text:s text:c="10"/>podwykonawcy faktury lub rachunku, potwierdzających wykonanie zleconej podwykonawcy</text:p>
      <text:p text:style-name="P13"><text:s text:c="10"/>lub dalszemu podwykonawcy roboty budowlanej.</text:p>
      <text:p text:style-name="P13"><text:s text:c="5"/>c) wykonawca, podwykonawca lub dalszy podwykonawca przedkłada zamawiającemu</text:p>
      <text:p text:style-name="P13"><text:s text:c="9"/>poświadczoną za zgodność z oryginałem kopię zawartej umowy o podwykonawstwo i kopię <text:s/></text:p>
      <text:p text:style-name="P13"><text:s text:c="9"/>jej zmian, w terminie 7 dni od dnia jej <text:s/>zawarcia.</text:p>
      <text:p text:style-name="P13"><text:s text:c="4"/>d) zamawiający, w terminie 7 dni, zgłosi pisemny sprzeciw do umowy o podwykonawstwo i do</text:p>
      <text:p text:style-name="P13"><text:s text:c="8"/>jej zmian, w <text:s/>przypadkach, o których mowa w pkt. 4 lit. b,</text:p>
      <text:p text:style-name="P13"><text:s text:c="4"/>e) niezgłoszenie pisemnych zastrzeżeń lub sprzeciwu w terminie 7 dni, uważa się za akceptację</text:p>
      <text:p text:style-name="P13"><text:s text:c="7"/>odpowiednio projektu umowy i projektu jej zmian lub umowy i jej zmian przez</text:p>
      <text:p text:style-name="P13"><text:s text:c="7"/>zamawiającego.</text:p>
      <text:p text:style-name="P13">5. Wymagania dotyczące umów o podwykonawstwo, których przedmiotem są dostawy lub usługi.</text:p>
      <text:p text:style-name="P13"><text:s text:c="4"/>a) wykonawca, podwykonawca lub dalszy podwykonawca zamówienia na roboty budowlane</text:p>
      <text:p text:style-name="P13"><text:s text:c="8"/>przedkłada zamawiającemu poświadczoną za zgodność z oryginałem kopię zawartej umowy <text:s/></text:p>
      <text:p text:style-name="P13"><text:s text:c="7"/>(oraz jej zmian) o podwykonawstwo, której przedmiotem są dostawy lub usługi, w terminie 7 </text:p>
      <text:p text:style-name="P13"><text:s text:c="7"/>dni od dnia jej zawarcia, jeżeli jej wartość jest nie mniejsza niż <text:s/>0,5% wartości umowy w </text:p>
      <text:p text:style-name="P13"><text:s text:c="7"/>sprawie zamówienia publicznego lub większa niż 50.000,00 zł.</text:p>
      <text:p text:style-name="P13"><text:s text:c="3"/>b) jeżeli w umowie, o której mowa w lit. a, termin zapłaty wynagrodzenia jest dłuższy niż 30 dni,</text:p>
      <text:p text:style-name="P13"><text:s text:c="7"/>zamawiający poinformuje o tym wykonawcę i wezwie go do doprowadzenia do zmiany tej <text:s/></text:p>
      <text:p text:style-name="P51"><text:span text:style-name="T9"><text:s text:c="7"/>umowy pod rygorem wystąpienia o zapłatę kary umownej.</text:span><text:span text:style-name="T11"> <text:s/></text:span></text:p>
      <text:p text:style-name="P7"/>
      <text:p text:style-name="Standard"><text:span text:style-name="T37"><text:s text:c="62"/></text:span><text:span text:style-name="T9"><text:s text:c="10"/>§ 10 <text:s text:c="2"/></text:span></text:p>
      <text:p text:style-name="P9"><text:soft-page-break/><text:s text:c="8"/></text:p>
      <text:p text:style-name="P9">W <text:s/>przypadku <text:s/>fakturowania <text:s/>części <text:s/>zamówienia <text:s/>wykonywanego <text:s/>przez <text:s/>Podwykonawców, <text:s text:c="3"/></text:p>
      <text:p text:style-name="P9">określonych <text:s/>w <text:s/>§ 9 <text:s/>niniejszej <text:s/>umowy:</text:p>
      <text:p text:style-name="P13">1. Zapłata wynagrodzenia wykonawcy zostanie zrealizowana w terminie 30 dni od daty otrzymania</text:p>
      <text:p text:style-name="P25"><text:span text:style-name="T9"><text:s text:c="4"/>faktury, pod warunkiem przedstawienia przez niego</text:span><text:span text:style-name="T11"> </text:span><text:span text:style-name="T9">dowodów potwierdzających zapłatę</text:span></text:p>
      <text:p text:style-name="P25"><text:span text:style-name="T9"><text:s text:c="4"/>wymagalnego wynagrodzenia podwykonawcom lub dalszym</text:span><text:span text:style-name="T11"> </text:span><text:span text:style-name="T9">podwykonawcom:</text:span></text:p>
      <text:p text:style-name="P13"><text:s text:c="4"/>a) dowody potwierdzające zapłatę pełnego wynagrodzenia podwykonawcom lub </text:p>
      <text:p text:style-name="P13"><text:s text:c="8"/>dalszym podwykonawcom należy przedłożyć zamawiającemu w terminie 14 dni od złożenia </text:p>
      <text:p text:style-name="P13"><text:s text:c="8"/>faktury – nie spełnienie tego wymogu zamawiający uzna za uchylanie się od obowiązku </text:p>
      <text:p text:style-name="P13"><text:s text:c="8"/>zapłaty <text:s/>przez wykonawcę, podwykonawcę lub dalszego <text:s/>podwykonawcę, <text:s/></text:p>
      <text:p text:style-name="P13"><text:s text:c="4"/>b) zamawiający dokona bezpośredniej zapłaty wymagalnego wynagrodzenia przysługującego </text:p>
      <text:p text:style-name="P13"><text:s text:c="8"/>podwykonawcy lub dalszemu podwykonawcy, który zawarł zaakceptowaną przez </text:p>
      <text:p text:style-name="P13"><text:s text:c="8"/>zamawiającego umowę o podwykonawstwo, której przedmiotem są roboty budowlane, lub</text:p>
      <text:p text:style-name="P13"><text:s text:c="8"/>który zawarł przedłożoną zamawiającemu umowę o podwykonawstwo, której przedmiotem są</text:p>
      <text:p text:style-name="P13"><text:s text:c="7"/>dostawy lub usługi, w przypadku uchylenia się od obowiązku zapłaty odpowiednio przez </text:p>
      <text:p text:style-name="P13"><text:s text:c="8"/>wykonawcę, podwykonawcę lub dalszego podwykonawcę,</text:p>
      <text:p text:style-name="P13"><text:s text:c="4"/>c) wynagrodzenie, o którym mowa w lit. b, dotyczy wyłącznie należności powstałych po</text:p>
      <text:p text:style-name="P13"><text:s text:c="8"/>zaakceptowaniu przez zamawiającego umowy o podwykonawstwo, której przedmiotem są </text:p>
      <text:p text:style-name="P13"><text:s text:c="8"/>roboty budowlane, lub po przedłożeniu zamawiającemu poświadczonej za zgodność z</text:p>
      <text:p text:style-name="P13"><text:s text:c="8"/>oryginałem kopii umowy o podwykonawstwo, której przedmiotem są dostawy lub usługi;</text:p>
      <text:p text:style-name="P13"><text:s text:c="8"/>bezpośrednia zapłata obejmuje wyłącznie należne wynagrodzenie, bez odsetek, należnych</text:p>
      <text:p text:style-name="P13"><text:s text:c="8"/>podwykonawcy lub dalszemu podwykonawcy, <text:s/></text:p>
      <text:p text:style-name="P13"><text:s text:c="4"/>d) w przypadku dokonania bezpośredniej zapłaty podwykonawcy lub dalszemu podwykonawcy,</text:p>
      <text:p text:style-name="P13"><text:s text:c="8"/>o których mowa w lit. b, zamawiający potrąca kwotę wypłaconego wynagrodzenia z </text:p>
      <text:p text:style-name="P13"><text:s text:c="8"/>wynagrodzenia należnego wykonawcy, </text:p>
      <text:p text:style-name="P13"><text:s text:c="4"/>e) konieczność wielokrotnego dokonywania bezpośredniej zapłaty podwykonawcy lub dalszemu</text:p>
      <text:p text:style-name="P13"><text:s text:c="8"/>podwykonawcy, o których mowa w lit. b, lub konieczność dokonania bezpośrednich zapłat na </text:p>
      <text:p text:style-name="P13"><text:s text:c="8"/>sumę większą niż 5% wartości umowy może stanowić podstawę do odstąpienia od umowy</text:p>
      <text:p text:style-name="P13"><text:s text:c="8"/>przez <text:s/>zamawiającego,</text:p>
      <text:p text:style-name="P13"><text:s text:c="5"/>f) wykonawca w terminie 7 dni od dnia doręczenia przez zamawiającego informacji o </text:p>
      <text:p text:style-name="P13"><text:s text:c="8"/>możliwości dokonania bezpośredniej zapłaty, o której mowa w lit. b, może zgłosić pisemne</text:p>
      <text:p text:style-name="P13"><text:s text:c="8"/>uwagi dotyczące zasadności bezpośredniej zapłaty wynagrodzenia,</text:p>
      <text:p text:style-name="P13"><text:s text:c="4"/>g) w przypadku zgłoszenia we wskazanym terminie uwag, o których mowa w lit. f, zamawiający:</text:p>
      <text:p text:style-name="P13"><text:s text:c="8"/>- nie dokona bezpośredniej zapłaty wynagrodzenia podwykonawcy lub dalszemu</text:p>
      <text:p text:style-name="P13"><text:s text:c="10"/>podwykonawcy, jeżeli wykonawca wykaże niezasadność takiej zapłaty albo</text:p>
      <text:p text:style-name="P13"><text:s text:c="8"/>- złoży do depozytu sądowego kwotę potrzebną na pokrycie wynagrodzenia podwykonawcy</text:p>
      <text:p text:style-name="P13"><text:s text:c="10"/>lub dalszego podwykonawcy w przypadku istnienia zasadniczej wątpliwości zamawiającego</text:p>
      <text:p text:style-name="P13"><text:s text:c="9"/>co do wysokości należnej zapłaty lub podmiotu, któremu płatność się należy, albo</text:p>
      <text:p text:style-name="P13"><text:s text:c="7"/>- dokona bezpośredniej zapłaty wynagrodzenia podwykonawcy lub dalszemu podwykonawcy,</text:p>
      <text:p text:style-name="P13"><text:s text:c="10"/>jeżeli podwykonawca lub dalszy podwykonawca wykaże zasadność takiej zapłaty,</text:p>
      <text:p text:style-name="P13"><text:s text:c="4"/>h) w przypadku nie zgłoszenia we wskazanym terminie uwag, o których mowa w lit. f, </text:p>
      <text:p text:style-name="P13"><text:s text:c="8"/>zamawiający dokona w ciągu 10 dni od <text:s/>upływu terminu określonego w lit. f bezpośredniej </text:p>
      <text:p text:style-name="P21"><text:s text:c="8"/>zapłaty wynagrodzenia podwykonawcy lub dalszemu podwykonawcy. </text:p>
      <text:p text:style-name="P9"/>
      <text:p text:style-name="Standard"><text:s text:c="72"/>§ 11 <text:s text:c="5"/></text:p>
      <text:p text:style-name="P54"/>
      <text:p text:style-name="P28"><text:s text:c="2"/>1. Odbiór <text:s/>wykonanych <text:s/>robót <text:s/>będzie <text:s/>dokonany <text:s/>zgodnie <text:s/>z <text:s/>Rozporządzeniem <text:s/>Ministra <text:s/></text:p>
      <text:p text:style-name="P28"><text:s text:c="6"/>Transportu <text:s/>i <text:s/>Gospodarki <text:s/>Morskiej <text:s/>z <text:s/>dnia <text:s/>2 marca <text:s/>1999 roku <text:s/>w <text:s/>sprawie <text:s/>warunków </text:p>
      <text:p text:style-name="P28"><text:s text:c="6"/>technicznych, jakim <text:s/>powinny <text:s/>odpowiadać <text:s/>drogi <text:s/>publiczne <text:s/>i <text:s/>ich <text:s/>usytuowanie <text:s/>(Dz. U. 2016 <text:s text:c="2"/></text:p>
      <text:p text:style-name="P28"><text:s text:c="6"/>poz. 124) <text:s/>oraz <text:s/>zgodnie <text:s/>z <text:s/>ogólnymi <text:s/>wymaganiami <text:s/>dotyczącymi <text:s/>wykonania <text:s/>robót, <text:s/></text:p>
      <text:p text:style-name="P28"><text:s text:c="6"/>szczegółowymi <text:s/>specyfikacjami <text:s/>technicznymi (STWiOR) i <text:s/>innymi <text:s/>właściwymi <text:s/>przepisami.</text:p>
      <text:p text:style-name="P59"><text:soft-page-break/><text:s text:c="2"/>Wykonawca skompletuje i przedstawi Kierownikowi Budowy dokumenty pozwalające na ocenę prawidłowego wykonania przedmiotu odbioru końcowego robót.</text:p>
      <text:p text:style-name="P77">a) W ramach realizacji niniejszej umowy występować będą następujące odbiory: </text:p>
      <text:p text:style-name="P107"><text:s/>- odbiór robót zanikających i ulegających zakryciu,</text:p>
      <text:p text:style-name="P107"><text:s/>- odbiór częściowy,</text:p>
      <text:p text:style-name="P107"><text:s/>- odbiór końcowy przedmiotu umowy.</text:p>
      <text:p text:style-name="P60"><text:span text:style-name="T36">b) Odbioru robót zanikających i ulegających zakryciu dokonuje Zamawiający w</text:span><text:span text:style-name="ND"><text:span text:style-name="T26"> </text:span></text:span><text:span text:style-name="T36">terminie 3 dni od zgłoszenia przez Wykonawcę odbioru tych robót wpisem do dziennika budowy. W</text:span><text:span text:style-name="ND"><text:span text:style-name="T26"> </text:span></text:span><text:span text:style-name="T36">przypadku gdy z</text:span><text:span text:style-name="ND"><text:span text:style-name="T26"> </text:span></text:span><text:span text:style-name="T36">winy Wykonawcy nie dokonano odbioru robót ulegających zakryciu, Zamawiający może nakazać Wykonawcy – na jego koszt – odkrycie lub też wykonanie otworów we wskazanych częściach robót, które nie zostały odebrane. </text:span></text:p>
      <text:p text:style-name="P28"><text:s text:c="2"/>2.<text:span text:style-name="T9">Wykonawca zgłasza Zamawiającemu i Kierownikowi Budowy gotowość do odbioru końcowego</text:span></text:p>
      <text:p text:style-name="P22"><text:s text:c="6"/>wpisem do Dziennika Budowy oraz pisemnie do siedziby Zamawiającego. Zgłoszenie jest </text:p>
      <text:p text:style-name="P22"><text:s text:c="6"/>skuteczne jedynie w przypadku dostarczenia Zamawiającemu wraz z tym zgłoszeniem </text:p>
      <text:p text:style-name="P22"><text:s text:c="6"/>wszystkich dokumentów wymienionych w pkt. 3, <text:s/>z wyjątkiem karty gwarancyjnej.</text:p>
      <text:p text:style-name="P61"><text:s/>3.Odbiór końcowy zostanie dokonany po pisemnym zgłoszeniu zakończenia realizacji robót <text:s/></text:p>
      <text:p text:style-name="P61"><text:s/>objętych zamówieniem potwierdzonym przez Kierownika Budowy oraz dostarczeniu kompletnych <text:s/></text:p>
      <text:p text:style-name="P61"><text:s text:c="3"/>niżej wymienionych dokumentów:</text:p>
      <text:p text:style-name="P39">a. dziennik <text:s/>budowy,</text:p>
      <text:p text:style-name="P39">b. inwentaryzację <text:s/>geodezyjną <text:s/>powykonawczą <text:s/>w <text:s/>3 egzemplarzach, inwentaryzacja <text:s/>musi <text:s/>być <text:s text:c="8"/></text:p>
      <text:p text:style-name="P62"><text:s text:c="3"/>zarejestrowana w zasobach <text:s/>geodezyjnych <text:s/>Starostwa <text:s/>Powiatowego <text:s/>w <text:s/>Hajnówce <text:s/>i <text:s/>posiadać <text:s text:c="3"/></text:p>
      <text:p text:style-name="P62"><text:s text:c="3"/>klauzulę o <text:s/>zgodności <text:s/>wykonania <text:s/>z <text:s/>projektem <text:s/>budowlanym - art. 57 ust. 1 pkt. 5 ustawy <text:s/>z <text:s/></text:p>
      <text:p text:style-name="Standard"><text:span text:style-name="T8"><text:s text:c="3"/>dnia <text:s/>7 lipca <text:s/>1994 roku prawo <text:s/>budowlane </text:span><text:s text:c="2"/>(<text:span text:style-name="T67">Dz. U.</text:span> <text:span text:style-name="T67">z <text:s/>2017r. poz. 1332 ze zm.</text:span>)<text:span text:style-name="T8">,</text:span></text:p>
      <text:p text:style-name="P17">c. dokumentację <text:s/>powykonawczą wielobranżową opisaną <text:s/>i <text:s/>skompletowaną <text:s/>w <text:s/>dwóch <text:s/></text:p>
      <text:p text:style-name="P17"><text:s text:c="4"/>egzemplarzach,</text:p>
      <text:p text:style-name="P14">d. zestawienie <text:s/>wyników <text:s/>ekstrakcji <text:s/>składu <text:s/>wbudowanej <text:s/>mieszanki, </text:p>
      <text:p text:style-name="P14">e. dokumenty <text:s/>potwierdzające <text:s/>dopuszczenie <text:s/>zastosowanych <text:s/>wyrobów <text:s/>budowlanych <text:s/>zgodnie <text:s text:c="14"/></text:p>
      <text:p text:style-name="P14"><text:s text:c="4"/>z <text:s/>wymogami <text:s/>określonymi <text:s/>w <text:s/>powszechnie <text:s/>obowiązujących <text:s/>przepisach <text:s/>prawa, w <text:s/>tym <text:s text:c="14"/></text:p>
      <text:p text:style-name="P27"><text:span text:style-name="T9"><text:s text:c="3"/>w <text:s/>art. 10 <text:s/>ustawy <text:s/>z <text:s/>dnia <text:s/>7 lipca <text:s/>1994 r. Prawo <text:s/>budowlane <text:s/>(Dz. U. z <text:s/></text:span><text:span text:style-name="T30">2017 r., <text:s/>poz. 1332</text:span><text:span text:style-name="T9"> z <text:s/></text:span></text:p>
      <text:p text:style-name="P14"><text:s text:c="3"/>późniejszymi <text:s/>zmianami), tj. aprobaty <text:s/>techniczne <text:s/>lub <text:s/>certyfikaty <text:s/>zgodności <text:s/>z aprobatą <text:s/></text:p>
      <text:p text:style-name="P14"><text:s text:c="3"/>techniczną <text:s/>lub <text:s/>Polskimi <text:s/>Normami. </text:p>
      <text:p text:style-name="P52"><text:span text:style-name="T9">f. </text:span><text:span text:style-name="T30">. oświadczenie <text:s/>Kierownika <text:s/>budowy/robót <text:s/>o <text:s/>zgodności <text:s/>wykonania <text:s/>robót <text:s/>z  dokumentacją <text:s/></text:span></text:p>
      <text:p text:style-name="P17"><text:s text:c="3"/>projektową, obowiązującymi <text:s/>przepisami <text:s/>i <text:s/>normami,</text:p>
      <text:p text:style-name="P27"><text:span text:style-name="T9">g. </text:span><text:span text:style-name="T30">kartę gwarancyjną,</text:span></text:p>
      <text:p text:style-name="P115">h. protokół <text:s/>odbioru <text:s/>terenu,</text:p>
      <text:p text:style-name="P52"><text:span text:style-name="T30">i. </text:span><text:span text:style-name="T9">inne dokumenty, zgodnie z STWiOR, których może zażądać Zamawiający.</text:span></text:p>
      <text:p text:style-name="P22">4. Przystąpienie przez Zamawiającego do odbioru winno nastąpić nie później niż w ciągu 10 dni od</text:p>
      <text:p text:style-name="P22"><text:s text:c="4"/>daty zgłoszenia przez Wykonawcę gotowości przedmiotu umowy do odbioru końcowego.</text:p>
      <text:p text:style-name="P28"><text:span text:style-name="T9">5. </text:span><text:span text:style-name="T30">W <text:s/>odbiorze <text:s/>uczestniczą: Wykonawca, Kierownik Budowy, Kierownik Robót, gestorzy sieci i <text:s text:c="2"/></text:span></text:p>
      <text:p text:style-name="P18"><text:s text:c="4"/>przedstawiciele Zamawiającego.</text:p>
      <text:p text:style-name="P28"><text:span text:style-name="T9">6. </text:span><text:span text:style-name="T30">Załączone do odbiorów dokumenty, o których mowa w ust. 3 winny być sprawdzone i podpisane</text:span></text:p>
      <text:p text:style-name="P18"><text:s text:c="4"/>przez: Kierownika Robót i Kierownika Budowy.</text:p>
      <text:p text:style-name="P19">7. Wykonawca <text:s/>dostarczy <text:s/>dokumenty <text:s/>rozliczeniowe <text:s/>w <text:s/>zaakceptowanej <text:s/>przez <text:s/>Zamawiającego <text:s/></text:p>
      <text:p text:style-name="P34"><text:span text:style-name="T30"><text:s text:c="5"/>formie <text:s/>w <text:s/>wersji <text:s/>na <text:s/>papierze <text:s/>i <text:s/></text:span><text:span text:style-name="T8">elektronicznej – 2 egzemplarze.</text:span></text:p>
      <text:p text:style-name="P36"><text:span text:style-name="T30">8. </text:span><text:span text:style-name="T9">Jeżeli Zamawiający nie będzie miał zastrzeżeń do kompletności i prawidłowości dokumentów,</text:span></text:p>
      <text:p text:style-name="P23"><text:s text:c="5"/>o których mowa w ust. 3, wyznaczy termin rozpoczęcia czynności odbiorowych. </text:p>
      <text:p text:style-name="P23">9. Jeżeli Zamawiający stwierdzi, że roboty nie zostały zakończone lub dokumentacja</text:p>
      <text:p text:style-name="P23"><text:s text:c="4"/>powykonawcza jest sporządzona nieprawidłowo, jest niekompletna lub nie spełnia wymogów określonych w ust. 6 Zamawiający odmawia dokonania odbioru z podaniem przyczyn odmowy, a zgłoszenie o którym mowa w ust. 2 jest bezskuteczne. </text:p>
      <text:p text:style-name="P23">10.W przypadku zaistnienia okoliczności o których mowa w ust. 9:</text:p>
      <text:p text:style-name="P23">a. wykonawca zobowiązany jest do usunięcia braków, ponownego zgłoszenia zakończenia robót i</text:p>
      <text:p text:style-name="P23"><text:soft-page-break/><text:s text:c="3"/>osiągnięcia gotowości do odbiorów,</text:p>
      <text:p text:style-name="P23">b. powodujących przekroczenia terminu wykonania umowy Zamawiający naliczy kary umowne z</text:p>
      <text:p text:style-name="P23"><text:s text:c="3"/>godnie z § 13 ust. 1,</text:p>
      <text:p text:style-name="P23">11. Z zastrzeżeniem ust. 9 Zamawiający dokona odbioru końcowego robót i sporządzi protokół</text:p>
      <text:p text:style-name="P36"><text:span text:style-name="T9"><text:s text:c="4"/>odbioru przyjęcia robót w terminie </text:span><text:span text:style-name="T12">14 dni</text:span><text:span text:style-name="T9"> kalendarzowych od daty przystąpienia do odbioru.</text:span></text:p>
      <text:p text:style-name="P23">12. Zamawiający powoła, komisję odbioru robót , która dokona oceny prawidłowości wykonania</text:p>
      <text:p text:style-name="P23"><text:s text:c="5"/>zamówienia. </text:p>
      <text:p text:style-name="P23">13. Jeżeli w toku tych czynności zostaną stwierdzone wady, to Zamawiającemu przysługują</text:p>
      <text:p text:style-name="P23"><text:s text:c="5"/>następujące uprawnienia: </text:p>
      <text:list xml:id="list6843209040027766210" text:style-name="WW8Num3">
        <text:list-item>
          <text:p text:style-name="P128">jeżeli wady nadają się do usunięcia, Zamawiający wyznacza termin odpowiedni do ich usunięcia,</text:p>
        </text:list-item>
        <text:list-item>
          <text:p text:style-name="P128">jeżeli wady nie nadają się do usunięcia i nie uniemożliwiają użytkowania przedmiotu odbioru zgodnie z przeznaczeniem, wówczas Zamawiający zastrzega sobie prawo odpowiedniego obniżenia wynagrodzenia uznając, że został wykonany w sposób nienależyty,</text:p>
        </text:list-item>
        <text:list-item>
          <text:p text:style-name="P128">jeżeli wady uniemożliwiają użytkowanie obiektu zgodnie z przeznaczeniem Zamawiający będzie żądać wykonania przedmiotu po raz drugi na koszt Wykonawcy.</text:p>
        </text:list-item>
      </text:list>
      <text:p text:style-name="P104">14. W przypadku nie usunięcia wad przez Wykonawcę w uzgodnionym terminie, wady usunie <text:s/></text:p>
      <text:p text:style-name="P104"><text:s text:c="6"/>Zamawiający, obciążając pełnymi kosztami ich usunięcia Wykonawcę</text:p>
      <text:p text:style-name="P103">15. Strony postanawiają, że z czynności odbioru będzie spisany protokół, zawierający wszelkie </text:p>
      <text:p text:style-name="P103"><text:s text:c="6"/>ustalenia , jak też terminy wyznaczone na usunięcie stwierdzonych wad.</text:p>
      <text:p text:style-name="P102">16.W przypadku, gdy niniejsze zamówienie publiczne realizowane było przy udziale <text:s/></text:p>
      <text:p text:style-name="P102"><text:s text:c="4"/>podwykonawców wykonawca jest zobowiązany do wniosku o dokonanie odbioru dołączyć </text:p>
      <text:p text:style-name="P102"><text:s text:c="4"/>oświadczenia podwykonawców lub dalszych podwykonawców, których umowy o <text:s/></text:p>
      <text:p text:style-name="P102"><text:s text:c="4"/>podwykonawstwo zostały przedłożone zamawiającemu, o wartości wykonanych przez nich robót </text:p>
      <text:p text:style-name="P102"><text:s text:c="4"/>budowlanych dostaw lub usług w ramach zawartych umów o podwykonawstwo.</text:p>
      <text:p text:style-name="P55">17. Do <text:s/>czasu <text:s/>zakończenia <text:s/>odbioru <text:s/>końcowego <text:s/>Wykonawca <text:s/>ponosi <text:s/>pełną <text:s/>odpowiedzialność <text:s text:c="3"/></text:p>
      <text:p text:style-name="P55"><text:s text:c="7"/>za <text:s/>wykonane <text:s/>roboty.</text:p>
      <text:p text:style-name="P54"/>
      <text:p text:style-name="Standard"><text:s text:c="72"/>§ 12 <text:s text:c="5"/></text:p>
      <text:p text:style-name="P9"/>
      <text:p text:style-name="P92">1. Strony <text:s/>postanawiają, że <text:s/>rozliczenie <text:s/>za <text:s/>przedmioty <text:s/>odbioru <text:s/>będzie <text:s/>odbywało <text:s/>się <text:s/>fakturami:</text:p>
      <text:p text:style-name="Standard"><text:span text:style-name="T9"><text:s text:c="4"/>a. końcową <text:s/>za <text:s/>wykonanie <text:s/>całości przedmiotu <text:s/></text:span>umowy <text:s/>- <text:s/>dotyczy <text:s/>zadania <text:s/>Nr 1,2, 3.<text:span text:style-name="T9"> <text:s/></text:span><text:span text:style-name="T69"><text:s text:c="2"/></text:span></text:p>
      <text:p text:style-name="P44">2. Podstawę <text:s/>do <text:s/>wystawienia <text:s/>faktury <text:s/>końcowej <text:s/>i <text:s/>końcowego <text:s/>rozliczenia <text:s/>stanowi <text:s/>protokół,</text:p>
      <text:p text:style-name="P44"><text:s text:c="4"/>komisyjnego, końcowego <text:s/>odbioru <text:s/>przedmiotu <text:s/>umowy <text:s/>wraz <text:s/>z <text:s/>kompletem <text:s/>dokumentów <text:s/></text:p>
      <text:p text:style-name="P44"><text:s text:c="4"/>określonych <text:s/>w <text:s/>§ 11<text:span text:style-name="T37"> </text:span><text:span text:style-name="T9">(podpisany <text:s/>przez <text:s/>Kierownika Robót, <text:s/>Kierownika Budowy i <text:s/>zatwierdzony <text:s/></text:span></text:p>
      <text:p text:style-name="P15"><text:s text:c="4"/>przez <text:s/>Zamawiającego). </text:p>
      <text:p text:style-name="P9">3. W <text:s/>przypadku <text:s/>fakturowania <text:s/>części <text:s/>zamówienia <text:s/>wykonywanego <text:s/>przez <text:s/>podwykonawców <text:s/>lub <text:s text:c="2"/></text:p>
      <text:p text:style-name="P9"><text:s text:c="4"/>dalszych <text:s/>podwykonawców, Wykonawca <text:s/>ma <text:s/>obowiązek <text:s/>dostarczenia zamawiającemu n/w </text:p>
      <text:p text:style-name="P9"><text:s text:c="4"/>dokumentów:</text:p>
      <text:list xml:id="list523557207369747479" text:style-name="WW8Num2">
        <text:list-item>
          <text:p text:style-name="P119">potwierdzone za zgodność z oryginałem kopie faktur i rachunków wystawionych przez podwykonawców lub dalszych podwykonawców robót, oraz podwykonawców dostaw lub usług odebranych poprzednim protokołem odbioru wraz z potwierdzonymi za zgodność z oryginałem dowodami ich opłacenia,</text:p>
        </text:list-item>
        <text:list-item>
          <text:p text:style-name="P119">zestawienie opłaconego wynagrodzenia podwykonawcom lub dalszym podwykonawcom z podaniem nazw (firm) podwykonawców i kwot wynagrodzenia im wypłaconych,</text:p>
        </text:list-item>
      </text:list>
      <text:p text:style-name="P22">3.1.Płatność faktury dla Wykonawcy nastąpi po dostarczeniu oświadczeń Podwykonawców o <text:s/></text:p>
      <text:p text:style-name="P22"><text:s text:c="5"/>uregulowaniu wymagalnych zobowiązań finansowych między Podwykonawcą i Wykonawcą w </text:p>
      <text:p text:style-name="P22"><text:s text:c="3"/>zakresie robót rozliczeniowych objętych niniejszą umową, na dzień złożenia oświadczenia </text:p>
      <text:p text:style-name="P22"><text:s text:c="3"/>dotyczącego danego okresu rozliczeniowego.</text:p>
      <text:p text:style-name="P22">3.2. W przypadku braku możliwości przedstawienia oświadczenia Podwykonawcy o uregulowaniu</text:p>
      <text:p text:style-name="P22"><text:s text:c="3"/>wymagalnych zobowiązań finansowych pomiędzy Podwykonawcą i Wykonawcą, w </text:p>
      <text:p text:style-name="P22"><text:s text:c="3"/>szczególności w przypadku gdy Podwykonawca odmawia złożenia takiego oświadczenia, </text:p>
      <text:p text:style-name="P22"><text:soft-page-break/><text:s text:c="3"/>Wykonawca przedstawi dowód zapłaty wymagalnych zobowiązań finansowych w stosunku do <text:s/></text:p>
      <text:p text:style-name="P22"><text:s text:c="3"/>Podwykonawcy, w tym zobowiązań za okres rozliczeniowy z tytułu którego dokonana ma być </text:p>
      <text:p text:style-name="P22"><text:s text:c="3"/>płatność częściowa.</text:p>
      <text:p text:style-name="P9">4. Wynagrodzenie <text:s/>przysługujące <text:s/>Wykonawcy <text:s/>z <text:s/>tytułu <text:s/>realizacji <text:s/>przedmiotu <text:s/>umowy <text:s/>płatne <text:s/></text:p>
      <text:p text:style-name="P9"><text:s text:c="5"/>będzie <text:s/>przelewem <text:s/>na <text:s/>rachunek <text:s/>bankowy <text:s/>Wykonawcy <text:s/>Nr ………………………………..</text:p>
      <text:p text:style-name="P9"><text:s text:c="6"/>…............................................................................................................................................... <text:s text:c="2"/></text:p>
      <text:p text:style-name="P9"><text:s text:c="5"/>w <text:s/>ciągu <text:s/>30 dni <text:s/>od <text:s/>dnia <text:s/>dostarczenia <text:s/>do <text:s/>siedziby <text:s/>Zamawiającego <text:s/>prawidłowo <text:s/>wystawionej <text:s/></text:p>
      <text:p text:style-name="P9"><text:s text:c="5"/>faktury <text:s/>VAT <text:s/>wraz <text:s/>z <text:s/>protokołami <text:s/>odbioru, dokumentami <text:s/>wymienionymi <text:s/>w <text:s/>ust. 3 <text:s/>oraz <text:s text:c="5"/></text:p>
      <text:p text:style-name="P9"><text:s text:c="5"/>spełnieniu <text:s/>wymogów <text:s/>określonych <text:s/>w <text:s/>§ 11 niniejszej <text:s/>umowy. <text:s text:c="4"/></text:p>
      <text:p text:style-name="P35">5. Wykonawca <text:s/>wystawi <text:s/>faktury <text:s/>z <text:s/>datą <text:s/>nie <text:s/>późniejszą <text:s/>niż 7 dni licząc od dnia podpisania</text:p>
      <text:p text:style-name="P32"><text:s text:c="5"/>protokołu <text:s/>odbioru <text:s/>robót.</text:p>
      <text:p text:style-name="Standard">6. Za <text:s/>datę <text:s/>zapłaty <text:s/>strony <text:s/>uznają <text:s/>datę <text:s/>złożenia <text:s/>przez <text:s/>Zamawiającego <text:s/>polecenia <text:s/>przelewu <text:s text:c="2"/></text:p>
      <text:p text:style-name="Standard"><text:s text:c="4"/>bankowego.</text:p>
      <text:p text:style-name="P26">7. <text:s/>Faktury wystawiane przez Wykonawcę winny zawierać następujące dane: <text:s text:c="3"/></text:p>
      <text:p text:style-name="P26"><text:s text:c="5"/><text:span text:style-name="T2">Nabywca:</text:span> Gmina Miejska Hajnówka, ul. Aleksego Zina 1, 17-200 <text:s/>Hajnówka, </text:p>
      <text:p text:style-name="P26"><text:s text:c="24"/>NIP 6030006341<text:span text:style-name="T2">.</text:span></text:p>
      <text:p text:style-name="P63"><text:span text:style-name="T2"><text:s text:c="10"/>Odbiorca:</text:span> Urząd Miasta Hajnówka, ul. Aleksego Zina 1, 17-200 <text:s/>Hajnówka. </text:p>
      <text:p text:style-name="P44"/>
      <text:p text:style-name="Standard"><text:s text:c="72"/>§ 13 <text:s text:c="10"/></text:p>
      <text:p text:style-name="Standard"/>
      <text:p text:style-name="P84">Strony <text:s/>postanawiają, iż <text:s/>obowiązującą <text:s/>je <text:s/>formą <text:s/>odszkodowania <text:s/>stanowią <text:s/>kary <text:s/>umowne:</text:p>
      <text:p text:style-name="P86"/>
      <text:p text:style-name="Standard">1. Wykonawca <text:s/>zapłaci <text:s/>Zamawiającemu <text:s/>kary <text:s/>umowne:</text:p>
      <text:p text:style-name="Standard"><text:s text:c="5"/>a. za <text:s/>opóźnienie <text:s/>w <text:s/>wykonaniu <text:s/>przedmiotu <text:s/>umowy <text:s/>z <text:s/>przyczyn <text:s/>zależnych <text:s/>od <text:s/>Wykonawcy</text:p>
      <text:p text:style-name="Standard"><text:s text:c="9"/>w <text:s/>wysokości <text:s/>0,5% <text:s/>całkowitego <text:s/>wynagrodzenia <text:s/>umownego <text:s/>brutto <text:s/>za <text:s/>wykonanie <text:s/></text:p>
      <text:p text:style-name="Standard"><text:s text:c="9"/>przedmiotu <text:s/>umowy <text:s/>(określonego <text:s/>w <text:s/>§ 3 <text:s/>ust. 1) <text:s/>za <text:s/>każdy <text:s/>dzień <text:s/>opóźnienia. </text:p>
      <text:p text:style-name="Standard"><text:s text:c="5"/>b. za <text:s/>opóźnienie <text:s/>w <text:s/>usunięciu <text:s/>wad <text:s/>stwierdzonych <text:s/>przy <text:s/>odbiorze <text:s/>robót <text:s/>lub <text:s/>w <text:s/>okresie <text:s text:c="2"/></text:p>
      <text:p text:style-name="Standard"><text:s text:c="9"/>gwarancji <text:s/>i <text:s/>rękojmi, w <text:s/>wysokości <text:s/>0,2 % <text:s/>całkowitego <text:s/>wynagrodzenia <text:s/>umownego <text:s/>brutto <text:s/></text:p>
      <text:p text:style-name="Standard"><text:s text:c="9"/>za <text:s/>wykonanie <text:s/>przedmiotu <text:s/>umowy <text:s/>(określonego <text:s/>w <text:s/>§ 3 <text:s/>ust. 1) <text:s/>za <text:s/>każdy <text:s/>dzień <text:s/>opóźnienia <text:s/></text:p>
      <text:p text:style-name="Standard"><text:s text:c="9"/>liczony <text:s/>od <text:s/>dnia <text:s/>wyznaczonego <text:s/>na <text:s/>usunięcie <text:s/>wad.</text:p>
      <text:p text:style-name="Standard"><text:s text:c="5"/><text:span text:style-name="T9">c. za <text:s/>odstąpienie <text:s/>od <text:s/>umowy <text:s/>z <text:s/>przyczyn <text:s/>niezależnych <text:s/>od <text:s/>Zamawiającego, a <text:s/>także <text:s text:c="13"/></text:span></text:p>
      <text:p text:style-name="P101"><text:s text:c="7"/>w <text:s/>przypadku <text:s/>odstąpienia <text:s/>przez <text:s/>Zamawiającego <text:s/>od <text:s/>umowy <text:s/>z <text:s/>powodów, za <text:s/>które <text:s/></text:p>
      <text:p text:style-name="Text_20_body_20_indent"><text:span text:style-name="T18"><text:s text:c="7"/>odpowiada <text:s/>Wykonawca</text:span><text:span text:style-name="T19"> <text:s/>w <text:s/>wysokości <text:s/>10% <text:s/>całkowitego <text:s/>wynagrodzenia <text:s/>umownego <text:s/></text:span></text:p>
      <text:p text:style-name="Text_20_body_20_indent"><text:span text:style-name="T19"><text:s text:c="7"/>brutto <text:s/>za <text:s/>przedmiot <text:s/>umowy <text:s/>określonego <text:s/>w <text:s/>§ 3 <text:s/>ust. 1 <text:s/>umowy.</text:span><text:span text:style-name="T9"> <text:s/></text:span></text:p>
      <text:p text:style-name="P9"><text:s text:c="5"/>d. jeżeli <text:s/>roboty <text:s/>objęte <text:s/>przedmiotem <text:s/>niniejszej <text:s/>umowy <text:s/>będzie <text:s/>wykonywał <text:s/>podmiot <text:s/>inny <text:s/></text:p>
      <text:p text:style-name="P9"><text:s text:c="10"/>niż <text:s/>Wykonawca <text:s/>lub <text:s/>inny <text:s/>niż <text:s/>Podwykonawca <text:s/>- <text:s/>w <text:s/>wysokości 5 % <text:s/>wynagrodzenia <text:s text:c="2"/></text:p>
      <text:p text:style-name="P9"><text:s text:c="10"/>umownego <text:s/>brutto <text:s/>za <text:s/>przedmiot <text:s/>umowy <text:s/>określonego w § 3 <text:s/>ust. 1 umowy. <text:s text:c="2"/></text:p>
      <text:p text:style-name="P9"><text:s text:c="6"/>e. jeżeli <text:s/>czynności <text:s/>zastrzeżone <text:s/>dla <text:s/>kierownika <text:s/>budowy/robót, będzie <text:s/>wykonywała <text:s/>inna <text:s text:c="2"/></text:p>
      <text:p text:style-name="P9"><text:s text:c="10"/>osoba <text:s/>niż <text:s/>określona <text:s/>przez <text:s/>Wykonawcę <text:s/>- <text:s/>w <text:s/>wysokości 5 % <text:s/>wynagrodzenia <text:s/>umownego <text:s text:c="2"/></text:p>
      <text:p text:style-name="P9"><text:s text:c="10"/>brutto <text:s/>za <text:s/>przedmiot <text:s/>umowy <text:s/>określonego w § 3 <text:s/>ust. 1 umowy. <text:s text:c="2"/></text:p>
      <text:p text:style-name="P9"><text:s text:c="6"/>f. <text:s/>za spowodowanie przerwy w realizacji zamówienia z przyczyn zależnych od Wykonawcy, </text:p>
      <text:p text:style-name="Standard"><text:span text:style-name="T9"><text:s text:c="10"/>dłuższej niż 10 dni – w wysokości 0,05 % wynagrodzenia brutto, o którym mowa w </text:span><text:span text:style-name="T34">§</text:span><text:span text:style-name="T9"> 3 ust. 1 <text:s text:c="3"/></text:span></text:p>
      <text:p text:style-name="P9"><text:s text:c="11"/>niniejszej umowy, za każdy dzień przerwy do dnia wznowienia robót,</text:p>
      <text:p text:style-name="P9"><text:s text:c="6"/>g. za niezgłoszenie lub opóźnienie w zgłoszeniu czasowej nieobecności osoby z personelu – w <text:s text:c="3"/></text:p>
      <text:p text:style-name="P9"><text:s text:c="10"/>wysokości 2.000 zł za każdy dzień opóźnienia do dnia zgłoszenia,</text:p>
      <text:p text:style-name="P9"><text:s text:c="6"/>h. za niewykonanie lub nierzetelne wykonanie poleceń Zamawiającego/Kierownika Budowy lub <text:s/></text:p>
      <text:p text:style-name="P9"><text:s text:c="10"/>obowiązków wynikających z zapisów umowy lub SIWZ w wysokości 5.000 zł za </text:p>
      <text:p text:style-name="P9"><text:s text:c="10"/>każdorazowo stwierdzone uchybienie,</text:p>
      <text:p text:style-name="P9"><text:s text:c="6"/>i. w przypadku niewłaściwej organizacji terenu budowy, nieprzestrzegania przepisów BHP,</text:p>
      <text:p text:style-name="P9"><text:s text:c="9"/>nieprawidłowego utrzymania oznakowania tymczasowego, niestosowania się do zasad prac</text:p>
      <text:p text:style-name="P9"><text:s text:c="9"/>pod ruchem, niewłaściwego utrzymania placu budowy, potwierdzonego przez Inspektora </text:p>
      <text:p text:style-name="Standard"><text:span text:style-name="T9"><text:s text:c="9"/>nadzoru lub Zamawiającego, w wysokości 0,1 % wynagrodzenia brutto określonego w <text:s/></text:span><text:span text:style-name="T34">§</text:span><text:span text:style-name="T9"> 3 </text:span></text:p>
      <text:p text:style-name="Standard"><text:soft-page-break/><text:s text:c="9"/>ust. 1 niniejszej umowy za każdy dzień występowania zdarzenia,</text:p>
      <text:p text:style-name="P37"><text:s text:c="6"/>j. za opóźnienie w przyjęciu placu budowy z przyczyn leżących po stronie Wykonawcy w <text:s text:c="2"/></text:p>
      <text:p text:style-name="P37"><text:s text:c="9"/>wysokości 0,5 % wynagrodzenia umownego brutto, określonego w <text:span text:style-name="T70">§</text:span> 3 ust. 1 niniejszej umowy, </text:p>
      <text:p text:style-name="P37"><text:s text:c="9"/>za każdy dzień opóźnienia, liczony od dnia następnego po upływie terminu przewidzianego na </text:p>
      <text:p text:style-name="P37"><text:s text:c="9"/>przyjęcie placu budowy,</text:p>
      <text:p text:style-name="P37"><text:s text:c="5"/>k. za opóźnienie w usuwaniu wad stwierdzonych przy odbiorze robót oraz w okresie gwarancji lub </text:p>
      <text:p text:style-name="P37"><text:s text:c="8"/>rękojmi za wady w wysokości 0,5 % wynagrodzenia umownego brutto, określonego w <text:span text:style-name="T70">§</text:span> 3 ust. 1 </text:p>
      <text:p text:style-name="P37"><text:s text:c="8"/>niniejszej umowy, za każdy dzień opóźnienia, liczony od dnia następnego po upływie terminu </text:p>
      <text:p text:style-name="P37"><text:s text:c="8"/>wyznaczonego na usunięcie wad do dnia ich usunięcia,</text:p>
      <text:p text:style-name="P9"><text:s text:c="6"/>l. w innych niż określone w pkt. a – k ust. 1 i pkt. a – c ust. 2 przypadkach niewykonania lub </text:p>
      <text:p text:style-name="Standard"><text:span text:style-name="T9"><text:s text:c="9"/>nienależytego wykonania zobowiązania przez wykonawcę – w wysokości 0,1%</text:span><text:span text:style-name="T11"> </text:span><text:span text:style-name="T9">wynagrodzenia </text:span></text:p>
      <text:p text:style-name="Standard"><text:span text:style-name="T9"><text:s text:c="9"/>brutto, o którym mowa w <text:s/></text:span><text:span text:style-name="T34">§</text:span><text:span text:style-name="T9"> 3 ust. 1 niniejszej umowy. </text:span></text:p>
      <text:p text:style-name="P9">2. Wykonawca <text:s/>zapłaci <text:s/>Zamawiającemu <text:s/>karę <text:s/>umowną <text:s/>w <text:s/>wysokości <text:s/>5 000,00 zł <text:s/>(słownie: <text:s/></text:p>
      <text:p text:style-name="P9"><text:s text:c="5"/>pięć <text:s/>tysięcy <text:s/>złotych) <text:s/>za <text:s/>każdy <text:s/>przypadek: </text:p>
      <text:p text:style-name="P9"><text:s text:c="5"/>a. nieprzedłużenia <text:s/>Zamawiającemu <text:s/>do <text:s/>zatwierdzenia <text:s/>projektu <text:s/>umowy <text:s/>o <text:s/>podwykonawstwo <text:s/></text:p>
      <text:p text:style-name="P9"><text:s text:c="9"/>lub dalsze <text:s/>podwykonawstwo, a <text:s/>także <text:s/>projektu <text:s/>jej <text:s/>zmiany, </text:p>
      <text:p text:style-name="P9"><text:s text:c="5"/>b. nieprzedłużenia <text:s/>Zamawiającemu <text:s/>poświadczonej <text:s/>za <text:s/>zgodność <text:s/>z <text:s/>oryginałem <text:s/>kopii <text:s/>umowy <text:s text:c="8"/></text:p>
      <text:p text:style-name="P9"><text:s text:c="9"/>o <text:s/>podwykonawstwo <text:s/>lub <text:s/>dalsze <text:s/>podwykonawstwo, a <text:s/>także <text:s/>jej <text:s/>zmiany, </text:p>
      <text:p text:style-name="P9"><text:s text:c="5"/>c. <text:s/>braku <text:s/>zmiany <text:s/>umowy <text:s/>o <text:s/>podwykonawstwo <text:s/>w <text:s/>zakresie <text:s/>terminu <text:s/>zapłaty. </text:p>
      <text:p text:style-name="P9">3. Zamawiający <text:s/>zapłaci <text:s/>Wykonawcy <text:s/>kary <text:s/>umowne <text:s/>w <text:s/>przypadku <text:s/>odstąpienia <text:s/>od <text:s/>umowy <text:s text:c="9"/></text:p>
      <text:p text:style-name="P9"><text:s text:c="4"/>z <text:s/>przyczyn <text:s/>leżących <text:s/>po <text:s/>stronie <text:s/>Zamawiającego <text:s/>w <text:s/>wysokości <text:s/>10% <text:s/>wynagrodzenia <text:s text:c="2"/></text:p>
      <text:p text:style-name="P9"><text:s text:c="4"/>umownego <text:s/>brutto <text:s/>za <text:s/>przedmiot <text:s/>umowy <text:s/>określonego <text:s/>w <text:s/>§ 3 <text:s/>ust. 1 umowy. Kary <text:s/>nie <text:s text:c="2"/></text:p>
      <text:p text:style-name="P9"><text:s text:c="4"/>obowiązują <text:s/>jeżeli <text:s/>odstąpienie <text:s/>od <text:s/>umowy <text:s/>nastąpi <text:s/>z <text:s/>przyczyn, o <text:s/>których <text:s/>mowa <text:s/>w <text:s/>§ 18 <text:s text:c="6"/></text:p>
      <text:p text:style-name="P9"><text:s text:c="4"/>ust. 1 <text:s/>lit. a. <text:s/></text:p>
      <text:p text:style-name="P9">4. Zamawiający <text:s/>zastrzega <text:s/>sobie <text:s/>prawo <text:s/>dochodzenia <text:s/>odszkodowania <text:s/>przenoszącego <text:s/>wysokość <text:s text:c="2"/></text:p>
      <text:p text:style-name="P9"><text:s text:c="4"/>ustalonych <text:s/>kar <text:s/>umownych. </text:p>
      <text:p text:style-name="P9">5. W <text:s/>razie <text:s/>naliczenia <text:s/>kar <text:s/>umownych <text:s/>Zamawiający <text:s/>ma <text:s/>prawo <text:s/>ich <text:s/>potrącenia <text:s/>z <text:s/>faktur <text:s/></text:p>
      <text:p text:style-name="P9"><text:s text:c="5"/>wystawionych <text:s/>przez <text:s/>Wykonawcę.</text:p>
      <text:p text:style-name="Standard"/>
      <text:p text:style-name="Standard"><text:s text:c="72"/>§ 14 <text:s text:c="2"/></text:p>
      <text:p text:style-name="Standard"><text:s text:c="9"/></text:p>
      <text:p text:style-name="Standard"><text:s text:c="2"/>1. Wykonawca <text:s/>gwarantuje, że <text:s/>przedmiot <text:s/>Umowy <text:s/>określony <text:s/>w § <text:s/>1 <text:s/>wykonany <text:s/>zostanie <text:s/></text:p>
      <text:p text:style-name="Standard"><text:s text:c="6"/>dobrze <text:s/>jakościowo, zgodnie <text:s/>z <text:s/>dokumentacją <text:s/>projektową, warunkami <text:s/>(normami) <text:s/></text:p>
      <text:p text:style-name="Standard"><text:s text:c="6"/>technicznymi <text:s/>wykonawstwa <text:s/>i <text:s/>warunkami <text:s/>umowy, bez <text:s/>wad <text:s/>pomniejszających <text:s/>wartość </text:p>
      <text:p text:style-name="Standard"><text:s text:c="6"/>robót <text:s/>lub <text:s/>uniemożliwiających <text:s/>użytkowanie <text:s/>obiektu <text:s/>zgodnie <text:s/>z <text:s/>jego <text:s/>przeznaczeniem.</text:p>
      <text:p text:style-name="Standard"><text:s/><text:span text:style-name="T9"><text:s/>2. Wykonawca <text:s/>udziela <text:s/>Zamawiającemu <text:s/>pisemnej <text:s/>gwarancji <text:s/>jakości <text:s/>na <text:s/>wykonane <text:s/>roboty <text:s/></text:span></text:p>
      <text:p text:style-name="P9"><text:s text:c="6"/>stanowiące <text:s/>przedmiot <text:s/>umowy.</text:p>
      <text:p text:style-name="P64"><text:span text:style-name="T8"><text:s text:c="2"/>3. Dokument <text:s/>gwarancji <text:s/>wystawiony <text:s/>zostanie <text:s/>w <text:s/>dniu <text:s/>odbioru <text:s/>końcowego</text:span>.</text:p>
      <text:p text:style-name="Standard"><text:s text:c="2"/>4. Okres <text:s/>udzielonej <text:s/><text:span text:style-name="T2">gwarancji <text:s/>wynosi <text:s/>..… miesięcy</text:span> <text:s/>i <text:s/>rozpoczyna <text:s/>swój <text:s/>bieg <text:s/>od <text:s/>dnia <text:s/></text:p>
      <text:p text:style-name="Standard"><text:s text:c="6"/>dokonania <text:s/>końcowego, bezusterkowego <text:s/>odbioru <text:s/>przedmiotu <text:s/>umowy.</text:p>
      <text:p text:style-name="P38"><text:s text:c="2"/>5. Wykonawca <text:s/>jest <text:s/>odpowiedzialny <text:s/>względem <text:s/>Zamawiającego, jeżeli <text:s/>wykonany <text:s/>przedmiot <text:s/></text:p>
      <text:p text:style-name="P38"><text:s text:c="7"/>umowy <text:s/>ma <text:s/>wady <text:s/>zmniejszające <text:s/>jego <text:s/>wartość <text:s/>lub <text:s/>użyteczność <text:s/>ze <text:s/>względu <text:s/>na <text:s/>cel <text:s text:c="3"/></text:p>
      <text:p text:style-name="P38"><text:s text:c="7"/>określony <text:s/>w <text:s/>umowie <text:s/>lub <text:s/>wynikający <text:s/>z <text:s/>przeznaczenia <text:s/>rzeczy, albo <text:s/>jeżeli <text:s/>wykonany </text:p>
      <text:p text:style-name="P38"><text:s text:c="7"/>przedmiot <text:s/>umowy <text:s/>nie <text:s/>ma <text:s/>właściwości, które <text:s/>zgodnie <text:s/>z <text:s/>dokumentacją <text:s/>robót <text:s/>posiadać </text:p>
      <text:p text:style-name="P38"><text:s text:c="7"/>powinien <text:s/>lub <text:s/>został <text:s/>wydany <text:s/>w <text:s/>stanie <text:s/>niezupełnym.</text:p>
      <text:p text:style-name="P38"><text:s text:c="2"/>6. Wykonawca <text:s/>jest <text:s/>odpowiedzialny <text:s/>z <text:s/>tytułu rękojmi <text:s/>za <text:s/>wady <text:s/>fizyczne <text:s/>przedmiotu <text:s/>umowy <text:s/></text:p>
      <text:p text:style-name="P38"><text:s text:c="6"/>istniejące <text:s/>w <text:s/>czasie <text:s/>dokonywania <text:s/>czynności <text:s/>odbioru <text:s/>oraz <text:s/>za <text:s/>wady <text:s/>powstałe <text:s/>po <text:s/>odbiorze, <text:s text:c="2"/></text:p>
      <text:p text:style-name="P38"><text:s text:c="6"/>z <text:s/>przyczyn <text:s/>tkwiących <text:s/>w <text:s/>wykonanym <text:s/>przedmiocie <text:s/>umowy <text:s/>w <text:s/>chwili <text:s/>odbioru. </text:p>
      <text:p text:style-name="P64"><text:span text:style-name="T8"><text:s text:c="2"/>7. </text:span>Zgłoszenie <text:s/>istnienia <text:s/>wad <text:s/>dokonywane <text:s/>będzie <text:s/>przez <text:s/>Zamawiającego <text:s/>w <text:s/>formie <text:s/>pisemnej.<text:span text:style-name="T9"> </text:span></text:p>
      <text:p text:style-name="P54"><text:span text:style-name="T9"><text:s text:c="6"/>Wszelkie <text:s/>koszty <text:s/>związane <text:s/>z <text:s/>wykonywaniem <text:s/>gwarancji <text:s/>ponosi <text:s/>Wykonawca. </text:span><text:span text:style-name="T52"><text:s/></text:span></text:p>
      <text:p text:style-name="Standard"><text:s text:c="2"/>8. W <text:s/>okresie <text:s/>gwarancji <text:s/>Wykonawca <text:s/>zobowiązuje <text:s/>się <text:s/>do <text:s/>usunięcia <text:s/>stwierdzonych <text:s/>wad <text:s text:c="3"/></text:p>
      <text:p text:style-name="Standard"><text:s text:c="6"/>w <text:s/>terminie <text:s/>wyznaczonym <text:s/>przez <text:s/>Zamawiającego <text:s/>lub <text:s/>w <text:s/>innym <text:s/>terminie <text:s/>uzgodnionym <text:s/></text:p>
      <text:p text:style-name="Standard"><text:soft-page-break/><text:s text:c="6"/>przez <text:s/>strony. O <text:s/>przystąpieniu <text:s/>do <text:s/>usunięcia <text:s/>wad <text:s/>Wykonawca <text:s/>powiadamia <text:s/>pisemnie <text:s text:c="3"/></text:p>
      <text:p text:style-name="Standard"><text:s text:c="6"/>Zamawiającego, na <text:s/>3 dni <text:s/>robocze <text:s/>przez <text:s/>rozpoczęciem <text:s/>robót. </text:p>
      <text:p text:style-name="P54"><text:s text:c="2"/>9. W <text:s/>przypadku <text:s/>niezachowania <text:s/>terminu <text:s/>wyznaczonego <text:s/>przez <text:s/>Zamawiającego <text:s/>zastosowanie <text:s/></text:p>
      <text:p text:style-name="P54"><text:s text:c="6"/>mają <text:s/>przepisy <text:span text:style-name="T9"><text:s/>§ 11 <text:s/>ust. 13. </text:span></text:p>
      <text:p text:style-name="Standard">10. Okres <text:s/>gwarancji <text:s/>ulega <text:s/>odpowiedniemu <text:s/>przedłużeniu <text:s/>o <text:s/>czas <text:s/>trwania <text:s/>napraw <text:s text:c="2"/></text:p>
      <text:p text:style-name="Standard"><text:s text:c="6"/>gwarancyjnych <text:s/>(okres <text:s/>od <text:s/>zawiadomieniu <text:s/>o <text:s/>istnieniu <text:s/>wad <text:s/>do <text:s/>protokólarnego <text:s/>odbioru <text:s text:c="5"/></text:p>
      <text:p text:style-name="Standard"><text:s text:c="6"/>ich <text:s/>usunięcia) w <text:s/>ciągu <text:s/>którego <text:s/>wskutek <text:s/>wady <text:s/>przedmiotu <text:s/>zamówienia <text:s/>objętego <text:s text:c="2"/></text:p>
      <text:p text:style-name="Standard"><text:s text:c="6"/>gwarancją, Zamawiający <text:s/>z <text:s/>gwarancji <text:s/>nie <text:s/>mógł <text:s/>korzystać.</text:p>
      <text:p text:style-name="P54">11. Wykonawca <text:s/>rozszerza <text:s/>odpowiedzialność <text:s/>z <text:s/>tytułu <text:s/>rękojmi <text:s/>i <text:s/>oświadcza, że <text:s/>okres <text:s/>rękojmi <text:s/></text:p>
      <text:p text:style-name="P54"><text:s text:c="6"/>na <text:s/>wykonane <text:s/>roboty <text:s/><text:span text:style-name="T1">wynosi <text:s/>… miesięcy</text:span> (równy <text:s/>okresowi <text:s/>udzielonej <text:s/>gwarancji) od <text:s/>daty <text:s/></text:p>
      <text:p text:style-name="P54"><text:s text:c="6"/>podpisania <text:s/>przez <text:s/>Zamawiającego <text:s/>i <text:s/>Wykonawcę <text:s/>protokołu <text:s/>odbioru <text:s/>końcowego. </text:p>
      <text:p text:style-name="Standard">12. Zamawiający <text:s/>zastrzega <text:s/>sobie <text:s/>prawo <text:s/>korzystania <text:s/>z <text:s/>uprawnień <text:s/>z <text:s/>tytułu <text:s/>rękojmi <text:s/>niezależnie<text:line-break/> <text:s text:c="4"/>od <text:s/>uprawnień <text:s/>wynikających <text:s/>z <text:s/>gwarancji.<text:span text:style-name="T37"> </text:span></text:p>
      <text:p text:style-name="P9">13. Bezskuteczne <text:s/>wezwanie <text:s/>Wykonawcy <text:s/>do <text:s/>usunięcia <text:s/>wad <text:s/>i <text:s/>usterek, o <text:s/>którym <text:s/>mowa <text:s text:c="13"/></text:p>
      <text:p text:style-name="P9"><text:s text:c="6"/>w <text:s/>ust. <text:s/>8 <text:s/>i <text:s/>9 <text:s/>lub <text:s/>niedotrzymanie <text:s/>terminu <text:s/>usunięcia <text:s/>wad <text:s/>ustalonego <text:s/>w <text:s/>oparciu o <text:s text:c="2"/></text:p>
      <text:p text:style-name="P9"><text:s text:c="6"/>postanowienia <text:s/>ust. 7 <text:s/>uprawnia <text:s/>Zamawiający <text:s/>do <text:s/>zlecenia <text:s/>ich <text:s/>usunięcia <text:s/>osobie <text:s/>trzeciej <text:s/>na </text:p>
      <text:p text:style-name="P9"><text:s text:c="6"/>koszt <text:s/>i <text:s/>ryzyko <text:s/>Wykonawcy <text:s/>niezależnie <text:s/>od <text:s/>prawa <text:s/>do <text:s/>naliczenia <text:s/>kar <text:s/>umownych. W <text:s/>tym <text:s/></text:p>
      <text:p text:style-name="P9"><text:s text:c="6"/>przypadku <text:s/>koszty <text:s/>usuwania <text:s/>wad <text:s/>będą <text:s/>pokrywane <text:s/>w <text:s/>pierwszej <text:s/>kolejności z zabezpieczenia <text:s text:c="3"/></text:p>
      <text:p text:style-name="P9"><text:s text:c="6"/>należytego <text:s/>wykonania <text:s/>umowy.</text:p>
      <text:p text:style-name="P67"><text:s/></text:p>
      <text:p text:style-name="P68"><text:s text:c="72"/>§ 15 <text:s/></text:p>
      <text:p text:style-name="P68"/>
      <text:p text:style-name="P31">1. Wykonawca <text:s/>zobowiązuje <text:s/>się <text:s/>do <text:s/>ubezpieczenia <text:s/>od <text:s/>odpowiedzialności <text:s/>cywilnej <text:s/>z <text:s/>tytułu <text:s/></text:p>
      <text:p text:style-name="P31"><text:s text:c="4"/>szkód, które <text:s/>mogą <text:s/>zaistnieć <text:s/>w <text:s/>związku <text:s/>z <text:s/>określonymi <text:s/>zdarzeniami <text:s/>losowymi. </text:p>
      <text:p text:style-name="P44">2. Wykonawca <text:s/>obowiązany <text:s/>jest <text:s/>okazać <text:s/>Zamawiającemu <text:s/>na <text:s/>jego <text:s/>żądanie <text:s/>właściwe <text:s/>polisy <text:s text:c="5"/></text:p>
      <text:p text:style-name="P31"><text:s text:c="4"/>z <text:s/>warunkami <text:s/>ubezpieczenia.</text:p>
      <text:p text:style-name="Standard"/>
      <text:p text:style-name="Standard"><text:s text:c="72"/>§ 16 <text:s text:c="4"/></text:p>
      <text:p text:style-name="Standard"><text:s/></text:p>
      <text:p text:style-name="P9">1. Zamawiający <text:s/>ustanawia <text:s/>do <text:s/>pełnienia <text:s/>funkcji: </text:p>
      <text:p text:style-name="P9"><text:s text:c="4"/>a. Kierownika Budowy - …………………………………… </text:p>
      <text:p text:style-name="P9">2. Zmawiający <text:s/>zastrzega <text:s/>sobie <text:s/>prawo <text:s/>zmiany <text:s/>którejkolwiek <text:s/>z <text:s/>osób <text:s/>wskazanych <text:s/>w <text:s/>ust. 1. </text:p>
      <text:p text:style-name="P9">3. O <text:s/>dokonaniu <text:s/>zmiany, o <text:s/>której <text:s/>mowa <text:s/>w <text:s/>ust. 2, Zamawiający <text:s/>powiadomi <text:s/>na <text:s/>piśmie <text:s text:c="2"/></text:p>
      <text:p text:style-name="P9"><text:s text:c="4"/>Wykonawcę <text:s/>na <text:s/>5 dni <text:s/>roboczych <text:s/>przed <text:s/>dokonaniem <text:s/>zmiany. Zmiana <text:s/>ta <text:s/>nie <text:s/>wymaga <text:s/>aneksu <text:s text:c="2"/></text:p>
      <text:p text:style-name="P9"><text:s text:c="4"/>do <text:s/>niniejszej umowy. </text:p>
      <text:p text:style-name="P9">4. Wykonawca <text:s/>ustanawia <text:s/>do <text:s/>pełnienia funkcji: </text:p>
      <text:p text:style-name="P9"><text:s text:c="4"/>a. Kierownik Robót branży drogowej (dotyczy zadania Nr 1 ) …………………………………… </text:p>
      <text:p text:style-name="P9"><text:s text:c="4"/>b. Kierownik Robót branży teletechnicznej (dotyczy Zadania Nr 2) ………………………………… </text:p>
      <text:p text:style-name="P9"><text:s text:c="4"/>c. Kierownik Robót branży sanitarnej (dotyczy zadania Nr 3) …………………………………</text:p>
      <text:p text:style-name="P9">5. Wykonawca <text:s/>powinien <text:s/>skierować <text:s/>do <text:s/>realizacji <text:s/>zamówienia <text:s/>personel <text:s/>wskazany <text:s/>w <text:s/>ofercie. <text:s/></text:p>
      <text:p text:style-name="P9"><text:s text:c="4"/>Zmiana <text:s/>którejkolwiek <text:s/>z <text:s/>osób, w <text:s/>trakcie <text:s/>realizacji <text:s/>umowy, musi <text:s/>być <text:s/>uzasadniona <text:s/>przez <text:s/></text:p>
      <text:p text:style-name="P9"><text:s text:c="4"/>Wykonawcę <text:s/>na <text:s/>piśmie <text:s/>i <text:s/>zaakceptowana <text:s/>przez <text:s/>Zamawiającego. Zmiana <text:s/>ta <text:s/>nie <text:s/>wymaga <text:s text:c="2"/></text:p>
      <text:p text:style-name="P9"><text:s text:c="4"/>aneksu <text:s/>do <text:s/>niniejszej <text:s/>umowy. </text:p>
      <text:p text:style-name="P9">6. Zmiana <text:s/>którejkolwiek <text:s/>z <text:s/>osób, w <text:s/>trakcie <text:s/>realizacji <text:s/>umowy, musi <text:s/>być <text:s/>uzasadniona <text:s/>przez <text:s/></text:p>
      <text:p text:style-name="P9"><text:s text:c="4"/>Wykonawcę <text:s/>na <text:s/>piśmie <text:s/>i <text:s/>zaakceptowana <text:s/>przez <text:s/>Zamawiającego. Zmiana <text:s/>ta <text:s/>nie <text:s/>wymaga <text:s text:c="2"/></text:p>
      <text:p text:style-name="P13"><text:s text:c="4"/>aneksu <text:s/>do <text:s/>niniejszej <text:s/>umowy.</text:p>
      <text:p text:style-name="P13"><text:s text:c="2"/>7.Zamawiający może zaakceptować taką zmianę w terminie 14 dni od daty przedłożenia </text:p>
      <text:p text:style-name="P13"><text:s text:c="5"/>propozycji, gdy odpowiednio do funkcji kwalifikacje i doświadczenie wskazanych osób będą <text:s/></text:p>
      <text:p text:style-name="P13"><text:s text:c="5"/>spełniały wymagania określone w SIWZ, a dokonana zmiana nie spowoduje wydłużenia terminu </text:p>
      <text:p text:style-name="P25"><text:span text:style-name="T9"><text:s text:c="4"/>wykonania umowy, przy czym stanowi to uprawnienie, nie zaś obowiązek Zamawiającego. </text:span><text:span text:style-name="Tekst_20_treści_20__28_19_29__20__2b__20_Tahoma_3b_9_20_pt_3b_Bez_20_pogrubienia_3b_Kursywa_3b_Odstępy_20_0_20_pt"><text:span text:style-name="T24">Brak <text:s text:c="2"/></text:span></text:span></text:p>
      <text:p text:style-name="P25"><text:span text:style-name="Tekst_20_treści_20__28_19_29__20__2b__20_Tahoma_3b_9_20_pt_3b_Bez_20_pogrubienia_3b_Kursywa_3b_Odstępy_20_0_20_pt"><text:span text:style-name="T25"><text:s text:c="5"/></text:span></text:span><text:span text:style-name="Tekst_20_treści_20__28_19_29__20__2b__20_Tahoma_3b_9_20_pt_3b_Bez_20_pogrubienia_3b_Kursywa_3b_Odstępy_20_0_20_pt"><text:span text:style-name="T24">oświadczenia Zamawiającego w ciągu 14 dni od przedłożenia mu propozycji zmiany jest uważany za </text:span></text:span></text:p>
      <text:p text:style-name="P25"><text:span text:style-name="Tekst_20_treści_20__28_19_29__20__2b__20_Tahoma_3b_9_20_pt_3b_Bez_20_pogrubienia_3b_Kursywa_3b_Odstępy_20_0_20_pt"><text:span text:style-name="T25"><text:s text:c="5"/></text:span></text:span><text:span text:style-name="Tekst_20_treści_20__28_19_29__20__2b__20_Tahoma_3b_9_20_pt_3b_Bez_20_pogrubienia_3b_Kursywa_3b_Odstępy_20_0_20_pt"><text:span text:style-name="T24">jej akceptację.</text:span></text:span></text:p>
      <text:p text:style-name="P13"><text:soft-page-break/>8.W uzasadnionych przypadkach Zamawiający może żądać zmiany osób wskazanych w ust. 4, <text:s/></text:p>
      <text:p text:style-name="P13"><text:s text:c="3"/>w szczególności w przypadku niezgłoszenia lub opóźnienia w zgłoszeniu czasowej nieobecności </text:p>
      <text:p text:style-name="P13"><text:s text:c="3"/>osoby z personelu Wykonawcy oraz niewykonania lub nierzetelnego wykonywania poleceń </text:p>
      <text:p text:style-name="P13"><text:s text:c="3"/>Zamawiającego/Inspektora nadzoru/Kierownika Budowy lub obowiązków wynikających z zapisów <text:s/></text:p>
      <text:p text:style-name="P13"><text:s text:c="3"/>umowy lub SIWZ. Zamawiający wystąpi na piśmie do Wykonawcy o dokonanie zmiany. Zmiana ta <text:s/></text:p>
      <text:p text:style-name="P13"><text:s text:c="3"/>nie wymaga aneksu do niniejszej umowy.</text:p>
      <text:p text:style-name="P13">9. Jeżeli Wykonawca w ciągu 10 dni od żądania Zamawiającego, nie wskaże osoby spełniającej</text:p>
      <text:p text:style-name="P13"><text:s text:c="3"/>wymagania zgodnie z ust. 6 i 7, Zamawiający może wstrzymać realizację zamówienia.</text:p>
      <text:p text:style-name="P13">10. Jakakolwiek przerwa w realizacji przedmiotu zamówienia wynikająca z braku osób wskazanych</text:p>
      <text:p text:style-name="P13"><text:s text:c="4"/>w ust. 1 będzie traktowana jako przerwa wynikła z przyczyn zależnych od Wykonawcy i nie </text:p>
      <text:p text:style-name="P13"><text:s text:c="4"/>może stanowić podstawy do zmiany terminu realizacji zamówienia, co może skutkować </text:p>
      <text:p text:style-name="P13"><text:s text:c="3"/>odstąpieniem od umowy z winy Wykonawcy i naliczeniem kar umownych.</text:p>
      <text:p text:style-name="P13">11. W przypadkach losowych na czas nieobecności którejkolwiek z osób wskazanych w ust. 1,</text:p>
      <text:p text:style-name="P13"><text:s text:c="4"/>Wykonawca zobowiązany jest do zastąpienia go pracownikiem tymczasowym na okres nie </text:p>
      <text:p text:style-name="P13"><text:s text:c="4"/>dłuższy niż 7 dni (proponowana osoba winna posiadać co najmniej równoważne kwalifikacje i </text:p>
      <text:p text:style-name="P13"><text:s text:c="4"/>doświadczenie wykazane w SIWZ), zaakceptowanym przez Zamawiającego. Zgłoszenie </text:p>
      <text:p text:style-name="P13"><text:s text:c="4"/>czasowej nieobecności powinno nastąpić najpóźniej w pierwszym jej dniu. </text:p>
      <text:p text:style-name="P13">12. Niezgłoszenie bądź opóźnienie w zgłoszeniu czasowej nieobecności będzie traktowane przez</text:p>
      <text:p text:style-name="P13"><text:s text:c="3"/>Zamawiającego jako wstrzymanie robót z winy Wykonawcy i podlega naliczeniu kar umownych.</text:p>
      <text:p text:style-name="P14">13.W dniu podpisania umowy Wykonawca dostarczy dokumenty niezbędne do zawiadomienia o </text:p>
      <text:p text:style-name="P14"><text:s text:c="4"/>zamierzonym terminie rozpoczęcia robót budowlanych - art. 41 ust. 4 ustawy <text:s/>z <text:s/>dnia <text:s/>7 lipca <text:s text:c="2"/></text:p>
      <text:p text:style-name="P14"><text:s text:c="4"/>1994 roku prawo <text:s/>budowlane (Dz. U. z <text:s/>2017r. poz. 1332 z późniejszymi zmianami).</text:p>
      <text:p text:style-name="Standard"/>
      <text:p text:style-name="Standard"><text:s text:c="72"/>§ 17 <text:s/></text:p>
      <text:p text:style-name="Standard"/>
      <text:p text:style-name="Standard"><text:span text:style-name="T7">Strony <text:s/>postanawiają, że <text:s/>przysługuje <text:s/>im <text:s/>prawo</text:span> <text:s/>odstąpienia <text:s/>od <text:s/>umowy <text:s/>w <text:s/>następujących <text:s/>sytuacjach:</text:p>
      <text:p text:style-name="Standard">1. Zamawiający <text:s/>może <text:s/>odstąpić <text:s/>od <text:s/>umowy <text:s/>jeżeli: <text:s/></text:p>
      <text:p text:style-name="P84"><text:s text:c="4"/>a. wystąpi <text:s/>istotna <text:s/>zmiana <text:s/>okoliczności <text:s/>powodująca, że <text:s/>wykonanie <text:s/>umowy <text:s/>nie <text:s/>leży <text:s text:c="16"/></text:p>
      <text:p text:style-name="P84"><text:s text:c="8"/>w  interesie <text:s/>publicznym, czego <text:s/>nie <text:s/>można <text:s/>było <text:s/>przewidzieć <text:s/>w <text:s/>chwili <text:s/>zawarcia <text:s/>umowy. <text:s/></text:p>
      <text:p text:style-name="P84"><text:s text:c="8"/>Odstąpienie <text:s/>od <text:s/>umowy <text:s/>w <text:s/>tym <text:s/>wypadku <text:s/>może <text:s/>nastąpić <text:s/>w <text:s/>terminie <text:s/>30 dni <text:s/>od <text:s text:c="2"/></text:p>
      <text:p text:style-name="P84"><text:s text:c="8"/>powzięcia <text:s/>wiadomości <text:s/>o  powyższych <text:s/>okolicznościach, a <text:s/>Wykonawca <text:s/>może <text:s/>żądać <text:s/>jedynie <text:s text:c="4"/></text:p>
      <text:p text:style-name="P84"><text:s text:c="8"/>wynagrodzenia <text:s/>należnego <text:s/>mu <text:s/>z <text:s/>tytułu <text:s/>wykonania <text:s/>części <text:s/>umowy. W <text:s/>takim <text:s/>przypadku <text:s/></text:p>
      <text:p text:style-name="P82"><text:span text:style-name="T43"><text:s text:c="8"/>nie <text:s/>ma <text:s/>zastosowania <text:s/>postanowienie <text:s/></text:span><text:span text:style-name="T18">§ 13 <text:s/>ust. 2 <text:s/>lit. a.</text:span><text:span text:style-name="T9"> <text:s text:c="2"/></text:span></text:p>
      <text:p text:style-name="P85"><text:s text:c="4"/>b. zostanie <text:s/>ogłoszona <text:s/>upadłość <text:s/>lub <text:s/>rozwiązanie <text:s/>firmy <text:s/>Wykonawcy,</text:p>
      <text:p text:style-name="P85"><text:s text:c="4"/>c. wobec <text:s/>Wykonawcy <text:s/>zostanie <text:s/>wszczęte <text:s/>postępowanie <text:s/>układowe <text:s/>lub <text:s/>egzekucyjne, które <text:s text:c="24"/></text:p>
      <text:p text:style-name="P84"><text:s text:c="8"/>w <text:s/>ocenie <text:s/>Zamawiającego <text:s/>może <text:s/>uniemożliwić <text:s/>prawidłowe <text:s/>i <text:s/>terminowe <text:s/>wykonanie <text:s/></text:p>
      <text:p text:style-name="P86"><text:s text:c="8"/>przedmiotu <text:s/>umowy, <text:s text:c="3"/></text:p>
      <text:p text:style-name="P48"><text:s text:c="3"/><text:span text:style-name="T9"><text:s/>d. Wykonawca <text:s/>odmawia <text:s/>protokolarnego <text:s/>przyjęcia <text:s/>terenu <text:s/>budowy <text:s/>w <text:s/>terminie <text:s/>wskazanym <text:s/></text:span></text:p>
      <text:p text:style-name="P92"><text:s text:c="9"/>przez <text:s/>Zamawiającego, zgodnie <text:s/>z <text:s/>§ 2 ust. 1, <text:s text:c="114"/></text:p>
      <text:p text:style-name="P92"><text:s text:c="4"/>e. Wykonawca <text:s/>bez <text:s/>uzasadnionych <text:s/>przyczyn <text:s/>nie <text:s/>rozpoczął <text:s/>wykonywania <text:s/>robót <text:s/>w terminie <text:s/></text:p>
      <text:p text:style-name="P93"><text:s text:c="8"/>10 dni <text:s/>od <text:s/>dnia <text:s/>protokolarnego <text:s/>wprowadzenia <text:s/>na <text:s/>teren <text:s/>budowy, </text:p>
      <text:p text:style-name="P96"><text:span text:style-name="T7"><text:s text:c="4"/>f. Wykonawca <text:s/></text:span>przerwał <text:s/>z <text:s/>przyczyn <text:s/>leżących <text:s/>po <text:s/>stronie <text:s/>Wykonawcy <text:s/>realizację <text:s/>przedmiotu </text:p>
      <text:p text:style-name="P82"><text:span text:style-name="T49"><text:s text:c="9"/></text:span><text:span text:style-name="T46">umowy <text:s/>i <text:s/>przerwa <text:s/>ta <text:s/>trwa <text:s/>dłużej <text:s/>niż <text:s/>5 dni.</text:span></text:p>
      <text:p text:style-name="P87"><text:s text:c="4"/>g. Wykonawca, bez <text:s/>akceptacji <text:s/>Zamawiającego <text:s/>skierował <text:s/>do <text:s/>kierowania <text:s/>robotami <text:s/>inne <text:s/></text:p>
      <text:p text:style-name="P87"><text:s text:c="8"/>osoby <text:s/>niż <text:s/>wskazane <text:s/>w <text:s/>ofercie <text:s/>Wykonawcy.</text:p>
      <text:p text:style-name="Standard"><text:s text:c="4"/>h. <text:s/>Wykonawca <text:s/>realizuje <text:s/>roboty <text:s/>przewidziane <text:s/>umową <text:s/>w <text:s/>sposób <text:s/>niezgodny <text:s/>z <text:s/>dokumentacją <text:s text:c="2"/></text:p>
      <text:p text:style-name="Standard"><text:s text:c="8"/>projektową, specyfikacją <text:s/>techniczną, wskazaniami <text:s/>Zamawiającego, zasadami <text:s/>sztuki <text:s/></text:p>
      <text:p text:style-name="Standard"><text:s text:c="8"/>budowlanej, przepisami <text:s/>prawa <text:s/>lub <text:s/>postanowieniami <text:s/>niniejszej <text:s/>Umowy, <text:s text:c="2"/></text:p>
      <text:p text:style-name="P87"><text:s text:c="4"/>i. Wykonawca <text:s/>dokona <text:s/>cesji <text:s/>praw <text:s/>z <text:s/>niniejszej <text:s/>umowy <text:s/>bez <text:s/>pisemnej <text:s/>zgody <text:s/>Zamawiającego.</text:p>
      <text:p text:style-name="P94"><text:s text:c="4"/>j. Wykonawca <text:s/>przy <text:s/>realizacji <text:s/>umowy <text:s/>stosuję <text:s/>materiały <text:s/>nieposiadające <text:s/>atestu, certyfikatu <text:s/></text:p>
      <text:p text:style-name="P94"><text:s text:c="8"/>lub <text:s/>aprobaty <text:s/>technicznej <text:s/>wymaganej <text:s/>przez <text:s/>odpowiednie <text:s/>przepisy, lub <text:s/>niedopuszczonego <text:s text:c="2"/></text:p>
      <text:p text:style-name="P94"><text:soft-page-break/><text:s text:c="8"/>do stosowania <text:s/>w <text:s/>budownictwie, </text:p>
      <text:p text:style-name="P48"><text:s text:c="3"/><text:span text:style-name="T9"><text:s/>k. zachodzi <text:s/>konieczność <text:s/>wielokrotnego <text:s/>dokonywania <text:s/>bezpośredniej <text:s/>zapłaty <text:s/>podwykonawcy <text:s/></text:span></text:p>
      <text:p text:style-name="P24"><text:s text:c="8"/>lub <text:s/>dalszemu <text:s/>podwykonawcy, lub <text:s/>dokonania <text:s/>bezpośrednich <text:s/>zapłat <text:s/>na <text:s/>sumę <text:s/>większą <text:s/>niż <text:s/></text:p>
      <text:p text:style-name="P24"><text:s text:c="8"/>5% <text:s/>kwoty <text:s/>określonej <text:s/>w <text:s/>§ 3 ust. 1 <text:s/>Umowy,</text:p>
      <text:p text:style-name="P65"><text:s text:c="5"/>l. w przypadku <text:s/>braku <text:s/>ważnego <text:s/>ubezpieczenia <text:s/>od <text:s/>odpowiedzialności <text:s/>cywilnej (OC), o <text:s/>którym <text:s/></text:p>
      <text:p text:style-name="P65"><text:s text:c="8"/>mowa <text:s/>w § 6 ust. 21 <text:s/>i <text:s/>22, w zakresie <text:s/>prowadzonej <text:s/>działalności <text:s/>gospodarczej <text:s/>związanej <text:s text:c="8"/></text:p>
      <text:p text:style-name="P94"><text:s text:c="8"/>z <text:s/>przedmiotem <text:s/>zamówienia <text:s/>za <text:s/>szkody <text:s/>wyrządzone <text:s/>na <text:s/>osobie <text:s/>i <text:s/>mieniu <text:s/>osób <text:s/>trzecich, </text:p>
      <text:p text:style-name="P94"><text:s text:c="3"/>m. Wykonawca <text:s/>dokona <text:s/>cesji <text:s/>praw <text:s/>z <text:s/>niniejszej <text:s/>umowy <text:s/>bez <text:s/>pisemnej <text:s/>zgody <text:s/>Zamawiającego. </text:p>
      <text:p text:style-name="P94">2. Wykonawca <text:s/>może <text:s/>odstąpić <text:s/>od <text:s/>umowy <text:s/>jeżeli:</text:p>
      <text:p text:style-name="P94"><text:s text:c="4"/>a. Zamawiający <text:s/>odmawia <text:s/>bez <text:s/>uzasadnionych <text:s/>przyczyn <text:s/>odbioru <text:s/>wykonanych <text:s/>robót,</text:p>
      <text:p text:style-name="P94"><text:s text:c="4"/>b. Zamawiający <text:s/>zawiadomi <text:s/>Wykonawcę, że <text:s/>na <text:s/>skutek <text:s/>zaistnienia <text:s/>nieprzewidzianych <text:s text:c="2"/></text:p>
      <text:p text:style-name="P94"><text:s text:c="8"/>uprzednio <text:s/>okoliczności <text:s/>nie <text:s/>będzie <text:s/>mógł <text:s/>wywiązać <text:s/>się <text:s/>z <text:s/>zobowiązań <text:s/>finansowych.</text:p>
      <text:p text:style-name="P94">3. Odstąpienie <text:s/>od <text:s/>umowy <text:s/>powinno <text:s/>nastąpić <text:s/>w <text:s/>formie <text:s/>pisemnej <text:s/>pod <text:s/>rygorem <text:s/>nieważności <text:s text:c="2"/></text:p>
      <text:p text:style-name="P94"><text:s text:c="4"/>takiego <text:s/>oświadczenia <text:s/>z <text:s/>podaniem <text:s/>uzasadnienia <text:s/>w <text:s/>terminie <text:s/>14 dni <text:s/>od <text:s/>powzięcia <text:s/>informacji <text:s text:c="2"/></text:p>
      <text:p text:style-name="P94"><text:s text:c="4"/>o <text:s/>okolicznościach <text:s/>będących <text:s/>podstawą <text:s/>odstąpienia <text:s/>z <text:s/>zastrzeżeniem <text:s/>ust. 1 lit. a. </text:p>
      <text:p text:style-name="P86">4. W <text:s/>wypadku <text:s/>odstąpienia <text:s/>od <text:s/>umowy <text:s/>Wykonawcę <text:s/>obciążają <text:s/>następujące <text:s/>obowiązki <text:s/></text:p>
      <text:p text:style-name="P86"><text:s text:c="4"/>szczegółowe:</text:p>
      <text:p text:style-name="P84"><text:s text:c="4"/>a. w <text:s/>terminie <text:s/>5 dni <text:s/>od <text:s/>daty <text:s/>odstąpienia <text:s/>od <text:s/>umowy <text:s/>Wykonawca <text:s/>przy <text:s/>udziale </text:p>
      <text:p text:style-name="P84"><text:s text:c="8"/>Zamawiającego <text:s/>sporządzi <text:s/>szczegółowy <text:s/>protokół <text:s/>inwentaryzacji <text:s/>faktycznie wykonanych i <text:s/></text:p>
      <text:p text:style-name="P84"><text:s text:c="8"/>odebranych robót <text:s/>(według stanu na dzień odstąpienia ), który stanowić będzie podstawę do <text:s/></text:p>
      <text:p text:style-name="P84"><text:s text:c="9"/>rozliczeń, </text:p>
      <text:p text:style-name="P85"><text:s text:c="4"/>b. zabezpieczy <text:s/>na <text:s/>własny <text:s/>koszt <text:s/>przerwane <text:s/>roboty,</text:p>
      <text:p text:style-name="P84"><text:s text:c="4"/>c. zgłosi <text:s/>Zamawiającemu <text:s/>do <text:s/>odbioru <text:s/>roboty <text:s/>przerwane <text:s/>oraz <text:s/>roboty <text:s/>zabezpieczające, jeżeli <text:s text:c="8"/></text:p>
      <text:p text:style-name="P84"><text:s text:c="8"/>odstąpienie <text:s/>od <text:s/>umowy <text:s/>nastąpiło <text:s/>z <text:s/>przyczyn, za <text:s/>które <text:s/>Wykonawca <text:s/>nie <text:s/>ponosi <text:s/></text:p>
      <text:p text:style-name="P84"><text:s text:c="8"/>odpowiedzialności <text:s/>oraz <text:s/>niezwłocznie, a <text:s/>najpóźniej <text:s/>w <text:s/>terminie <text:s/>10 dni <text:s/>usunie <text:s/>z <text:s/>terenu <text:s/></text:p>
      <text:p text:style-name="P84"><text:s text:c="8"/>budowy <text:s/>urządzenia <text:s/>zaplecza <text:s/>przez <text:s/>niego <text:s/>dostarczone.</text:p>
      <text:p text:style-name="P91">5. W <text:s/>przypadku <text:s/>niewykonania <text:s/>przez <text:s/>Wykonawcę <text:s/>obowiązków, o <text:s/>których <text:s/>mowa <text:s/>w <text:s/>ust. 4,</text:p>
      <text:p text:style-name="P91"><text:s text:c="4"/>Zamawiający <text:s/>ma <text:s/>prawo <text:s/>dokonać <text:s/>tych <text:s/>czynności <text:s/>na <text:s/>koszt <text:s/>i <text:s/>ryzyko Wykonawcy. </text:p>
      <text:p text:style-name="P84"/>
      <text:p text:style-name="Standard"><text:s text:c="72"/>§ 18 <text:s text:c="2"/></text:p>
      <text:p text:style-name="Standard"/>
      <text:p text:style-name="P71">1. W <text:s/>trakcie <text:s/>realizacji <text:s/>umowy <text:s/>postanowienia <text:s/>umowy <text:s/>mogą <text:s/>ulec <text:s/>zmianom, jeżeli <text:s/>zmiany <text:s text:c="2"/></text:p>
      <text:p text:style-name="P69"><text:span text:style-name="T63"><text:s text:c="5"/></text:span><text:span text:style-name="T60">będą <text:s/>korzystne <text:s/>dla <text:s/>Zamawiającego <text:s/>lub <text:s/>konieczność <text:s/>wprowadzenia <text:s/>zmian <text:s/>wynikać <text:s/>będzie <text:s text:c="2"/></text:span></text:p>
      <text:p text:style-name="P69"><text:span text:style-name="T63"><text:s text:c="5"/></text:span><text:span text:style-name="T60">z <text:s/>okoliczności, których <text:s/>nie <text:s/>można <text:s/>było <text:s/>przewidzieć <text:s/>w <text:s/>chwili <text:s/>zawarcia <text:s/>umowy </text:span><text:span text:style-name="T20"><text:s/>i <text:s/>będą </text:span></text:p>
      <text:p text:style-name="P69"><text:span text:style-name="T27"><text:s text:c="5"/></text:span><text:span text:style-name="T20">dopuszczalne <text:s/>w <text:s/>granicach <text:s/>unormowania <text:s/>art. 144 ustawy <text:s/>Prawo <text:s/>zamówień <text:s/>publicznych.</text:span></text:p>
      <text:p text:style-name="P71">2. Zamawiający <text:s/>przewiduje <text:s/>możliwość <text:s/>zmiany <text:s/>postanowień <text:s/>zawartej <text:s/>umowy <text:s/>w <text:s/>przypadku:</text:p>
      <text:p text:style-name="P69"><text:span text:style-name="T63"><text:s text:c="5"/></text:span><text:span text:style-name="T60">a. zmiany <text:s/>regulacji <text:s/>prawnych <text:s/>obowiązujących <text:s/>w <text:s/>chwili <text:s/>zawarcia <text:s/>umowy,</text:span></text:p>
      <text:p text:style-name="P69"><text:span text:style-name="T63"><text:s text:c="5"/></text:span><text:span text:style-name="T60">b. zmiany <text:s/>danych <text:s/>dotyczących <text:s/>Zamawiającego <text:s/>lub <text:s/>Wykonawcy,</text:span></text:p>
      <text:p text:style-name="P69"><text:span text:style-name="T63"><text:s text:c="5"/>c</text:span><text:span text:style-name="T60">. zmiany <text:s/>przez <text:s/>Wykonawcę <text:s/>formy <text:s/>wniesienia <text:s/>zabezpieczenia <text:s/>należytego <text:s/>wykonania <text:s/></text:span></text:p>
      <text:p text:style-name="P69"><text:span text:style-name="T63"><text:s text:c="9"/></text:span><text:span text:style-name="T60">umowy,</text:span></text:p>
      <text:p text:style-name="P69"><text:span text:style-name="T63"><text:s text:c="5"/>d</text:span><text:span text:style-name="T60">. zmiany <text:s/>osób <text:s/>kierujących <text:s/>robotami <text:s/>budowlanymi,</text:span><text:span text:style-name="T65"> <text:s/>na <text:s/>osoby <text:s/>o <text:s/>uprawnieniach, <text:s/></text:span></text:p>
      <text:p text:style-name="P72"><text:s text:c="9"/>doświadczeniu <text:s/>i <text:s/>kwalifikacjach <text:s/>nie <text:s/>mniejszych <text:s/>niż <text:s/>wymagane <text:s/>w <text:s/>SIWZ, <text:s/></text:p>
      <text:p text:style-name="P69"><text:span text:style-name="T64"><text:s text:c="5"/>e.</text:span><text:span text:style-name="T59"> konieczności <text:s/>wprowadzenia <text:s/>zmian <text:s/>w <text:s/>dokumentacji <text:s/>projektowej, sposobie <text:s/>lub <text:s/>technologii </text:span></text:p>
      <text:p text:style-name="P69"><text:span text:style-name="T64"><text:s text:c="8"/></text:span><text:span text:style-name="T59">wykonania <text:s/>przedmiotu <text:s/>umowy,</text:span></text:p>
      <text:p text:style-name="P73"><text:s text:c="5"/>f. terminu <text:s/>przekazania <text:s/>przez <text:s/>Zamawiającego <text:s/>terenu <text:s/>budowy, jeżeli <text:s/>zajdą <text:s/>uzasadnione <text:s text:c="2"/></text:p>
      <text:p text:style-name="P73"><text:s text:c="9"/>okoliczności <text:s/>uniemożliwiające <text:s/>przekazanie <text:s/>terenu <text:s/>budowy <text:s/>w <text:s/>terminie <text:s/>określonym <text:s/></text:p>
      <text:p text:style-name="P73"><text:s text:c="9"/>Umową, </text:p>
      <text:p text:style-name="P69"><text:span text:style-name="T29"><text:s text:c="5"/></text:span><text:span text:style-name="T21">g. zmiany <text:s/>terminu <text:s/>i <text:s/>zakresu <text:s/>wykonania <text:s/>zamówienia, które <text:s/>zaistniały <text:s/>w <text:s/>trakcie <text:s/>realizacji <text:s/></text:span></text:p>
      <text:p text:style-name="P69"><text:span text:style-name="T29"><text:s text:c="9"/></text:span><text:span text:style-name="T21">przedmiotu <text:s/>umowy <text:s/>z <text:s/>przyczyn <text:s/>niezależnych <text:s/>od <text:s/>Zamawiającego <text:s/>i <text:s/>od <text:s/>Wykonawcy <text:s/>tj.: <text:s/></text:span></text:p>
      <text:p text:style-name="P69"><text:span text:style-name="T29"><text:s text:c="8"/></text:span><text:span text:style-name="T21">- <text:s/></text:span><text:span text:style-name="T20">wystąpienia <text:s/>niekorzystnych <text:s/>warunków <text:s/>atmosferycznych, geologicznych <text:s/>lub </text:span></text:p>
      <text:p text:style-name="P69"><text:span text:style-name="T27"><text:s text:c="12"/></text:span><text:span text:style-name="T20">hydrologicznych <text:s/></text:span><text:span text:style-name="T22">uniemożliwiających <text:s/>ze <text:s/>względów <text:s/>technologicznych <text:s/>wykonanie </text:span></text:p>
      <text:p text:style-name="P69"><text:span text:style-name="T28"><text:s text:c="12"/></text:span><text:span text:style-name="T22">przedmiotu <text:s/>umowy <text:s/>w <text:s/>ustalonym <text:s/>terminie <text:s/>lub <text:s/>negatywnie  wpływających <text:s/>na <text:s/>jakość </text:span></text:p>
      <text:p text:style-name="P69"><text:soft-page-break/><text:span text:style-name="T28"><text:s text:c="12"/></text:span><text:span text:style-name="T22">wykonania <text:s/>lub trwałość <text:s/>przedmiotu <text:s/>umowy,</text:span></text:p>
      <text:p text:style-name="P28"><text:span text:style-name="T72"><text:s text:c="4"/></text:span><text:span text:style-name="T9"><text:s text:c="4"/>- <text:s/>przedłużającego <text:s/>się <text:s/>oczekiwania <text:s/>na <text:s/>uzgodnienia, decyzje <text:s/>administracyjne, itp.,</text:span></text:p>
      <text:p text:style-name="P69"><text:span text:style-name="T27"><text:s text:c="8"/></text:span><text:span text:style-name="T20">- <text:s/>wystąpienia <text:s/>odkryć <text:s/>archeologicznych, </text:span></text:p>
      <text:p text:style-name="P69"><text:span text:style-name="T62"><text:s text:c="8"/></text:span><text:span text:style-name="T57">- <text:s/>natrafienia <text:s/>na <text:s/>niewybuchy <text:s/>i <text:s/>niewypały, </text:span></text:p>
      <text:p text:style-name="P97"><text:span text:style-name="T66"><text:s text:c="10"/></text:span>- <text:span text:style-name="T53">wystąpienia warunków atmosferycznych odbiegających od typowych, uniemożliwiających </text:span></text:p>
      <text:p text:style-name="P98"><text:s text:c="11"/>wykonanie przedmiotu zamówienia w terminie, dopuszcza się możliwość wydłużenia każdego </text:p>
      <text:p text:style-name="P98"><text:s text:c="11"/>z terminów o których mowa w § 2, nie więcej jednak niż o czas trwania tych okoliczności,</text:p>
      <text:p text:style-name="P98"><text:s text:c="8"/>- wystąpienia okoliczności wynikających z działania siły wyższej (przez którą rozumie się </text:p>
      <text:p text:style-name="P98"><text:s text:c="10"/>wydarzenia, które w chwili podpisania umowy nie mogły być przez Strony przewidziane i </text:p>
      <text:p text:style-name="P98"><text:s text:c="10"/>zostały spowodowane przez okoliczności od nich niezależne takie jak wojna, pożar, wiatrołomy, </text:p>
      <text:p text:style-name="P97"><text:s text:c="12"/><text:span text:style-name="T53">susza, powódź, inne naturalne klęski, restrykcje lub prawne rozporządzenia, rządu, strajki itp.) </text:span></text:p>
      <text:p text:style-name="P28"><text:s text:c="5"/>h. Zmiana podwykonawców robót,</text:p>
      <text:p text:style-name="P106">i. wystąpienia okoliczności niezależnych od Wykonawcy skutkujących niemożliwością </text:p>
      <text:p text:style-name="P105"><text:s text:c="3"/><text:span text:style-name="T53">dotrzymania terminu określonego w </text:span><text:span text:style-name="T71">§</text:span><text:span text:style-name="T53"> 2, nie więcej jednak, niż o czas trwania tych okoliczności;</text:span></text:p>
      <text:p text:style-name="P70">3. Warunki <text:s/>ewentualnych <text:s/>zmian <text:s/>- <text:s/>stosownie <text:s/>do <text:s/>czasu <text:s/>trwania <text:s/>okoliczności <text:s/>będących <text:s/></text:p>
      <text:p text:style-name="P69"><text:span text:style-name="T62"><text:s text:c="5"/></text:span><text:span text:style-name="T57">podstawą zmiany.</text:span></text:p>
      <text:p text:style-name="P50">4. Zmiana <text:s/>postanowień <text:s/>zawartej <text:s/>umowy <text:s/>w <text:s/>przypadkach <text:s/>określonych <text:s/>w <text:s/>pkt. 2 <text:s/>nie <text:s/>może <text:s/></text:p>
      <text:p text:style-name="Standard"><text:s text:c="4"/>prowadzić <text:s/>do <text:s/>zwiększenia <text:s/>wynagrodzenia <text:s/>Wykonawcy. <text:s/></text:p>
      <text:p text:style-name="P99">5. Wszystkie powyższe zapisy stanowią katalog zmian, na które Zamawiający może wyrazić zgodę. </text:p>
      <text:p text:style-name="P99"><text:s text:c="4"/>Nie stanowią jednocześnie zobowiązania do wyrażenia takiej zgody. </text:p>
      <text:p text:style-name="Standard"/>
      <text:p text:style-name="Standard"><text:s text:c="72"/>§ 19 <text:s text:c="3"/></text:p>
      <text:p text:style-name="Standard"/>
      <text:p text:style-name="Standard">Wszelkie <text:s/>zmiany <text:s/>umowy <text:s/>wymagają <text:s/>formy <text:s/>pisemnej <text:s/>pod <text:s/>rygorem <text:s/>nieważności.</text:p>
      <text:p text:style-name="P43"/>
      <text:p text:style-name="Standard"><text:s text:c="72"/>§ 20 <text:s text:c="2"/></text:p>
      <text:p text:style-name="Standard"/>
      <text:p text:style-name="P84">Dokonanie <text:s/>cesji <text:s/>praw <text:s/>z <text:s/>niniejszej <text:s/>umowy <text:s/>w <text:s/>jakiejkolwiek <text:s/>formie <text:s/>wymaga <text:s/>pisemnej <text:s/>zgody Zamawiającego. </text:p>
      <text:p text:style-name="P86"/>
      <text:p text:style-name="Standard"><text:s text:c="72"/>§ 21 <text:s text:c="3"/></text:p>
      <text:p text:style-name="Standard"/>
      <text:p text:style-name="Standard">Do <text:s/>spraw <text:s/>nie <text:s/>uregulowanych <text:s/>postanowieniami <text:s/>niniejszej <text:s/>umowy <text:s/>zastosowanie <text:s/>mają <text:s/>przepisy:</text:p>
      <text:p text:style-name="Standard"/>
      <text:p text:style-name="Standard">1. Ustawy <text:s/>z <text:s/>dnia <text:s/>23 kwietnia <text:s/>1964 roku <text:s/>kodeks <text:s/>cywilny <text:s/>(<text:span text:style-name="T67">tekst jednolity Dz. U. z 2016 r. poz. 380</text:span></text:p>
      <text:p text:style-name="Standard"><text:s text:c="3"/><text:span text:style-name="T67">ze zm.</text:span>). <text:s text:c="2"/></text:p>
      <text:p text:style-name="Standard">2. Ustawy <text:s/>z <text:s/>dnia <text:s/>29 stycznia <text:s/>2004 roku <text:s/>prawo <text:s/>zamówień <text:s/>(Dz. U. z 2017 r., poz. 1579 z <text:s/>póź. <text:s text:c="3"/></text:p>
      <text:p text:style-name="Standard"><text:s text:c="5"/>zmianami<text:span text:style-name="T1">)</text:span> <text:s/></text:p>
      <text:p text:style-name="Standard">3. Ustawy z dnia 7 lipca 1994 roku prawo budowlane <text:s/>(<text:span text:style-name="T35">jednolity tekst Dz. U. z <text:s/>2017r. poz. 1332 ze</text:span></text:p>
      <text:p text:style-name="Standard"><text:span text:style-name="T9"><text:s text:c="4"/></text:span><text:span text:style-name="T35">zm.</text:span><text:span text:style-name="T9">). </text:span></text:p>
      <text:p text:style-name="Standard"><text:s text:c="72"/>§ 22 <text:s text:c="2"/></text:p>
      <text:p text:style-name="Standard"/>
      <text:p text:style-name="P9">Ewentualne <text:s/>spory <text:s/>mogące <text:s/>wyniknąć <text:s/>w <text:s/>związku <text:s/>z <text:s/>realizacją <text:s/>niniejszej <text:s/>umowy <text:s/>Strony <text:s text:c="2"/></text:p>
      <text:p text:style-name="P9">będą <text:s/>rozstrzygać <text:s/>polubownie, a <text:s/>jeśli <text:s/>nie <text:s/>będzie <text:s/>to <text:s/>możliwe <text:s/>rozstrzygać <text:s/>je <text:s/>będzie <text:s/>Sąd <text:s text:c="2"/></text:p>
      <text:p text:style-name="P9">powszechny <text:s/>właściwy <text:s/>dla <text:s/>siedziby <text:s/>Zamawiającego. </text:p>
      <text:p text:style-name="P84"/>
      <text:p text:style-name="Standard"><text:s text:c="72"/>§ 23 <text:s text:c="3"/></text:p>
      <text:p text:style-name="Standard"/>
      <text:p text:style-name="Standard">Integralną <text:s/>część <text:s/>niniejszej <text:s/>umowy <text:s/>stanowią <text:s/>załączniki:</text:p>
      <text:p text:style-name="Standard"/>
      <text:p text:style-name="Standard">1. Specyfikacja <text:s/>istotnych <text:s/>warunków <text:s/>zamówienia.</text:p>
      <text:p text:style-name="Standard">2. Formularz <text:s/>ofertowy <text:s/>wraz <text:s/>z <text:s/>załącznikami. </text:p>
      <text:p text:style-name="Standard"><text:soft-page-break/>3. Dokumentacja <text:s/>techniczna.</text:p>
      <text:p text:style-name="Standard">4. Szczegółowa <text:s/>specyfikacja <text:s/>techniczna.</text:p>
      <text:p text:style-name="Standard"/>
      <text:p text:style-name="Standard"><text:s text:c="72"/>§ 24 <text:s text:c="2"/></text:p>
      <text:p text:style-name="Standard"/>
      <text:p text:style-name="Standard">Umowę <text:s/>niniejszą <text:s/>sporządzono <text:s/>w <text:s/>dwóch <text:s/>jednobrzmiących <text:s/>egzemplarzach, po <text:s/>jednym <text:s text:c="2"/></text:p>
      <text:p text:style-name="Standard">egzemplarzu <text:s/>dla <text:s/>każdej <text:s/>ze <text:s/>stron.</text:p>
      <text:p text:style-name="P2"/>
      <text:p text:style-name="P2"><text:s text:c="16"/>ZAMAWIAJĄCY: <text:s text:c="57"/>WYKONAWCA:</text:p>
      <text:p text:style-name="Standard"/>
      <text:p text:style-name="Standard"/>
      <text:p text:style-name="Standard"/>
      <text:p text:style-name="Standard"/>
      <text:p text:style-name="Standard"><text:s text:c="5"/>………………………………….. <text:s text:c="30"/>………………………………………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yriadPro-Regular" svg:font-family="MyriadPro-Regular, 'Times New Roman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name-complex="Arial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  <style:text-properties fo:font-weight="bold" style:font-weight-asian="bold" style:font-size-complex="10pt"/>
    </style:style>
    <style:style style:name="paragraf" style:family="paragraph" style:parent-style-name="Standard">
      <style:paragraph-properties fo:margin-top="0.212cm" fo:margin-bottom="0.212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_31_" style:display-name="1" style:family="paragraph">
      <style:paragraph-properties fo:margin-left="0.6cm" fo:margin-right="0cm" fo:margin-top="0.106cm" fo:margin-bottom="0cm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Arial" style:font-size-asian="9.5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2" style:display-name="Tekst podstawowy wcięty 22" style:family="paragraph" style:parent-style-name="Standard">
      <style:paragraph-properties fo:margin-left="0.751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size="12pt" fo:language="pl" fo:country="PL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name-asian="Calibri" style:font-size-asian="10pt" style:font-size-complex="10pt" fo:hyphenate="true" fo:hyphenation-remain-char-count="2" fo:hyphenation-push-char-count="2"/>
    </style:style>
    <style:style style:name="Zal-text-punkt" style:family="paragraph" style:parent-style-name="Standard">
      <style:paragraph-properties fo:margin-left="0.6cm" fo:margin-right="0.101cm" fo:margin-top="0.101cm" fo:margin-bottom="0.079cm" style:line-height-at-least="0.494cm" fo:text-align="justify" style:justify-single-word="false" fo:orphans="0" fo:widows="0" fo:hyphenation-ladder-count="no-limit" fo:text-indent="-0.499cm" style:auto-text-indent="false" style:text-autospace="none" style:vertical-align="middle">
        <style:tab-stops>
          <style:tab-stop style:position="1cm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style:line-height-at-least="0.564cm" fo:text-align="justify" style:justify-single-word="false" fo:orphans="0" fo:widows="0" fo:text-indent="0cm" style:auto-text-indent="false" style:text-autospace="none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name-asian="Arial" style:font-size-asian="11pt" style:font-name-complex="MyriadPro-Regular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-complex="Times New Roman"/>
    </style:style>
    <style:style style:name="WW8Num8z4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2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Tekst_20_treści_20__28_19_29__20__2b__20_Tahoma_3b_9_20_pt_3b_Bez_20_pogrubienia_3b_Kursywa_3b_Odstępy_20_0_20_pt" style:display-name="Tekst treści (19) + Tahoma;9 pt;Bez pogrubienia;Kursywa;Odstępy 0 pt" style:family="text">
      <style:text-properties fo:font-variant="normal" fo:text-transform="none" style:text-line-through-style="none" style:font-name="Tahoma" fo:font-size="9pt" fo:letter-spacing="-0.018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fo:language="pl" fo:country="PL" style:font-name-asian="Calibri" style:language-complex="ar" style:country-complex="SA"/>
    </style:style>
    <style:style style:name="B" style:family="text">
      <style:text-properties fo:font-weight="bold" style:font-weight-asian="bold" style:font-weight-complex="bold"/>
    </style:style>
    <style:style style:name="ND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4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24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</dc:title>
    <meta:initial-creator>Basia</meta:initial-creator>
    <meta:creation-date>2012-02-29T14:13:00</meta:creation-date>
    <dc:date>2018-02-20T12:05:38.41</dc:date>
    <meta:print-date>2016-03-14T10:17:00</meta:print-date>
    <meta:editing-cycles>67</meta:editing-cycles>
    <meta:editing-duration>PT20H15M8S</meta:editing-duration>
    <meta:generator>OpenOffice/4.1.3$Win32 OpenOffice.org_project/413m1$Build-9783</meta:generator>
    <meta:document-statistic meta:table-count="0" meta:image-count="0" meta:object-count="0" meta:page-count="18" meta:paragraph-count="780" meta:word-count="7599" meta:character-count="65554"/>
  </office:meta>
</office:document-meta>
</file>