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font-size="9pt" style:font-size-asian="7.84999990463257pt" style:font-size-complex="9pt"/>
    </style:style>
    <style:style style:name="P5" style:family="paragraph" style:parent-style-name="Standard">
      <style:paragraph-properties fo:line-height="100%"/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.271.4.2018</text:p>
      <text:p text:style-name="Standard"/>
      <text:p text:style-name="Standard"/>
      <text:p text:style-name="Standard"><text:tab/><text:tab/><text:tab/><text:tab/><text:tab/><text:tab/><text:tab/><text:tab/><text:tab/><text:tab/><text:tab/> <text:s text:c="7"/>Zał. nr 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1.* Lista podmiotów należących do tej samej grupy kapitałowej, w rozumieniu ustawy z dnia </text:p>
      <text:p text:style-name="P1"><text:s text:c="3"/>16 lutego 2007r. o ochronie konkurencji i konsumentów (Dz. U. Nr 50, poz.331, z późn. zm.)</text:p>
      <text:p text:style-name="P1"><text:s text:c="4"/>a) ...............................................................................................................................................</text:p>
      <text:p text:style-name="P1"><text:s text:c="4"/>b) ...............................................................................................................................................</text:p>
      <text:p text:style-name="P2"><text:s text:c="4"/>c) ................................................................................................................................................</text:p>
      <text:p text:style-name="P2"/>
      <text:p text:style-name="P1">2.* Nie należę do grupy kapitałowej, w rozumieniu ustawy z dnia 16 lutego 2007r. o ochronie <text:s/></text:p>
      <text:p text:style-name="P1"><text:s text:c="3"/>konkurencji i konsumentów (Dz. U. Nr 50, poz.331, z późn. zm.).</text:p>
      <text:p text:style-name="P1"/>
      <text:p text:style-name="P1"/>
      <text:p text:style-name="P1"/>
      <text:p text:style-name="P1"/>
      <text:p text:style-name="P3">........................................................................ <text:s text:c="27"/>.......................................................</text:p>
      <text:p text:style-name="P4"><text:s text:c="31"/>(miejscowość, data) <text:s text:c="90"/>(podpis wykonawcy)</text:p>
      <text:p text:style-name="P4"/>
      <text:p text:style-name="P4"/>
      <text:p text:style-name="P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4T12:39:28.31</meta:creation-date>
    <dc:date>2018-02-20T11:48:44.19</dc:date>
    <meta:editing-duration>PT2M29S</meta:editing-duration>
    <meta:editing-cycles>13</meta:editing-cycles>
    <meta:generator>OpenOffice/4.1.3$Win32 OpenOffice.org_project/413m1$Build-9783</meta:generator>
    <meta:print-date>2017-07-24T10:15:00.13</meta:print-date>
    <meta:printed-by>Eugeniusz Wiluk</meta:printed-by>
    <meta:document-statistic meta:table-count="0" meta:image-count="0" meta:object-count="0" meta:page-count="1" meta:paragraph-count="12" meta:word-count="76" meta:character-count="1171"/>
  </office:meta>
</office:document-meta>
</file>