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.271.4.2018</text:p>
      <text:p text:style-name="P4"><text:tab/><text:tab/><text:tab/><text:tab/><text:tab/><text:tab/><text:tab/><text:tab/><text:tab/><text:tab/> <text:s text:c="23"/><text:tab/>Zał. nr 2</text:p>
      <text:p text:style-name="P1">O Ś W I A D C Z E N I E</text:p>
      <text:p text:style-name="Standard"/>
      <text:p text:style-name="P2">1. Niniejszym oświadczam(y), że spełniam(y) warunki określone w pkt. 5.1 SIWZ dotyczące:</text:p>
      <text:p text:style-name="Standard"><text:s text:c="4"/>a) kompetencji lub uprawnień do prowadzenia określonej działalności zawodowej, o ile wynika to z</text:p>
      <text:p text:style-name="Standard"><text:s text:c="8"/>odrębnych przepisów <text:s text:c="7"/></text:p>
      <text:p text:style-name="Standard"><text:s text:c="4"/>b) sytuacji ekonomicznej lub finansowej <text:s text:c="15"/></text:p>
      <text:p text:style-name="P2"><text:s text:c="4"/>c) zdolności technicznej lub zawodowej</text:p>
      <text:p text:style-name="Standard"><text:s text:c="8"/></text:p>
      <text:p text:style-name="P2">2.* Niniejszym oświadczam(y) o braku podstaw wykluczenia z postępowania o udzielenie zamówienia,</text:p>
      <text:p text:style-name="P2"><text:s text:c="6"/>zawartych <text:s/>w art. 24 ust.1 ustawy z dnia 29 stycznia 2004r. Prawo zamówień publicznych</text:p>
      <text:p text:style-name="P3"><text:s text:c="6"/>(tekst jednolity: Dz.U. z 2015 r., poz. 2164 ze zm.) oraz zawartych w pkt. 6 SIWZ.</text:p>
      <text:p text:style-name="P2">3.* Oświadczam, że zachodzą w stosunku do mnie podstawy wykluczenia z postępowania na podstawie </text:p>
      <text:p text:style-name="P2"><text:s text:c="5"/>art.24 ust.1 pkt....... ustawy Pzp lub pkt ....... SIWZ. Jednocześnie oświadczam, że w związku z ww.</text:p>
      <text:p text:style-name="P2"><text:s text:c="5"/>okolicznością, na podstawie art.24 ust.8 ustawy Pzp podjąłem następujące środki naprawcze: ................ <text:s text:c="3"/></text:p>
      <text:p text:style-name="P2"><text:s text:c="6"/>....................................................................................................................................................................</text:p>
      <text:p text:style-name="P2"><text:s text:c="5"/>......................................................................................................................................................................</text:p>
      <text:p text:style-name="P3"><text:s text:c="5"/>......................................................................................................................................................................</text:p>
      <text:p text:style-name="P2">4.* W celu wykazania spełniania warunków udziału w postępowaniu w zakresie:</text:p>
      <text:p text:style-name="P2"><text:s text:c="5"/>a)<text:span text:style-name="T1">*</text:span> sytuacji ekonomicznej lub finansowej</text:p>
      <text:p text:style-name="P2"><text:s text:c="5"/>b)* zdolności technicznej lub zawodowej</text:p>
      <text:p text:style-name="P2"><text:s text:c="5"/>powołujemy się na zasoby ..........................................................................................................................</text:p>
      <text:p text:style-name="P2"><text:s text:c="5"/>.....................................................................................................................................................................,</text:p>
      <text:p text:style-name="P2"><text:s text:c="60"/><text:span text:style-name="T2">(nazwa i adres podmiotu, NIP/PESEL, KRS/CEiDG)</text:span></text:p>
      <text:p text:style-name="P3"><text:span text:style-name="T2"><text:s text:c="6"/></text:span><text:span text:style-name="T3">który to podmiot spełnia powyższe warunki.</text:span></text:p>
      <text:p text:style-name="P2"><text:s text:c="5"/>Oświadczam(y) jednocześnie o braku podstaw wykluczenia tego podmiotu z postępowania o udzielenie</text:p>
      <text:p text:style-name="P2"><text:s text:c="5"/>zamówienia, zawartych <text:s/>w art. 24 ust.1 ustawy z dnia 29 stycznia 2004r. Prawo zamówień publicznych</text:p>
      <text:p text:style-name="P3"><text:s text:c="5"/>(tekst jednolity: Dz.U. z 2015 r., poz. 2164 ze zm.) oraz zawartych w pkt. 6 SIWZ.</text:p>
      <text:p text:style-name="P2">5.* Wobec podwykonawcy ................................................................................................................................</text:p>
      <text:p text:style-name="P2"><text:s text:c="5"/>...................................................................................................................................................................... <text:s text:c="81"/></text:p>
      <text:p text:style-name="P2"><text:s text:c="59"/><text:span text:style-name="T2">(nazwa i adres podmiotu, NIP/PESEL, KRS/CEiDG)</text:span></text:p>
      <text:p text:style-name="P2"><text:span text:style-name="T2"><text:s text:c="6"/></text:span><text:span text:style-name="T3">oświadczam(y)</text:span><text:span text:style-name="T2"> <text:s/></text:span><text:span text:style-name="T3">o braku podstaw wykluczenia tego podmiotu z postępowania o udzielenie</text:span></text:p>
      <text:p text:style-name="P2"><text:s text:c="5"/>zamówienia, zawartych <text:s/>w art. 24 ust.1 ustawy z dnia 29 stycznia 2004r. Prawo zamówień publicznych</text:p>
      <text:p text:style-name="P3"><text:span text:style-name="T2"><text:s text:c="5"/></text:span><text:span text:style-name="T3">(tekst jednolity: Dz.U. z 2015 r., poz. 2164 ze zm.) oraz zawartych w pkt. 6 SIWZ.</text:span> <text:s text:c="14"/><text:tab/></text:p>
      <text:p text:style-name="Standard"><text:s text:c="89"/></text:p>
      <text:p text:style-name="Standard"/>
      <text:p text:style-name="Standard"/>
      <text:p text:style-name="Standard">............................................................... <text:s text:c="29"/>...................................................................</text:p>
      <text:p text:style-name="P5"><text:s text:c="16"/>(miejscowość, data) <text:s text:c="61"/>( nazwa wykonawcy i podpis osoby upoważnionej)</text:p>
      <text:p text:style-name="P5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18-02-20T11:43:48.85</dc:date>
    <meta:print-date>2017-07-24T10:16:32.86</meta:print-date>
    <meta:editing-cycles>25</meta:editing-cycles>
    <meta:editing-duration>PT3H56M</meta:editing-duration>
    <meta:generator>OpenOffice/4.1.3$Win32 OpenOffice.org_project/413m1$Build-9783</meta:generator>
    <meta:printed-by>Eugeniusz Wiluk</meta:printed-by>
    <meta:document-statistic meta:table-count="0" meta:image-count="0" meta:object-count="0" meta:page-count="1" meta:paragraph-count="38" meta:word-count="290" meta:character-count="3669"/>
    <meta:user-defined meta:name="Informacja 1"/>
    <meta:user-defined meta:name="Informacja 2"/>
    <meta:user-defined meta:name="Informacja 3"/>
    <meta:user-defined meta:name="Informacja 4"/>
  </office:meta>
</office:document-meta>
</file>