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</style:style>
    <style:style style:name="P7" style:family="paragraph" style:parent-style-name="Standard">
      <style:paragraph-properties fo:line-height="200%"/>
    </style:style>
    <style:style style:name="P8" style:family="paragraph" style:parent-style-name="Standard">
      <style:paragraph-properties fo:line-height="200%"/>
      <style:text-properties style:text-underline-style="none" fo:font-weight="normal" style:font-weight-asian="normal" style:font-weight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Standard">
      <style:paragraph-properties fo:line-height="200%"/>
      <style:text-properties fo:font-weight="normal" style:font-weight-asian="normal" style:font-weight-complex="normal"/>
    </style:style>
    <style:style style:name="P11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2" style:family="paragraph" style:parent-style-name="Standard">
      <style:text-properties fo:font-size="10pt" style:font-size-asian="10pt" style:font-size-complex="10pt"/>
    </style:style>
    <style:style style:name="P13" style:family="paragraph" style:parent-style-name="Standard">
      <style:paragraph-properties fo:margin-left="-0.026cm" fo:margin-right="0cm" fo:line-height="150%" fo:text-align="center" style:justify-single-word="false" fo:text-indent="0cm" style:auto-text-indent="false" style:text-autospace="none"/>
      <style:text-properties fo:color="#000000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200%"/>
      <style:text-properties style:text-underline-style="solid" style:text-underline-width="auto" style:text-underline-color="font-color"/>
    </style:style>
    <style:style style:name="P16" style:family="paragraph" style:parent-style-name="Standard">
      <style:paragraph-properties fo:line-height="100%"/>
      <style:text-properties fo:font-weight="normal" style:font-weight-asian="normal" style:font-weight-complex="normal"/>
    </style:style>
    <style:style style:name="P17" style:family="paragraph" style:parent-style-name="Heading_20_1">
      <style:text-properties fo:font-weight="normal" style:font-weight-asian="normal" style:font-weight-complex="normal"/>
    </style:style>
    <style:style style:name="P18" style:family="paragraph" style:parent-style-name="Heading_20_1" style:master-page-name="Standard">
      <style:paragraph-properties fo:text-align="start" style:justify-single-word="false" style:page-number="auto"/>
      <style:text-properties fo:font-weight="normal" style:font-weight-asian="normal" style:font-weight-complex="normal"/>
    </style:style>
    <style:style style:name="P19" style:family="paragraph" style:parent-style-name="Heading_20_2">
      <style:paragraph-properties fo:line-height="150%"/>
    </style:style>
    <style:style style:name="P20" style:family="paragraph" style:parent-style-name="Heading_20_3">
      <style:paragraph-properties style:line-height-at-least="0.176cm"/>
    </style:style>
    <style:style style:name="T1" style:family="text">
      <style:text-properties style:font-name-asian="Times New Roman" style:font-name-complex="Times New Roman"/>
    </style:style>
    <style:style style:name="T2" style:family="text">
      <style:text-properties style:font-name-asian="TimesNewRomanPS-BoldMT" style:font-name-complex="TimesNewRomanPS-BoldM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T8" style:family="text">
      <style:text-properties style:text-underline-style="none" fo:font-weight="bold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1">BI.271.4.2018</text:h>
      <text:h text:style-name="P17" text:outline-level="1">Zał. nr 1</text:h>
      <text:p text:style-name="Standard"/>
      <text:h text:style-name="P20" text:outline-level="3">FORMULARZ OFERTOWY</text:h>
      <text:p text:style-name="P1"/>
      <text:p text:style-name="P13"><text:span text:style-name="T1">„Przebudowa ulic w Hajnówce</text:span><text:span text:style-name="T2">”</text:span></text:p>
      <text:p text:style-name="P4"/>
      <text:p text:style-name="P4"/>
      <text:h text:style-name="Heading_20_2" text:outline-level="2">Dane dotyczące wykonawcy</text:h>
      <text:p text:style-name="Standard"/>
      <text:p text:style-name="Standard">Nazwa ...............................................................................................................................</text:p>
      <text:p text:style-name="Standard"/>
      <text:p text:style-name="Standard">Siedziba .............................................................................................................................</text:p>
      <text:p text:style-name="Standard"/>
      <text:p text:style-name="Standard">Nr telefonu......................, faks ......................e-mail.........................................................</text:p>
      <text:p text:style-name="Standard"/>
      <text:p text:style-name="Standard">nr NIP ................................................................................................................................</text:p>
      <text:p text:style-name="Standard"/>
      <text:p text:style-name="Standard">nr REGON .........................................................................................................................</text:p>
      <text:p text:style-name="Standard"/>
      <text:p text:style-name="Standard"/>
      <text:h text:style-name="Heading_20_2" text:outline-level="2">Dane dotyczące zamawiającego</text:h>
      <text:p text:style-name="P3"/>
      <text:p text:style-name="Standard">Gmina Miejska Hajnówka</text:p>
      <text:p text:style-name="Standard">ul. A. Zina 1</text:p>
      <text:p text:style-name="Standard">17-200 Hajnówka</text:p>
      <text:p text:style-name="Standard"/>
      <text:h text:style-name="P19" text:outline-level="2">Zobowiązania wykonawcy</text:h>
      <text:p text:style-name="P7">Zobowiązuję się wykonać przedmiot zamówienia za cenę:</text:p>
      <text:p text:style-name="P7"><text:span text:style-name="T9">Zadanie nr 1</text:span><text:span text:style-name="T6"> <text:s text:c="61"/></text:span><text:span text:style-name="T9">Zadanie nr 2</text:span><text:span text:style-name="T6"> <text:s text:c="42"/></text:span></text:p>
      <text:p text:style-name="Standard">wartość (netto) ........................................... <text:s/>zł. <text:s text:c="7"/>wartość (netto) ........................................... <text:s/>zł. <text:s text:c="2"/></text:p>
      <text:p text:style-name="Standard"/>
      <text:p text:style-name="Standard">podatek VAT <text:s text:c="2"/>........................................... <text:s/>zł <text:s text:c="8"/>podatek VAT <text:s text:c="2"/>........................................... <text:s/>zł <text:s text:c="10"/></text:p>
      <text:p text:style-name="Standard"/>
      <text:p text:style-name="P7"><text:span text:style-name="T3">cena (brutto) <text:s text:c="3"/>...</text:span><text:span text:style-name="T4"> </text:span>....................................... <text:s/>zł. <text:s text:c="7"/><text:span text:style-name="T3">cena (brutto) <text:s text:c="3"/>...</text:span><text:span text:style-name="T4"> </text:span>....................................... <text:s/>zł.</text:p>
      <text:p text:style-name="P15">Zadanie nr 3</text:p>
      <text:p text:style-name="Standard">wartość (netto) ........................................... <text:s/>zł. <text:s text:c="7"/></text:p>
      <text:p text:style-name="Standard"/>
      <text:p text:style-name="Standard">podatek VAT <text:s text:c="2"/>........................................... <text:s/>zł <text:s text:c="17"/></text:p>
      <text:p text:style-name="Standard"/>
      <text:p text:style-name="P7"><text:span text:style-name="T7">cena (brutto) <text:s text:c="3"/>...</text:span><text:span text:style-name="T8"> </text:span><text:span text:style-name="T6">....................................... <text:s/>zł. <text:s text:c="7"/></text:span><text:s text:c="39"/></text:p>
      <text:p text:style-name="P8">szczegółowo określoną w załączonym kosztorysie ofertowym.</text:p>
      <text:p text:style-name="P10">Okres udzielonej gwarancji wynosi (min.36 m-cy; <text:s/>max. 60 m-cy) <text:s/>.…............ m-cy </text:p>
      <text:p text:style-name="P11"/>
      <text:p text:style-name="P11"><text:soft-page-break/>* wybór mojej/naszej oferty nie będzie prowadził do powstania u zamawiającego obowiązku</text:p>
      <text:p text:style-name="P11"><text:s text:c="3"/>podatkowego zgodnie z przepisami o podatku od towarów i usług.</text:p>
      <text:p text:style-name="P9"/>
      <text:p text:style-name="Standard">* wybór mojej/naszej oferty będzie prowadził do powstania u zamawiającego obowiązku</text:p>
      <text:p text:style-name="Standard"><text:s text:c="3"/>podatkowego zgodnie z przepisami o podatku od towarów i usług. Powyższy obowiązek będzie</text:p>
      <text:p text:style-name="Standard"><text:s text:c="3"/>dotyczył (wskazać nazwę/rodzaj towaru lub usługi, których dostawa lub świadczenie będzie</text:p>
      <text:p text:style-name="Standard"><text:s text:c="3"/>prowadzić do powstania takiego obowiązku podatkowego)..................................................................</text:p>
      <text:p text:style-name="Standard"><text:s text:c="4"/>…............................................................................................................................................................</text:p>
      <text:p text:style-name="Standard"><text:s text:c="3"/>…............................................................................................................................................................</text:p>
      <text:p text:style-name="Standard"><text:s text:c="3"/>…............................................................................................................................................................,</text:p>
      <text:p text:style-name="Standard"><text:s text:c="3"/>a ich wartość netto (bez VAT) będzie wynosiła …....................................... zł.</text:p>
      <text:p text:style-name="Standard"/>
      <text:p text:style-name="P5">Części zamówienia, które wykonawca zamierza powierzyć podwykonawcom*</text:p>
      <text:p text:style-name="Standard">1. .......................................................................................... <text:s text:c="5"/>.................................................................</text:p>
      <text:p text:style-name="P2"><text:s text:c="26"/><text:span text:style-name="T5">(nazwa i adres podwykonawcy) <text:s text:c="51"/>(określenie części zamówienia) <text:s text:c="21"/></text:span></text:p>
      <text:p text:style-name="Standard">2. .......................................................................................... <text:s text:c="5"/>.................................................................</text:p>
      <text:p text:style-name="P12"><text:s text:c="31"/>(nazwa i adres podwykonawcy) <text:s text:c="51"/>(określenie części zamówienia) <text:s text:c="20"/></text:p>
      <text:p text:style-name="Standard"/>
      <text:h text:style-name="Heading_20_2" text:outline-level="2">Pełnomocnik w przypadku składania oferty wspólnej*</text:h>
      <text:p text:style-name="P3"/>
      <text:p text:style-name="Standard">Nazwisko i imię .................................................................................</text:p>
      <text:p text:style-name="Standard">Stanowisko ........................................................................................</text:p>
      <text:p text:style-name="Standard">Telefon/faks .......................................................................................</text:p>
      <text:p text:style-name="Standard">Zakres:</text:p>
      <text:p text:style-name="Standard">- do reprezentowania w postępowaniu*</text:p>
      <text:p text:style-name="P2">- do reprezentowania w postępowaniu i zawarcia umowy*</text:p>
      <text:p text:style-name="P1">Uważamy się za związanego niniejszą ofertą przez okres 30 dni.</text:p>
      <text:p text:style-name="Standard"/>
      <text:h text:style-name="Heading_20_2" text:outline-level="2">Zastrzeżenie wykonawcy*</text:h>
      <text:p text:style-name="P3"/>
      <text:p text:style-name="Standard">Niżej wymienione dokumenty, zawierające informacje stanowiące tajemnicę przedsiębiorstwa w rozumieniu przepisów o zwalczaniu nieuczciwej konkurencji, nie mogą być ogólnie udostępnione:</text:p>
      <text:p text:style-name="Standard">1) .................................................................................................................................................</text:p>
      <text:p text:style-name="Standard">2) .................................................................................................................................................</text:p>
      <text:p text:style-name="Standard">3) .................................................................................................................................................</text:p>
      <text:p text:style-name="Standard"><text:s/></text:p>
      <text:p text:style-name="Standard">Wykonawca zobowiązany jest do wykazania, na dzień składania ofert, <text:s/>iż zastrzeżone informacje</text:p>
      <text:p text:style-name="Standard">stanowią tajemnicę <text:s/>przedsiębiorstwa.</text:p>
      <text:p text:style-name="Standard"/>
      <text:p text:style-name="Standard"/>
      <text:p text:style-name="Standard"/>
      <text:p text:style-name="Standard"/>
      <text:p text:style-name="Standard">....................................................................... <text:s text:c="41"/>...............................................</text:p>
      <text:p text:style-name="Standard"><text:s text:c="16"/><text:span text:style-name="T5">(miejscowość, data) <text:s text:c="95"/>(podpis wykonawcy) <text:s text:c="78"/></text:span></text:p>
      <text:p text:style-name="Standard"/>
      <text:p text:style-name="P6"/>
      <text:p text:style-name="Standard"/>
      <text:p text:style-name="Standard"/>
      <text:p text:style-name="Standard"/>
      <text:p text:style-name="Standard">* niepotrzebne skreślić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7cm" fo:margin-left="2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501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Ramka1" text:anchor-type="char" svg:y="0.002cm" svg:width="0.21cm" svg:height="0.483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ałącznik Nr 5</dc:title>
    <meta:initial-creator>x</meta:initial-creator>
    <meta:creation-date>2005-02-21T22:34:00</meta:creation-date>
    <dc:date>2018-02-20T11:42:54.80</dc:date>
    <meta:print-date>2014-03-17T15:33:10.968000000</meta:print-date>
    <meta:editing-cycles>46</meta:editing-cycles>
    <meta:editing-duration>PT3H40M31S</meta:editing-duration>
    <meta:generator>OpenOffice/4.1.3$Win32 OpenOffice.org_project/413m1$Build-9783</meta:generator>
    <meta:document-statistic meta:table-count="0" meta:image-count="0" meta:object-count="0" meta:page-count="2" meta:paragraph-count="61" meta:word-count="311" meta:character-count="5394"/>
    <meta:user-defined meta:name="Informacja 1"/>
    <meta:user-defined meta:name="Informacja 2"/>
    <meta:user-defined meta:name="Informacja 3"/>
    <meta:user-defined meta:name="Informacja 4"/>
  </office:meta>
</office:document-meta>
</file>