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style:text-line-through-style="none" style:font-name="Times New Roman" fo:font-size="14pt" fo:language="pl" fo:country="PL" fo:font-style="normal" style:text-underline-style="none" fo:font-weight="normal" style:text-blinking="false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3" style:family="paragraph" style:parent-style-name="Text_20_body">
      <style:paragraph-properties fo:margin-left="0.635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" fo:font-size="14pt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1.249cm" fo:margin-right="0cm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89cm" fo:margin-right="2.076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89cm" fo:margin-right="1.441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1.799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text-line-through-style="none" style:font-name="Times New Roman" fo:font-size="14pt" fo:language="pl" fo:country="PL" fo:font-style="normal" style:text-underline-style="none" fo:font-weight="normal" style:text-blinking="false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13" style:family="paragraph" style:parent-style-name="Heading_20_1">
      <style:paragraph-properties fo:margin-left="1.251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13" text:outline-level="1">Uchwała Nr …/.../....</text:h>
      <text:p text:style-name="P7">Rady Miasta Hajnówka</text:p>
      <text:p text:style-name="P7">z dnia …... lutego 2018 r.</text:p>
      <text:p text:style-name="P6"/>
      <text:p text:style-name="P5">w sprawie planu pracy Komisji Rewizyjnej Rady Miasta Hajnówka na 2018 r.</text:p>
      <text:p text:style-name="P6"/>
      <text:p text:style-name="P1">Na podstawie § 3 Regulaminu Komisji Rewizyjnej Rady Miasta Hajnówka stanowiącego załącznik Nr 3 do Statutu Miasta Hajnówka stanowiącego załącznik do uchwały Nr X/47/07 Rady Miasta Hajnówka z dnia 27 września 2007 r. w sprawie uchwalenia Statutu Miasta Hajnówka/ Dz. Urz. Woj. Podl. Nr 225 poz.2304, z 2008 r. Nr 108, poz. 1121, z 2009 r. Nr 93, poz. 1005, z 2010 r. Nr 5, poz. 78, Nr 213, poz. 2627, z 2011 r. Nr 68, poz.780/ Rada Miasta uchwala co następuje :</text:p>
      <text:p text:style-name="P1"/>
      <text:p text:style-name="P4">§ 1.Ustala się plan pracy  Komisji Rewizyjnej Rady Miasta Hajnówka na 2018 rok jak niżej :</text:p>
      <text:p text:style-name="P3"><text:span text:style-name="T3"><text:tab/>I półrocze</text:span></text:p>
      <text:p text:style-name="P11">1.<text:span text:style-name="T1"> </text:span>Kontrola dodatkowych zajęć pozalekcyjnych prowadzonych w szkołach podstawowych Gminy Miejskiej Hajnówka za rok szkolny 2016/2017.</text:p>
      <text:p text:style-name="P11">2.Kontrola wykonania budżetu miasta za 2017 rok.</text:p>
      <text:p text:style-name="P11">II półrocze</text:p>
      <text:p text:style-name="P11"><text:span text:style-name="T1">1. </text:span>Kontrola działalności statutowej i finansowej Miejskiego Ośrodka Pomocy Społecznej w Hajnówce za 2017 rok.</text:p>
      <text:p text:style-name="P2">§ 2.Uchwała wchodzi w życie z dniem podjęcia.</text:p>
      <text:p text:style-name="P8"> </text:p>
      <text:p text:style-name="P9"> </text:p>
      <text:p text:style-name="P10">Przewodniczący Rady</text:p>
      <text:p text:style-name="P10"> </text:p>
      <text:p text:style-name="P10">Jakub Ostapczuk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7T07:37:03.21</meta:creation-date>
    <dc:date>2018-02-07T07:54:55.92</dc:date>
    <meta:editing-duration>PT17M52S</meta:editing-duration>
    <meta:editing-cycles>2</meta:editing-cycles>
    <meta:generator>OpenOffice/4.1.1$Win32 OpenOffice.org_project/411m6$Build-9775</meta:generator>
    <meta:print-date>2018-02-07T07:41:28.32</meta:print-date>
    <meta:document-statistic meta:table-count="0" meta:image-count="0" meta:object-count="0" meta:page-count="1" meta:paragraph-count="17" meta:word-count="177" meta:character-count="1082"/>
  </office:meta>
</office:document-meta>
</file>