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end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text-properties style:font-name="Times New Roman"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9" style:family="paragraph" style:parent-style-name="Standard">
      <style:paragraph-properties fo:margin-top="0.199cm" fo:margin-bottom="0cm" fo:text-align="justify" style:justify-single-word="false"/>
      <style:text-properties style:font-name="Times New Roman" fo:font-size="14pt" fo:language="zxx" fo:country="none" fo:font-weight="bold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P10" style:family="paragraph" style:parent-style-name="Standard">
      <style:paragraph-properties fo:margin-top="0.199cm" fo:margin-bottom="0cm" fo:text-align="justify" style:justify-single-word="false"/>
      <style:text-properties style:font-name="Times New Roman" fo:font-size="14pt" fo:language="zxx" fo:country="none" fo:font-style="normal" style:text-underline-style="none" fo:font-weight="bold" style:font-size-asian="14pt" style:language-asian="zxx" style:country-asian="none" style:font-style-asian="normal" style:font-weight-asian="bold" style:font-size-complex="14pt" style:language-complex="ar" style:country-complex="SA" style:font-style-complex="normal" style:font-weight-complex="bold"/>
    </style:style>
    <style:style style:name="P11" style:family="paragraph" style:parent-style-name="Standard" style:list-style-name="L1">
      <style:paragraph-properties fo:margin-top="0.199cm" fo:margin-bottom="0cm" fo:text-align="justify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 style:list-style-name="L1">
      <style:paragraph-properties fo:margin-top="0.199cm" fo:margin-bottom="0cm" fo:text-align="justify" style:justify-single-word="false"/>
      <style:text-properties style:font-name="Times New Roman" fo:font-size="14pt" fo:language="zxx" fo:country="none" fo:font-weight="bold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P13" style:family="paragraph" style:parent-style-name="Standard" style:list-style-name="L1">
      <style:paragraph-properties fo:margin-top="0.199cm" fo:margin-bottom="0cm" fo:text-align="justify" style:justify-single-word="false"/>
      <style:text-properties style:font-name="Times New Roman" fo:font-size="14pt" fo:language="zxx" fo:country="none" fo:font-style="normal" style:text-underline-style="none" fo:font-weight="bold" style:font-size-asian="14pt" style:language-asian="zxx" style:country-asian="none" style:font-style-asian="normal" style:font-weight-asian="bold" style:font-size-complex="14pt" style:language-complex="zxx" style:country-complex="none" style:font-style-complex="normal" style:font-weight-complex="bold"/>
    </style:style>
    <style:style style:name="P14" style:family="paragraph" style:parent-style-name="Text_20_body" style:list-style-name="L1">
      <style:paragraph-properties fo:margin-top="0.199cm" fo:margin-bottom="0cm" fo:text-align="justify" style:justify-single-word="false"/>
      <style:text-properties fo:font-size="14pt"/>
    </style:style>
    <style:style style:name="P15" style:family="paragraph" style:parent-style-name="Text_20_body" style:list-style-name="L1">
      <style:paragraph-properties fo:margin-top="0.199cm" fo:margin-bottom="0cm" fo:text-align="justify" style:justify-single-word="false"/>
      <style:text-properties style:font-name="Times New Roman" fo:font-size="14pt" fo:language="pl" fo:country="PL" fo:font-style="normal" style:text-underline-style="none" fo:font-weight="bold" style:font-size-asian="14pt" style:language-asian="zxx" style:country-asian="none" style:font-style-asian="normal" style:font-weight-asian="bold" style:font-size-complex="14pt" style:language-complex="ar" style:country-complex="SA" style:font-style-complex="normal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style:style style:name="T3" style:family="text">
      <style:text-properties fo:font-style="normal" fo:font-weight="bold" style:font-size-asian="14pt" style:font-style-asian="normal" style:font-weight-asian="bold" style:font-size-complex="14pt" style:language-complex="ar" style:country-complex="SA" style:font-style-complex="normal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Times New Roman" fo:language="pl" fo:country="PL" fo:font-style="normal" style:text-underline-style="none" fo:font-weight="bold" style:font-size-asian="14pt" style:language-asian="zxx" style:country-asian="none" style:font-style-asian="normal" style:font-weight-asian="bold" style:font-size-complex="14pt" style:language-complex="zxx" style:country-complex="none" style:font-style-complex="normal" style:font-weight-complex="bold"/>
    </style:style>
    <style:style style:name="T6" style:family="text">
      <style:text-properties style:font-name="Times New Roman" fo:language="pl" fo:country="PL" fo:font-style="normal" style:text-underline-style="none" fo:font-weight="bold" style:font-size-asian="14pt" style:language-asian="zxx" style:country-asian="none" style:font-style-asian="normal" style:font-weight-asian="bold" style:font-size-complex="14pt" style:language-complex="ar" style:country-complex="SA" style:font-style-complex="normal" style:font-weight-complex="bold"/>
    </style:style>
    <style:style style:name="T7" style:family="text">
      <style:text-properties fo:color="#000000"/>
    </style:style>
    <style:style style:name="T8" style:family="text">
      <style:text-properties fo:color="#000000" style:font-name="Times New Roman1"/>
    </style:style>
    <text:list-style style:name="L1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text:list-tab-stop-position="1.499cm" fo:text-indent="-0.864cm" fo:margin-left="1.499cm"/>
        </style:list-level-properties>
      </text:list-level-style-number>
      <text:list-level-style-number text:level="2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Hajnówka, dnia 11.12.2017 r.</text:p>
      <text:p text:style-name="P2">Rada Miasta Hajnówka</text:p>
      <text:p text:style-name="P2">BRM.0002.11.2017</text:p>
      <text:p text:style-name="P3">…..........................................................................</text:p>
      <text:p text:style-name="P3"/>
      <text:p text:style-name="P4">Na podstawie art. 20 ust. 1ustawy z dnia 8 marca 1990 r. o samorządzie gminnym <text:s/>(Dz. U. z 2017 poz.1875) zwołuję obrady XXXV sesji Rady Miasta Hajnówka na <text:span text:style-name="T1">dzień 27 grudnia 2017 roku godz. 15.00</text:span><text:span text:style-name="T2"> </text:span>w sali konferencyjnej Urzędu Miasta Hajnówka (sala nr 12 parter).</text:p>
      <text:p text:style-name="P7">Porządek obrad:</text:p>
      <text:list xml:id="list4845420430202209540" text:style-name="L1">
        <text:list-item>
          <text:p text:style-name="P11">Otwarcie sesji.</text:p>
        </text:list-item>
        <text:list-item>
          <text:p text:style-name="P12">Przyjęcie porządku obrad.</text:p>
        </text:list-item>
        <text:list-item>
          <text:p text:style-name="P12">Przyjęcie protokołu z XXXIII i XXXIV sesji Rady Miasta Hajnówka. </text:p>
        </text:list-item>
        <text:list-item>
          <text:p text:style-name="P12">Interpelacje.</text:p>
        </text:list-item>
        <text:list-item>
          <text:p text:style-name="P12">Informacja o działalności Burmistrza Miasta Hajnówka w okresie od dnia 11 listoada 2017 r. do dnia 4 grudnia 2017 r.</text:p>
        </text:list-item>
        <text:list-item>
          <text:p text:style-name="P13">Skarga <text:s/>na Burmistrza Miasta Hajnówka – rozpatrzenie i podjęcie uchwały.</text:p>
        </text:list-item>
        <text:list-item>
          <text:p text:style-name="P12"><text:span text:style-name="Strong_20_Emphasis"><text:span text:style-name="T8">Dr Kazimierz Ptaszyński (1935-1943) - prezentacja sylwetki i działalności w służbie zdrowia.</text:span></text:span><text:span text:style-name="T7"> </text:span></text:p>
        </text:list-item>
        <text:list-item>
          <text:p text:style-name="P14"><text:span text:style-name="T5">Informacja z kontroli </text:span><text:span text:style-name="T6">Komisji Rewizyjnej Rady Miasta Hajnówka <text:s text:c="26"/></text:span><text:span text:style-name="T3">z kontroli rozliczeń dotacji przyznawanych z budżetu gminy organizacjom pozarządowym oraz innym podmiotom prowadzącym działalność pożytku publicznego.</text:span></text:p>
        </text:list-item>
        <text:list-item>
          <text:p text:style-name="P15">Raport z realizacji Programu Ochrony Środowiska dla Miasta Hajnówka na lata 2012-2016 z perspektywą do 2019 r. za lata 2014-2016.</text:p>
        </text:list-item>
        <text:list-item>
          <text:p text:style-name="P12">Wybór Wiceprzewodniczącego Rady Miasta Hajnówka:</text:p>
        </text:list-item>
      </text:list>
      <text:p text:style-name="P9"><text:tab/>a) określenie i przyjęcie zasad wyboru,</text:p>
      <text:p text:style-name="P9"><text:tab/>b) powołanie komisji skrutacyjnej,</text:p>
      <text:p text:style-name="P9"><text:tab/>c) zgłaszanie kandydatów,</text:p>
      <text:p text:style-name="P9"><text:tab/>d) przeprowadzenie głosowania tajnego,</text:p>
      <text:p text:style-name="P9"><text:tab/>e) podanie przez komisje skrutacyjną wyników wyborów,</text:p>
      <text:p text:style-name="P10"><text:tab/>f)podjęcie uchwały w sprawie stwierdzenia wyboru <text:tab/>Wiceprzewodniczącego Rady Miasta Hajnówka.</text:p>
      <text:list xml:id="list37282625" text:continue-numbering="true" text:style-name="L1">
        <text:list-item>
          <text:p text:style-name="P11">Rozpatrzenie i podjęcie uchwał w sprawach:</text:p>
          <text:list>
            <text:list-item>
              <text:p text:style-name="P15">zmian w budżecie miasta na 2017 rok,</text:p>
            </text:list-item>
            <text:list-item>
              <text:p text:style-name="P15">zmiany Wieloletniej Prognozy Finansowej Miasta Hajnówka na lata 2017-2027,</text:p>
            </text:list-item>
            <text:list-item>
              <text:p text:style-name="P15"><text:soft-page-break/>ustalenia jednostkowej stawki dotacji przedmiotowej na 2018 rok dla Zakładu Komunikacji Miejskiej,</text:p>
            </text:list-item>
            <text:list-item>
              <text:p text:style-name="P15">ustalenia jednostkowej stawki dotacji przedmiotowej na 2018 rok dla zakładu budżetowego „Park Wodny” w Hajnówce,</text:p>
            </text:list-item>
            <text:list-item>
              <text:p text:style-name="P15">uchwalenia Miejskiego Programu Profilaktyki i Rozwiązywania Problemów Alkoholowych na rok 2018,</text:p>
            </text:list-item>
            <text:list-item>
              <text:p text:style-name="P15">uchwalenia budżetu miasta Hajnówka <text:s/>na rok 2018,</text:p>
            </text:list-item>
            <text:list-item>
              <text:p text:style-name="P15">uchwalenia Wieloletniej Prognozy Finansowej Miasta Hajnówka na lata 2018-2027,</text:p>
            </text:list-item>
            <text:list-item>
              <text:p text:style-name="P15">zmieniająca uchwałę w sprawie Regulaminu utrzymania czystości <text:s text:c="20"/>i porządku na terenie miasta Hajnówka,</text:p>
            </text:list-item>
            <text:list-item>
              <text:p text:style-name="P15">zmieniająca uchwałę w sprawie szczegółowego sposobu i zakresu świadczenia usług w zakresie odbierania odpadów komunalnych od właścicieli nieruchomości, na których zamieszkują mieszkańcy,</text:p>
            </text:list-item>
            <text:list-item>
              <text:p text:style-name="P15">programu Ochrony Środowiska dla Miasta Hajnówka na lata 2017-2022 z uwzględnieniem lat 2023-2026,</text:p>
            </text:list-item>
            <text:list-item>
              <text:p text:style-name="P15">uzupełnienia składu komisji rewizyjnej,</text:p>
            </text:list-item>
            <text:list-item>
              <text:p text:style-name="P15">wskazania przedstawiciela Rady Miasta Hajnówka do Społecznej Komisji Mieszkaniowej.</text:p>
            </text:list-item>
          </text:list>
        </text:list-item>
        <text:list-item>
          <text:p text:style-name="P11">Wolne wnioski zapytania.</text:p>
        </text:list-item>
        <text:list-item>
          <text:p text:style-name="P11">Odpowiedzi na interpelacje, wolne wnioski, zapytania.</text:p>
        </text:list-item>
        <text:list-item>
          <text:p text:style-name="P11">Zamknięcie obrad.</text:p>
        </text:list-item>
      </text:list>
      <text:p text:style-name="P3"/>
      <text:p text:style-name="P3">Przewodniczący Rady</text:p>
      <text:p text:style-name="P3">Jakub Ostapczuk</text:p>
      <text:p text:style-name="P3"/>
      <text:p text:style-name="P8">Projekty uchwał wymienione w pkt. 11 f,g zostały przekazane pismem oznaczonym BRM.0004.402017 <text:s/>z dnia 17.11.2017 r. Oraz przekazane na skrzynki e-mailowe (17.11.2017)</text:p>
      <text:p text:style-name="P8">Projekty uchwał dot. pkt.10f,11 k,l będą przedstawione po dokonaniu wyboru przez Radę Miasta na sesji .</text:p>
      <text:p text:style-name="P6">Terminy posiedzeń Komisji Rady Miasta Hajnówka</text:p>
      <text:p text:style-name="P5"/>
      <text:p text:style-name="P1"><text:span text:style-name="T4">19 grudzień 2017 r.</text:span> - Komisja Infrastruktury Komunalnej i Samorządu <text:s text:c="29"/>godz. <text:span text:style-name="T4">14.30</text:span> sala ślubów Urzędu Miasta Hajnówka (parter).</text:p>
      <text:p text:style-name="P1"/>
      <text:p text:style-name="P1"><text:span text:style-name="T4">20 grudzień 2017 r.</text:span> - Komisja Polityki Gospodarczej godz. <text:span text:style-name="T4">14.15</text:span> sala ślubów Urzędu Miasta Hajnówka (parter)..</text:p>
      <text:p text:style-name="P1"/>
      <text:p text:style-name="P1"><text:span text:style-name="T4">21 grudzień <text:s/>2017 r. </text:span>- Komisja Spraw Społecznych godz. <text:span text:style-name="T4">16.00</text:span> sala ślubów Urzędu Miasta Hajnówka (parter).</text:p>
      <text:p text:style-name="P1"/>
      <text:p text:style-name="P1"><text:soft-page-break/>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2-06T08:42:09.34</meta:creation-date>
    <dc:date>2017-12-11T17:08:15.41</dc:date>
    <meta:editing-duration>PT9H38M4S</meta:editing-duration>
    <meta:editing-cycles>7</meta:editing-cycles>
    <meta:generator>OpenOffice/4.1.1$Win32 OpenOffice.org_project/411m6$Build-9775</meta:generator>
    <meta:print-date>2017-12-11T15:27:25.93</meta:print-date>
    <meta:document-statistic meta:table-count="0" meta:image-count="0" meta:object-count="0" meta:page-count="3" meta:paragraph-count="46" meta:word-count="471" meta:character-count="3515"/>
  </office:meta>
</office:document-meta>
</file>