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2">do uchwały w sprawie uzgodnienia przeprowadzenia zabiegów pielęgnacyjnych i konserwatorskich pomników przyrody na terenie miasta Hajnówka</text:p>
      <text:p text:style-name="P1"/>
      <text:p text:style-name="P3">Objęcie drzew ochroną prawną w formie ustanowienia pomników przyrody oznacza, że nadzór, ich utrzymanie i pielęgnacją jest obowiązkiem gminy. Koszty związane z oznakowaniem drzew tabliczkami informacyjnymi, wskazującymi na status prawny drzew, koszty wynikające z przeprowadzanych <text:s text:c="2"/>prac <text:s text:c="2"/>pielęgnacyjnych <text:s text:c="2"/>i <text:s text:c="2"/>konserwatorskich <text:s text:c="2"/>drzew <text:s text:c="2"/>oraz <text:s text:c="2"/>koszty <text:s text:c="2"/>ekspertyz dendrologicznych finansowane są z budżetu gminy. </text:p>
      <text:p text:style-name="P3">W maju 2017 roku na zlecenie Gminy Miejskiej Hajnówka wykonana została Ocena stanu zdrowotnego 54 drzew - pomników przyrody, znajdujących się w granicach administracyjnych Miasta <text:s text:c="2"/>Hajnówka. <text:s text:c="2"/>Ocena <text:s text:c="2"/>drzew <text:s text:c="2"/>pomnikowych <text:s text:c="2"/>wykonana <text:s text:c="2"/>została <text:s text:c="2"/>przez <text:s text:c="2"/>firmę <text:s text:c="2"/>Architektura krajobrazu Marta Akincza ul. Wiecherta 18/43, 10-691 Olsztyn, a jej autorami były architekt krajobrazu dr inż. Marta Akincza i architekt krajobrazu mgr inż. Urszula Knercer-Grygo.</text:p>
      <text:p text:style-name="P3">W ramach inwentaryzacji dokonano oceny stanu zdrowotnego 54 drzew objętych ochroną, która <text:s text:c="2"/>wykazała <text:s text:c="2"/>konieczność <text:s text:c="2"/>przeprowadzenia <text:s text:c="2"/>zabiegów <text:s text:c="2"/>pielęgnacyjnych, <text:s text:c="2"/>sanitarnych i konserwacyjnych, mających służyć usunięciu zagrożenia dla ludzi i mienia oraz jak najdłuższemu zachowaniu obiektów przyrodniczych. </text:p>
      <text:p text:style-name="P3">Poddanie <text:s/>drzew <text:s text:c="2"/>powyższym <text:s/>zabiegom <text:s/>wymaga <text:s/>uzgodnienia <text:s/>z <text:s/>Radą <text:s/>Miasta <text:s/>Hajnówka odnośnie zakresu i warunków prac wykonywanych na potrzeby ochrony przyrody. </text:p>
      <text:p text:style-name="P3">Mając powyższe na uwadze podjęcie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1:01:05.94</meta:creation-date>
    <meta:document-statistic meta:table-count="0" meta:image-count="0" meta:object-count="0" meta:page-count="1" meta:paragraph-count="7" meta:word-count="187" meta:character-count="1546"/>
    <dc:date>2017-11-13T11:02:50.32</dc:date>
    <meta:editing-duration>PT1M44S</meta:editing-duration>
    <meta:editing-cycles>1</meta:editing-cycles>
    <meta:generator>OpenOffice/4.1.1$Win32 OpenOffice.org_project/411m6$Build-9775</meta:generator>
  </office:meta>
</office:document-meta>
</file>