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P6" style:family="paragraph" style:parent-style-name="Text_20_body">
      <style:paragraph-properties fo:margin-top="0cm" fo:margin-bottom="0cm" fo:line-height="100%" fo:text-align="end" style:justify-single-word="false" fo:hyphenation-ladder-count="no-limit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1" style:family="text">
      <style:text-properties style:font-name="Times New Roman"/>
    </style:style>
    <style:style style:name="T2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XXXIII/.../17</text:p>
      <text:p text:style-name="P2">Rady Miasta Hajnówka</text:p>
      <text:p text:style-name="P2">z dnia 29 listopada 2017 r.</text:p>
      <text:p text:style-name="P1"/>
      <text:p text:style-name="P1"/>
      <text:p text:style-name="P1">sprawie odwołania ze składu Komisji Rewizyjnej <text:span text:style-name="T1">Rady Miasta Hajnówka </text:span><text:s/>radnej Alicji Chaniło.</text:p>
      <text:p text:style-name="P1"/>
      <text:p text:style-name="P1"/>
      <text:p text:style-name="P3">Na podstawie art. 18 a i art. 21 ust. 1<text:span text:style-name="T1"> ustawy z dnia 8 marca 1990 r. <text:s text:c="34"/>o samorządzie gminnym (</text:span><text:span text:style-name="T2">Dz. U. z 2017 r. poz.1875</text:span><text:span text:style-name="T1">) Rada Miasta Hajnówka uchwala, co następuje:</text:span></text:p>
      <text:p text:style-name="P5"/>
      <text:p text:style-name="P5">§ 1. W związku z wygaśnięciem mandatu radnej Alicji Chaniło wskutek jej śmierci odwołuje się ją ze składu Komisji Rewizyjnej Rady Miasta Hajnówka .</text:p>
      <text:p text:style-name="P5"/>
      <text:p text:style-name="P5">§ 2. Uchwała wchodzi w życie z dniem podjęcia.</text:p>
      <text:p text:style-name="P5"/>
      <text:p text:style-name="P5"/>
      <text:p text:style-name="P6">Przewodniczący Rady</text:p>
      <text:p text:style-name="P6"/>
      <text:p text:style-name="P6">Jakub Ostapczu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1$Win32 OpenOffice.org_project/411m6$Build-9775</meta:generator>
    <dc:date>2017-11-16T08:42:52.51</dc:date>
    <meta:document-statistic meta:table-count="0" meta:image-count="0" meta:object-count="0" meta:page-count="1" meta:paragraph-count="9" meta:word-count="93" meta:character-count="586"/>
    <meta:user-defined meta:name="Info 1"/>
    <meta:user-defined meta:name="Info 2"/>
    <meta:user-defined meta:name="Info 3"/>
    <meta:user-defined meta:name="Info 4"/>
  </office:meta>
</office:document-meta>
</file>