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7" style:family="paragraph" style:parent-style-name="Text_20_body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XXXIII/.../17</text:p>
      <text:p text:style-name="P3">Rady Miasta Hajnówka</text:p>
      <text:p text:style-name="P3">z dnia 29 listopada 2017 r.</text:p>
      <text:p text:style-name="P2"/>
      <text:p text:style-name="P2"/>
      <text:p text:style-name="P2">sprawie odwołania ze składu komisji Spraw Społecznych <text:span text:style-name="T1">Rady Miasta Hajnówka </text:span><text:s/>radnej Alicji Chaniło.</text:p>
      <text:p text:style-name="P2"/>
      <text:p text:style-name="P2"/>
      <text:p text:style-name="P4">Na podstawie art.21 ust. 1<text:span text:style-name="T1"> ustawy z dnia 8 marca 1990 r. o samorządzie gminnym (</text:span><text:span text:style-name="T2">Dz. U. z 2017 r. poz.1875</text:span><text:span text:style-name="T1">) Rada Miasta Hajnówka uchwala, co następuje:</text:span></text:p>
      <text:p text:style-name="P6"/>
      <text:p text:style-name="P6">§ 1. W związku z wygaśnięciem mandatu radnej Alicji Chaniło wskutek jej śmierci odwołuje się ja ze składu komisji Spraw Społecznych Rady Miasta Hajnówka .</text:p>
      <text:p text:style-name="P6"/>
      <text:p text:style-name="P6">§ 2. Uchwała wchodzi w życie z dniem podjęcia.</text:p>
      <text:p text:style-name="P6"/>
      <text:p text:style-name="P6"/>
      <text:p text:style-name="P7">Przewodniczący Rady</text:p>
      <text:p text:style-name="P7"/>
      <text:p text:style-name="P7">Jakub Ostapczuk</text:p>
      <text:p text:style-name="P5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6T13:26:47.48</meta:creation-date>
    <dc:date>2017-11-16T08:44:10.35</dc:date>
    <meta:editing-duration>PT31M58S</meta:editing-duration>
    <meta:editing-cycles>3</meta:editing-cycles>
    <meta:generator>OpenOffice/4.1.1$Win32 OpenOffice.org_project/411m6$Build-9775</meta:generator>
    <meta:print-date>2017-11-06T13:48:44.03</meta:print-date>
    <meta:document-statistic meta:table-count="0" meta:image-count="0" meta:object-count="0" meta:page-count="1" meta:paragraph-count="9" meta:word-count="90" meta:character-count="553"/>
  </office:meta>
</office:document-meta>
</file>