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Normal_5d_">
      <style:paragraph-properties style:text-autospace="none"/>
    </style:style>
    <style:style style:name="P2" style:family="paragraph" style:parent-style-name="_5b_Normal_5d_">
      <style:paragraph-properties style:text-autospace="non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" style:family="paragraph" style:parent-style-name="_5b_Normal_5d_">
      <style:paragraph-properties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" style:family="paragraph" style:parent-style-name="_5b_Normal_5d_">
      <style:paragraph-properties fo:text-align="justify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" style:family="paragraph" style:parent-style-name="_5b_Normal_5d_">
      <style:paragraph-properties fo:text-align="justify" style:justify-single-word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6" style:family="paragraph" style:parent-style-name="_5b_Normal_5d_">
      <style:paragraph-properties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7" style:family="paragraph" style:parent-style-name="_5b_Normal_5d_">
      <style:paragraph-properties style:text-autospace="non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8" style:family="paragraph" style:parent-style-name="_5b_Normal_5d_">
      <style:paragraph-properties fo:text-align="justify" style:justify-single-word="false" style:text-autospace="none"/>
    </style:style>
    <style:style style:name="P9" style:family="paragraph" style:parent-style-name="_5b_Normal_5d_">
      <style:paragraph-properties style:text-autospace="none"/>
      <style:text-properties style:font-name="Arial" fo:font-size="11pt" style:font-name-asian="Arial" style:font-size-asian="11pt" style:font-name-complex="Arial" style:font-size-complex="11pt"/>
    </style:style>
    <style:style style:name="P10" style:family="paragraph" style:parent-style-name="_5b_Normal_5d_">
      <style:paragraph-properties fo:text-align="center" style:justify-single-word="false" style:text-autospace="non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1" style:family="paragraph" style:parent-style-name="_5b_Normal_5d_">
      <style:paragraph-properties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2" style:family="paragraph" style:parent-style-name="_5b_Normal_5d_">
      <style:paragraph-properties fo:text-align="end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3" style:family="paragraph" style:parent-style-name="_5b_Normal_5d_">
      <style:paragraph-properties fo:text-align="justify" style:justify-single-word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4" style:family="paragraph" style:parent-style-name="_5b_Normal_5d_">
      <style:paragraph-properties fo:text-align="center" style:justify-single-word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_5b_Normal_5d_">
      <style:paragraph-properties fo:text-align="center" style:justify-single-word="false" style:text-autospace="none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UCHWAŁA Nr XXIX/197/17</text:p>
      <text:p text:style-name="P10">Rady Miasta Hajnówka </text:p>
      <text:p text:style-name="P10">z dnia 28 czerwca <text:s/>2017r.</text:p>
      <text:p text:style-name="P2"/>
      <text:p text:style-name="P10">w sprawie zmiany Wieloletniej Prognozy Finansowej Miasta Hajnówka na lata 2017-2027</text:p>
      <text:p text:style-name="P2"/>
      <text:p text:style-name="P5">Na podstawie art.18 ust.2 pkt 6 ustawy z dnia 8 marca 1990r. o samorzadzie gminnym (Dz.U z 2016r. poz.446, poz.1579, poz.1948; z 2017r. poz.730, poz.935) oraz art.226, art.227, art.228, art.229 <text:s/>i art.243 ustawy z dnia 27 sierpnia 2009r. o finansach publicznych (Dz.U z 2016r. poz. 1870, poz.1948, poz.1984, poz.2260; z 2017r. poz.60, poz.191, poz.659, poz.933, poz.935) Rada Miasta uchwala <text:s/>co następuje:</text:p>
      <text:p text:style-name="P5"/>
      <text:p text:style-name="P5">§1. Wprowadzić zmiany w Wieloletniej Prognozie Finansowej Miasta Hajnówka na lata <text:s/>2017-2027, zgodnie z załącznikiem nr 1 do niniejszej uchwały.</text:p>
      <text:p text:style-name="P5"/>
      <text:p text:style-name="P5">§2. Określić wykaz przedsięwzięć realizowanych w latach 2017-2018, zgodnie z załącznikiem nr 2 do niniejszej uchwały.</text:p>
      <text:p text:style-name="P5"/>
      <text:p text:style-name="P5">§ 3. Upoważnić <text:s/>Burmistrza Miasta do zaciągania zobowiązań związanych z realizacją przedsięwzięć określonych załącznikiem nr 2 do niniejszej uchwały. </text:p>
      <text:p text:style-name="P5"/>
      <text:p text:style-name="P5">§4. Objaśnienia wprowadzonych zmian w Wieloletniej Prognozie Finansowej, stanowi załącznik nr 3 do niniejszej uchwały. <text:s/></text:p>
      <text:p text:style-name="P5"/>
      <text:p text:style-name="P5">§5 . Wykonanie powierza się Burmistrzowi Miasta. </text:p>
      <text:p text:style-name="P5"/>
      <text:p text:style-name="P5">§ 6. Uchwała wchodzi w życie z dniem <text:s/>podjęcia.</text:p>
      <text:p text:style-name="P5"/>
      <text:p text:style-name="P5"><text:tab/><text:tab/><text:tab/><text:tab/><text:tab/>Przewodniczący Rady</text:p>
      <text:p text:style-name="P6"><text:tab/><text:tab/><text:tab/><text:tab/><text:tab/> <text:s text:c="4"/>Jakub Ostapczuk</text:p>
      <text:p text:style-name="P6"/>
      <text:p text:style-name="P9"><text:s/></text:p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12"><text:soft-page-break/><text:tab/><text:tab/><text:tab/><text:tab/> Załącznik nr 3 do Uchwały <text:tab/>Nr XXIX/197/17</text:p>
      <text:p text:style-name="P12"><text:tab/><text:tab/><text:tab/><text:tab/>Rady Miasta Hajnówka z dnia 28 czerwca2017r.</text:p>
      <text:p text:style-name="P3"/>
      <text:p text:style-name="P14"/>
      <text:p text:style-name="P15"><text:span text:style-name="T3">Objaśnienia zmian przyjętych wartości w wieloletniej prognozie finansowej na lata 2017-2027</text:span></text:p>
      <text:p text:style-name="P7"/>
      <text:p text:style-name="P5"><text:s/><text:tab/>Powyższa zmiana ma na celu dostosowanie uchwały Wieloletniej Prognozy Finansowej do aktualnie obowiązujących uchwał Rady Miasta bądź zarządzeń Burmistrza Miasta, jak również przedstawienie wykonania budżetu za 2016 rok. </text:p>
      <text:p text:style-name="P5">1) Dochody ogółem budżetu uległy zwiększeniu w stosunku do poprzedniej uchwały o kwotę 4.134.939zł. Zmiany dotyczą dochodów zarówno bieżących jak i majątkowych. Plan dochodów bieżących po zmianach wynosi 68.805.868zł, majątkowych 6.590.921zł. Powodem zmian były m.in.:zwiększenia dotacji celowych na realizację bieżących zadań własnych jak również zadań zleconych z zakresu administracji rządowej oraz zmiany kwot subwencji oświatowej dla gmin. </text:p>
      <text:p text:style-name="P5">2) Wydatki ogółem budżetu miasta uległy zwiększeniu w stosunku do poprzedniej uchwały również o kwotę 4.134.939zł. Zmiany dotyczą również wydatków bieżacych oraz majątkowych. Plan wydatków bieżących po zmianach wynosi 65.425.099zł, natomiast majątkowych 10.954.318zł.</text:p>
      <text:p text:style-name="P5"><text:s/><text:tab/>Jednocześnie dokonywano zmian w planach finansowych jednostek budżetowych na wnioski dyrektorów, jako przesunięcia między paragrafami, które nie mają wpływu na wynik budżetu miasta. </text:p>
      <text:p text:style-name="P5"><text:tab/>W wyniku wprowadzonych zmian nie ulega zmianie wynik budżetu, deficyt <text:s/>wynosi 982.628zł, który pokryty zostanie z przychodów pochodzących z pożyczki i kredytów. </text:p>
      <text:p text:style-name="P5">3) <text:s text:c="2"/>W załączniku nr 2 wprowadzono przedsięwzięcie pn.:"Modernizacja energetyczna Zespołu Szkół Nr 2 w Hajnówce z zastosowaniem instalacji OZE". Całkowita wartość projektu 2.500.856zł, z tego planowane dofinansowanie ze środków Regionalnego Programu Operacyjnego Województwa Podlaskiego w wysokości 1.775.608zł oraz środki własne w kwocie 725.248zł. W ramach projektu zaplanowano nastepujące prace budowlane:</text:p>
      <text:p text:style-name="P5">- ocieplenie ścian podziemnych, ocieplenie ścian zewnetrznych kondygnacji nadziemnych styropianem oraz wykonanie tynku strukturalnego, ocieplenie stropodachów,</text:p>
      <text:p text:style-name="P5">- wymianę pokrycia dachowego na całości budynku poprzez ułożenie dwóch warstw papy termozgrzewalnej,</text:p>
      <text:p text:style-name="P5">- wymianę starych drzwi zewnętrznych oraz drzwi o standardzie izolacyjności cieplnej na poziomie 1,1 oraz drzwi wewnętrznych pomiędzy wiatrołapem a korytarzem,</text:p>
      <text:p text:style-name="P5">- modernizację instalacji c.o poprzez wymianę starej instalacji na nową pompową, dwururową z rozdziałem dolnym z grzejnikami,</text:p>
      <text:p text:style-name="P5">- wymianę kotła węglowego na kocioł na biomasę (pellet),</text:p>
      <text:p text:style-name="P5">- montaż paneli fotowoltaicznych wraz z niezbędną konstrukcją mocującą, falownikami, licznikami, automatyką,</text:p>
      <text:p text:style-name="P5">- wymianę oświetlenia wbudowanego na energooszczędne.</text:p>
      <text:p text:style-name="P5">W 2017 roku planowane jest wydatkowanie kwoty 1.197.276zł, z tego uzyskanie dofinansowania w wysokości 850.066zl oraz wydatkowania środków własnych w wysokości 347.210zł, natomiast w 2018 roku zaplanowana zostanie kwota 1.303.580zł, z tego dofinansowanie <text:s/>928.931zł oraz środki własne w kwocie 374.649zł.</text:p>
      <text:p text:style-name="P5"><text:tab/> </text:p>
      <text:p text:style-name="P1"><text:span text:style-name="T2"><text:s text:c="2"/><text:tab/><text:tab/><text:tab/><text:tab/><text:tab/><text:tab/></text:span><text:span text:style-name="T1"> Przewodniczący Rady</text:span></text:p>
      <text:p text:style-name="P3"><text:tab/><text:tab/><text:tab/><text:tab/><text:tab/><text:tab/> <text:s text:c="2"/>Jakub Ostapczuk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_5d_" style:display-name="[Normal]" style:family="paragraph" style:next-style-name="Standard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Domy_3f_lnie" style:display-name="Domy?lnie" style:family="paragraph" style:parent-style-name="_5b_Normal_5d_" style:next-style-name="Standard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03T13:17:58.40</meta:creation-date>
    <dc:date>2017-11-03T13:47:18.03</dc:date>
    <meta:editing-duration>PT3M47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34" meta:word-count="549" meta:character-count="4224"/>
  </office:meta>
</office:document-meta>
</file>