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pl" fo:country="PL"/>
    </style:style>
    <style:style style:name="P2" style:family="paragraph" style:parent-style-name="Standard">
      <style:paragraph-properties fo:text-align="justify" style:justify-single-word="false"/>
      <style:text-properties fo:language="pl" fo:country="PL" fo:font-weight="bold" style:font-weight-asian="bold" style:font-weight-complex="bold"/>
    </style:style>
    <style:style style:name="P3" style:family="paragraph" style:parent-style-name="Standard">
      <style:paragraph-properties fo:text-align="center" style:justify-single-word="false"/>
      <style:text-properties fo:font-size="16pt" fo:language="pl" fo:country="PL"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2pt" fo:language="pl" fo:country="PL"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serif" fo:font-size="12pt" fo:language="pl" fo:country="PL" style:font-size-asian="12pt" style:font-size-complex="12pt"/>
    </style:style>
    <style:style style:name="P6" style:family="paragraph" style:parent-style-name="Standard">
      <style:paragraph-properties fo:text-align="justify" style:justify-single-word="false"/>
      <style:text-properties style:font-name="serif" fo:font-size="12pt" fo:language="pl" fo:country="PL"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center" style:justify-single-word="false"/>
      <style:text-properties style:font-name="Times New Roman1" fo:font-size="12pt" fo:language="pl" fo:country="PL" fo:font-weight="normal" style:font-size-asian="12pt" style:font-weight-asian="normal" style:font-size-complex="12pt" style:font-weight-complex="normal"/>
    </style:style>
    <style:style style:name="P8" style:family="paragraph" style:parent-style-name="Standard">
      <style:paragraph-properties fo:margin-left="6.227cm" fo:margin-right="0cm" fo:text-align="start" style:justify-single-word="false" fo:text-indent="0cm" style:auto-text-indent="false"/>
      <style:text-properties fo:language="pl" fo:country="PL" fo:font-weight="bold" style:font-weight-asian="bold" style:font-weight-complex="bold"/>
    </style:style>
    <style:style style:name="P9" style:family="paragraph" style:parent-style-name="Standard" style:master-page-name="">
      <style:paragraph-properties fo:margin-left="6.862cm" fo:margin-right="0cm" fo:text-align="start" style:justify-single-word="false" fo:text-indent="0cm" style:auto-text-indent="false" style:page-number="auto"/>
      <style:text-properties fo:language="pl" fo:country="PL" fo:font-weight="normal" style:font-weight-asian="normal" style:font-weight-complex="normal"/>
    </style:style>
    <style:style style:name="P10" style:family="paragraph" style:parent-style-name="Standard">
      <style:paragraph-properties fo:margin-left="6.862cm" fo:margin-right="0cm" fo:text-align="start" style:justify-single-word="false" fo:text-indent="0cm" style:auto-text-indent="false"/>
      <style:text-properties fo:language="pl" fo:country="PL" fo:font-weight="normal" style:font-weight-asian="normal" style:font-weight-complex="normal"/>
    </style:style>
    <style:style style:name="P11"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Times New Roman" fo:font-size="12pt" fo:language="pl" fo:country="PL"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fo:language="pl" fo:country="PL" fo:font-style="normal" fo:font-weight="normal" style:font-name-asian="Calibri" style:font-size-asian="12pt" style:font-style-asian="normal" style:font-weight-asian="normal" style:font-size-complex="12pt" style:font-style-complex="normal" style:font-weight-complex="normal"/>
    </style:style>
    <style:style style:name="P13" style:family="paragraph" style:parent-style-name="Standard" style:list-style-name="L1">
      <style:paragraph-properties fo:text-align="center" style:justify-single-word="false"/>
      <style:text-properties fo:language="pl" fo:country="PL" fo:font-weight="bold" style:font-weight-asian="bold" style:font-weight-complex="bold"/>
    </style:style>
    <style:style style:name="P14" style:family="paragraph" style:parent-style-name="Standard">
      <style:paragraph-properties fo:text-align="justify" style:justify-single-word="false"/>
      <style:text-properties fo:language="pl" fo:country="PL"/>
    </style:style>
    <style:style style:name="P15" style:family="paragraph" style:parent-style-name="Standard" style:list-style-name="L2">
      <style:paragraph-properties fo:text-align="justify" style:justify-single-word="false"/>
      <style:text-properties fo:language="pl" fo:country="PL"/>
    </style:style>
    <style:style style:name="P16" style:family="paragraph" style:parent-style-name="Standard">
      <style:paragraph-properties fo:text-align="justify" style:justify-single-word="false"/>
      <style:text-properties style:font-name="serif" fo:font-size="12pt" fo:language="pl" fo:country="PL" style:font-size-asian="12pt" style:font-size-complex="12pt"/>
    </style:style>
    <style:style style:name="P17" style:family="paragraph" style:parent-style-name="Standard">
      <style:paragraph-properties fo:text-align="justify" style:justify-single-word="false"/>
      <style:text-properties fo:font-size="13pt" fo:language="pl" fo:country="PL" fo:font-weight="bold" style:font-size-asian="13pt" style:font-weight-asian="bold" style:font-size-complex="13pt" style:font-weight-complex="bold"/>
    </style:style>
    <style:style style:name="P18" style:family="paragraph" style:parent-style-name="Standard" style:list-style-name="L1">
      <style:paragraph-properties fo:margin-left="7.472cm" fo:margin-right="0cm" fo:text-align="start" style:justify-single-word="false" fo:text-indent="-0.635cm" style:auto-text-indent="false"/>
      <style:text-properties fo:language="pl" fo:country="P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fo:language="pl" fo:country="PL" fo:font-style="normal" fo:font-weight="normal" style:font-name-asian="Calibri"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Times New Roman" fo:font-size="12pt" fo:language="pl" fo:country="PL"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1.245cm" fo:margin-right="0cm" fo:margin-top="0cm" fo:margin-bottom="0cm" fo:line-height="100%" fo:text-align="justify" style:justify-single-word="false" fo:text-indent="0cm" style:auto-text-indent="false" style:text-autospace="none"/>
      <style:text-properties style:font-name="Times New Roman" fo:font-size="12pt" fo:language="pl" fo:country="PL" fo:font-style="normal" fo:font-weight="normal" style:font-name-asian="Calibri" style:font-size-asian="12pt" style:font-style-asian="normal" style:font-weight-asian="normal" style:font-size-complex="12pt" style:font-style-complex="normal" style:font-weight-complex="normal"/>
    </style:style>
    <style:style style:name="T1" style:family="text">
      <style:text-properties style:font-name="serif" fo:font-size="12pt" style:font-size-asian="12pt" style:font-size-complex="12pt"/>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tokół Nr XXVI/17</text:p>
      <text:p text:style-name="P4">z obrad XXVI sesji Rady Miasta Hajnówka</text:p>
      <text:p text:style-name="P4">która odbyła się 17 lutego 2017 r.</text:p>
      <text:p text:style-name="P4">w sali konferencyjnej Urzędu Miasta Hajnówka</text:p>
      <text:p text:style-name="P4">w godz. 15:00 – 15:50</text:p>
      <text:p text:style-name="P4"/>
      <text:p text:style-name="P4">Stan Rady Miasta – 21</text:p>
      <text:p text:style-name="P4">obecnych na sesji – 20</text:p>
      <text:p text:style-name="P4"/>
      <text:p text:style-name="P8">Radni obecni na posiedzeniu :</text:p>
      <text:list xml:id="list3276082152635743587" text:style-name="L1">
        <text:list-item>
          <text:p text:style-name="P18">Androsiuk Tomasz </text:p>
        </text:list-item>
        <text:list-item>
          <text:p text:style-name="P18">Chaniło Alicja </text:p>
        </text:list-item>
        <text:list-item>
          <text:p text:style-name="P18">Charytoniuk Jerzy</text:p>
        </text:list-item>
        <text:list-item>
          <text:p text:style-name="P18">Czurak Adam</text:p>
        </text:list-item>
        <text:list-item>
          <text:p text:style-name="P18">Giermanowicz Jan </text:p>
        </text:list-item>
        <text:list-item>
          <text:p text:style-name="P18">Golonko Sławomir</text:p>
        </text:list-item>
        <text:list-item>
          <text:p text:style-name="P18">Kiendyś Ireneusz Roman</text:p>
        </text:list-item>
        <text:list-item>
          <text:p text:style-name="P18">Kośko Krystyna</text:p>
        </text:list-item>
        <text:list-item>
          <text:p text:style-name="P18">Kuklik Helena</text:p>
        </text:list-item>
        <text:list-item>
          <text:p text:style-name="P18">Kulik Sławomir</text:p>
        </text:list-item>
        <text:list-item>
          <text:p text:style-name="P18">Laszkiewicz Barbara</text:p>
        </text:list-item>
        <text:list-item>
          <text:p text:style-name="P18">Łabędzki Bogusław Szczepan </text:p>
        </text:list-item>
        <text:list-item>
          <text:p text:style-name="P18">Markiewicz Piotr</text:p>
        </text:list-item>
        <text:list-item>
          <text:p text:style-name="P18">Mironczuk Piotr</text:p>
        </text:list-item>
        <text:list-item>
          <text:p text:style-name="P18">Nieciecki Karol Marek</text:p>
        </text:list-item>
        <text:list-item>
          <text:p text:style-name="P18">Ostapczuk Jakub</text:p>
        </text:list-item>
        <text:list-item>
          <text:p text:style-name="P18">Puch Janusz</text:p>
        </text:list-item>
        <text:list-item>
          <text:p text:style-name="P18">Rygorowicz Ewa </text:p>
        </text:list-item>
        <text:list-item>
          <text:p text:style-name="P18">Szlifarska Maria</text:p>
        </text:list-item>
        <text:list-item>
          <text:p text:style-name="P18">Tomaszuk Grzegorz</text:p>
          <text:p text:style-name="P18"/>
          <text:p text:style-name="P13">Radny nieobecny usprawiedliwiony:</text:p>
        </text:list-item>
      </text:list>
      <text:p text:style-name="P9">1. Borkowski Maciej </text:p>
      <text:p text:style-name="P10"/>
      <text:p text:style-name="P7">/lista obecności stanowi załącznik nr 1 do niniejszego protokołu/</text:p>
      <text:p text:style-name="P2"/>
      <text:p text:style-name="P2">Do punktu 1, 2 porządku obrad</text:p>
      <text:p text:style-name="P1">Jakub Ostapczuk – Proszę o zajmowanie miejsc. Witam serdecznie Państwa, którzy przybyli na dzisiejszą sesję, radnych. Otwieram obrady XXVI sesji Rady Miasta w Hajnówce. Zanim przedstawię Państwu porządek obrad, mam pytanie, bo radni otrzymali porządek obrad. Czy są uwagi do przestawionego porządku obrad? Jest to, zaznaczam, sesja nadzwyczajna, zwołana w trybie radnych, radnych, ile tam było? 12 radnych podpisało wniosek o zwołanie sesji nadzwyczajnej. Czy są uwagi? Pan radny Łabędzki.</text:p>
      <text:p text:style-name="P1"/>
      <text:p text:style-name="P1">Bogusław Szczepan Łabędzki – Państwo Przewodniczący, Panie Burmistrzu, wysoka Rado, ja wnoszę o zmianę porządku obrad poprzez skreślenie punktu 3 z tego porządku. Automatycznie proponuję przesuniecie punktu 4 na miejsce punktu 3. Wniosek swój motywuję tym, że rada gminy czy rada miasta na podstawie ustawy prawo o zgromadzeniach nie ma prawa wypowiadać się w sprawie zgromadzenia publicznego. Państwo jako radni, którzy wnioskowali o zwołanie dzisiejszej sesji, na pewno znają treść ustawy, prawda? Mógłbym zapytać teraz, który artykuł w tej całej ustawie odnosi się do rady gminy? Oczywiście otrzymałbym odpowiedź, że tylko jeden. Otóż co może w sprawie zgromadzenia publicznego rada miasta czy rada gminy? Może określić miejsca, <text:soft-page-break/>w których organizowane zgromadzenie nie wymaga zawiadomienia, o którym mowa w art. 7 ust. 1. To nie jest tematem dzisiejszych naszych obrad, więc wnoszę tak, jak wyżej, o zmianę porządku obrad. Dodatkowo jeszcze, Panie Przewodniczący, jak można dopuścić tekst uchwały, który nawet nie spełnia norm gramatycznych języka polskiego? Przecież gdyby Pan napisał ten tekst na egzaminie końcowym w gimnazjum, to Pan by nie zdał tego egzaminu z języka polskiego. Dodatkowo jeszcze używana w trakcie zwołania sesji nazwa nie odnosi się do święta państwowego, którego istotę chcecie Państwo dotknąć. To jak już się dotyka czegoś, to może warto zerknąć, jak się to święto nazywa a potem używać jego nazwy. Myślę, że to wyczerpuje uzasadnienie mój wniosek o to, żeby zdjąć z porządku obrad punkt 3 tego porządku.</text:p>
      <text:p text:style-name="P1"/>
      <text:p text:style-name="P1">Jakub Ostapczuk – Dziękuję. Jest wniosek formalny. Chcę Panu radnemu powiedzieć, że dużo uchwał podejmujemy i stanowisk zajmujemy się, na przykład nie możemy, nie dotyczy nas, załóżmy, Puszcza Białowieska, nie dotyczą nas drogi wojewódzkie a podejmujemy uchwały. Po prostu my, Rada Miasta może zająć się wszystkim.</text:p>
      <text:p text:style-name="P1"/>
      <text:p text:style-name="P1">Maria Szlifarska – Reprezentujemy mieszkańców.</text:p>
      <text:p text:style-name="P1"/>
      <text:p text:style-name="P1">Jakub Ostapczuk – Reprezentujemy mieszkańców.</text:p>
      <text:p text:style-name="P1"/>
      <text:p text:style-name="P1">Bogusław Szczepan Łabędzki – W sprawie Zakładu Opieki Zdrowotnej też następnym razem będę trzymał Pana za słowo.</text:p>
      <text:p text:style-name="P1"/>
      <text:p text:style-name="P1">Jakub Ostapczuk – Jak radni wyrażą zgodę i przegłosują, nie ma problemu. Ale jest wniosek formalny o wykreślenie punktu 3 z porządku obrad. To punkt brzmi: rozpatrzenie i podjęcie uchwały w sprawie przyjęcia stanowiska Rady Miasta Hajnówka o zgromadzeniu publicznym dotyczącym upamiętnienia żołnierzy podziemia antykomunistycznego z okazji zbliżającego się Narodowego Dnia Żołnierzy Wyklętych. Kto jest za tym, żeby zdjąć ten punkt z porządku obrad? Kto jest za? 1 radny jest za. Kto jest przeciwny? Dziękuję. Kto się wstrzymał? 1 radny się wstrzymał. Za wnioskiem, zdjęciem punktu głosował 1 radny, przeciwnych było 18 radnych, 1 radny się wstrzymał. Wniosek nie został przyjęty. Teraz przedstawię Państwu porządek obrad. Porządek obrad XXVI sesji Rady Miasta:</text:p>
      <text:p text:style-name="P1"/>
      <text:list xml:id="list8698876987473335671" text:style-name="L2">
        <text:list-item>
          <text:p text:style-name="P15">Otwarcie sesji.</text:p>
        </text:list-item>
        <text:list-item>
          <text:p text:style-name="P15">Przyjęcie porządku obrad.</text:p>
        </text:list-item>
        <text:list-item>
          <text:p text:style-name="P15">Rozparzenie i podjęcie uchwały w sprawie przyjęcia stanowiska Rady Miasta Hajnówka o zgromadzeniu publicznym dotyczącym upamiętnienia żołnierzy podziemia antykomunistycznego z okazji zbliżającego się Narodowego Dnia Żołnierzy Wyklętych.</text:p>
        </text:list-item>
        <text:list-item>
          <text:p text:style-name="P15">Zamknięcie obrad.</text:p>
        </text:list-item>
      </text:list>
      <text:p text:style-name="P1"/>
      <text:p text:style-name="P1">Jakub Ostapczuk – Kto jest za przyjęciem porządku? Dziękuję. Kto jest przeciwny? 1 przeciwny. Kto się wstrzymał? Nikt nie wstrzymał się. Za porządkiem obrad głosowało 19 radnych, 1 radny przeciwny, nikt się nie wstrzymał. Porządek obrad został przyjęty.</text:p>
      <text:p text:style-name="P1"/>
      <text:p text:style-name="P2">Do punktu 3 porządku obrad</text:p>
      <text:p text:style-name="P1">Jakub Ostapczuk – Przechodzimy do punktu 3. Rozpatrzenie i podjęcie uchwały w sprawie przyjęcia stanowiska Rady Miasta Hajnówka o zgromadzeniu publicznym dotyczącym upamiętnienia żołnierzy podziemia antykomunistycznego z okazji zbliżającego się Narodowego Dnia Żołnierzy Wyklętych. Państwo otrzymali stanowisko Rady Miasta. I czy są jeszcze uwagi do stanowiska? Po prostu otwieram dyskusję na temat tej uchwały. Czy Pan radny Nieciecki Karol?</text:p>
      <text:p text:style-name="P1"/>
      <text:p text:style-name="P1">Karol Marek Nieciecki – Szanowny Panie Przewodniczący, Panie Burmistrzu, szanowni Państwo, ja mam na początek taką jedną sprawę. Panie Burmistrzu, proszę mi powiedzieć, dlaczego Pan, jako <text:soft-page-break/>osoba kompetentna do podjęcia takiej decyzji, nie podjął tej decyzji sam a natomiast scedował to w pewnym sensie właśnie na Radę, poprzez Pana Przewodniczącego, prawda, scedowali Państwo. Bo ja uważam, że ja może powiem od razu, jakie jest moje stanowisko, żebyście Państwo nie mieli wątpliwości. Ja powiem tak, po jednej i po drugiej stronie siedzą moi koledzy, którzy są prawosławni. Obok na klatce schodowej mam 8, tylko na mojej klatce, sąsiadów prawosławnych. Za 2 miesiące będzie, czy za 3, msza ekumeniczna, na których zawsze jestem, prawda i nie mógłbym chyba tym ludziom, który tam pójdą teraz do świątyni modlić się, spojrzeć w oczy, gdybym zagłosował inaczej niż za, prawda, przyjęciem tego stanowiska. Z tym, że niepotrzebnie, jakby to powiedzieć, robimy z tego problem. Niepotrzebnie my, tutaj mieszkańcy Hajnówki, którzy żyjemy, tak jak mówię, mam tu jednego przyjaciela, mam tu drugiego, mam tam wielu przyjaciół, prawda, siedzi moich. Nie chciałbym po prostu, żeby ktoś. nie wiem, poprzez swoje partykularne interesu. zarówno z jednej strony, jak i z drugiej strony. między nas wrzucał kość niezgody. Proszę Państwa, tym bardziej, że jestem radnym wybranym z prawicy i nikt ze mną tego nie konsultował, właśnie tej trasy marszu czy obchodów, prawda, czy tak dalej. Uważam, że skoro jako reprezentant Rady Miasta, no figuruję jako niezależny, prawda, ale często kablówka używa jako PiS. Nie jestem członkiem PiS-u, ale całkowicie popieram, całkowicie popieram, prawda, program, że tak powiem, rządowy, czego dowód dałem dzisiaj, niszcząc tą kartkę, którą ktoś tu puścił z Platformy Obywatelskiej, bo nie jest to miejsce, proszę Państwa, żeby zbierać podpisy, czy ktoś jest za programem rządowym, czy nie na, Radzie Miasta. I uprzedzam, że jeszcze raz to się powtórzy, to będę wiedział, kto to zrobił, to też potrafię z tego wyciągnąć konsekwencje. Proszę robić to w odpowiednich a nie na Radzie Miasta. Proszę Państwa, chcę jeszcze powiedzieć jedną rzecz. My jesteśmy tutaj środowiskiem ludzi, które ma powodować, że się będziemy rozwijać. Mamy, prawda, teraz taką władzę, taki rząd, na pewno każdy z nas, obojętnie, jakie ma poglądy, czy wcześniej głosował na lewicę, czy na PO, potrafi znaleźć jakiś plus w tym, co robi ten obecny Rząd. Mamy też, prawda, taką Radę, która połowie pewnie mieszkańców się nie podoba, połowie się podoba, ale musimy dotrwać i na pewno też są tacy, którzy znajdą w tym wszystkim cały plus. Spotykamy się na komisjach, rozmawiamy tam z sobą naprawdę jak ludzie, tak powiem, bo to jest takie prawdziwe określenie, Państwo to zrozumieją, prawda? I dzisiaj jak ludzie musimy wybrnąć z tego tematu. Dlatego powtarzam, moje stanowisko jest za przyjęciem tej uchwały. Namawiam wszystkich, by głosowali aby mógł spojrzeć wokoło swoim sąsiadom, swoim przyjaciołom, prawda, z ludźmi, z którymi od 16 lat mieszkam, w oczy. Dzisiaj byłem u mechanika, prawda, z którym rozmawiałem też na ten temat, dzisiaj byłem na swoim osiedlu u swoich. Proszę Państwa, moi wyborcy to 75 % ludzi, którzy są prawosławni. Przy tej cerkwi będą, prawdopodobnie połowa z nich pójdzie tam, aby się pomodlić. Mimo to, że ja jako jedyny katolik, jako jedyny prawicowy startowałem, mieli 4 do wyboru, 3 do wyboru prawosławnych, wybrali mnie. I to chyba wystarczy za to, za moją argumentację, za moje stanowisko. Dziękuję bardzo.</text:p>
      <text:p text:style-name="P1"/>
      <text:p text:style-name="P1">Jakub Ostapczuk – Dziękuję. Pani Ewa Rygorowicz. </text:p>
      <text:p text:style-name="P1"/>
      <text:p text:style-name="P1">Ewa Rygorowicz – Dziękuję, Karolu, za piękne słowa. Chcę podkreślić, że występuję tu w imieniu nie tylko prawosławnych, nie tylko Białorusinów czy Ukraińców, ale w imieniu ogółu mieszkańców. To, co się dzieje w naszym mieście, nie podoba się wszystkim mieszkańcom tego miasta a może wszystkim, są niektórzy, nie wszyscy, na pewno większości. Wystosowałam tu list otwarty do Burmistrza Miasta, który dzisiaj został złożony w sekretariacie u Burmistrza, poparty oczywiście podpisami mieszkańców, ogółu mieszkańców, tak jak podkreślam, nie tylko prawosławnych, nie tylko Białorusinów. I pozwolę sobie ten list teraz przeczytać. „Panie Burmistrzu, jako radna jestem osobą publiczną. Głos mieszkańców jest priorytetem moich działań. W ostatnich dniach odebrałam wzmożoną liczbę telefonów i pytań w tej sprawie, która bulwersuje wiele osób. Mieszkańcy pytają mnie o II Marsz Żołnierzy Wyklętych organizowany przez środowisko Obozu Narodowo-Radykalnego z Białegostoku. W pamięci wciąż mam marsz organizowany w zeszłym roku. Jego wydźwięk wywołał wiele kontrowersji. Gloryfikowanie Kapitana Romualda Rajsa „Burego”, odpowiedzialnego za śmierć mieszkańców naszego regionu, <text:soft-page-break/>przez wiele osób zostało odebrane jako zhańbienie pamięci o pomordowanych. To dzieli wielokulturową społeczność naszego miasta. Obawiam się, że podobne emocje mogą towarzyszyć mieszkańcom Hajnówki podczas tegorocznego marszu. Z mediów dowiedziałam się, że planowana trasa ma przebiegać przy prawosławnym Soborze Świętej Trójcy wieczorem, gdy wierni udają się na uroczyste nabożeństwo przebaczenia win, rozpoczynające w Cerkwi Prawosławnej okres Wielkiego Postu. Marsz, któremu towarzyszą okrzyki i mogą być odpalane race pod oknami świątyni odbieram jako niebezpieczną prowokację. Z pracy dowiedziałam się, że organizatorem marszu jest jest Pan Dawid Poleszuk skazany w 2012 roku na prace społeczne za wykrzykiwanie haseł nawołujących do nienawiści i na tle narodowym. Czy jest Pan w stanie mieszkańcom Hajnówki zapewnić bezpieczeństwo na trasie przemarszu? Czy nie boi się Pan konfrontacji? W naszej społeczności żyjemy obok siebie prawosławni, katolicy, różne wyznania i narodowości, odwiedzamy świątynie, mieszkamy po sąsiedzku, uczymy nasze dzieci wzajemnego szacunku. Chciałabym, aby w tak różnorodnej społeczności, jaka budujemy, panowały wartości kształtujące wrażliwość na drugiego człowieka i jego przekonania. Nie ma we mnie zgody na dzielenie rodzin i tworzenie antagonizmów. Proszę o nieudzielenie zgody na marsz, którego data oraz przebieg jest prowokacją wymierzoną w mieszkańców miasta.” Dziękuję.</text:p>
      <text:p text:style-name="P1"/>
      <text:p text:style-name="P1">Jakub Ostapczuk – Dziękuję. Pan Mironczuk.</text:p>
      <text:p text:style-name="P1"/>
      <text:p text:style-name="P1">Piotr Mironczuk – Panie Przewodniczący, szanowni Państwo, moja wypowiedź jest skonsultowana <text:s/>wyborcami i nie jest to moja subiektywna wypowiedź, dlatego pozwolę sobie odczytać. „Szanowni Państwo, wszyscy wiemy, jak niewiele trzeba, aby wzbudzić niepokój w małej społeczności. Taka społeczność wymaga szczególnej ochrony i starań was, aby nie odczuwała zbędnych zagrożeń. Nie wiadomo, z jakiego powodu, być może nadmiernego liberalizmu, zaczynają się w Hajnówce być niechlubną tradycją marsze, po których trudno oczekiwać wartości wyższych poza chęcią zademonstrowania zachowań sprzecznych z ogólnie przyjętymi. Zgodnie z prawem każdy może wyrażać swoje poglądy w formie zgromadzeń i to jest właściwe. Ale ubiegłoroczny marsz zorganizowany przez tą grupę wskazał na duże kontrowersje pomiędzy hajnowską społecznością i tą małą grupą wprowadzających niepokój charakterem zgromadzenia. Pan Burmistrz ma do podjęcia trudną decyzję, bo nie wolno wymagać, aby wszyscy myśleli tak samo, ale nie można też społeczeństwa dzielić na lepsze i gorsze. Uważam, że wnioskująca grupa otrzyma zgodę na marsz, oczywiście, przy zabezpieczeniu go przez odpowiednie służby. Zakazy zwykle służą złej sprawie i nie są środkiem do porozumienia. W ciągu całego roku od pierwszego marszu widziałem w Hajnówce przestrzeń do pogłębiania głównie przez kościoły postawy tolerancji, ale też wskazywania społecznych zachowań, które wchodzą już w zakres ekumenizmu. Nie da się kształtować dorosłych, ale nawoływanie do pojednania chrześcijan ma też odniesienie do pojednania wśród ludzi różnych poglądów we wszystkich dziedzinach życia. Należy pozwalać, aby realizowali się w swoich środowiskach i jeśli nie jest to sprzeczne z prawem, tworzyć ku temu odpowiednie warunki. W działaniu grupy organizującej hajnowskie marsze brakuje mi elementu edukacyjnego. Bezkrytyczna zeszłoroczna postawa uczestników marszu świadczy o małej wiedzy historycznej organizatorów lub jest to perfidne manipulowanie młodymi ludźmi poszukującymi mocnych wrażeń. Niezależnie od przyczyn, jako radni nie możemy poddawać się emocjom, tylko spokojnie rozważyć, czy mieszkańcy nam taką zgodę wybaczą. Nadużywanie zaufania wyborców jest nieuczciwe i na to nie możemy sobie pozwolić. Pamiętajmy, że podejmujemy decyzję w ich imieniu. Jeśli nie są ogólnie akceptowane, należy się uzasadnienie. Demokracja zapewnia swoim obywatelom wolność poglądów i prawo do ich demonstrowania. Ale mamy też zapis w Konstytucji i obowiązki, jednym z nich jest przestrzeganie prawa Rzeczypospolitej Polskiej art. 83. Prawa obywatelskie mają charakter publiczny, pozostają w relacji między państwem a obywatelem. Jeśli społeczeństwo prowadzi działania zgodnie z prawem i za zgodą społeczeństwa, nie należy mu przeszkadzać. Dziękuję. </text:p>
      <text:p text:style-name="P1"/>
      <text:p text:style-name="P1">Jakub Ostapczuk – Dziękuję. Czy jeszcze Pan radny Łabędzki?</text:p>
      <text:p text:style-name="P1"><text:soft-page-break/></text:p>
      <text:p text:style-name="P1">Bogusław Szczepan Łabędzki – Państwo Przewodniczący, Panie Burmistrzu, Wysoka Rado, padły przed chwilą deklaracje, o tym że wyrażone powyżej opinie są skonsultowane ze społecznością lokalną. Taką normalną formą konsultacji są właśnie albo konsultacje społeczne, które są zweryfikowane ilością podpisów, głosów za, przeciw. Ja, proszę Państwa, tak jak pozostała część radnych, również reprezentuję wyborców i również przedstawiam ich wolę. I warto zwrócić uwagę, Pani Ewa podkreśliła tutaj ten walor Hajnówki jako miejsca wielokulturowego, że w tym wielokulturowym mieście każda kultura ma swoje autonomiczne prawa. I każda kultura powinna znaleźć przestrzeń, w której może z tych praw korzystać. Nie może tak być, że jedna część społeczności, nawet jeżeli stanowi większość demokratyczną, nadaje ton i odbiera prawa tej mniejszości. Na to nie ma zgody. Na to nie ma zgody, proszę Państwa. I jest grupa mieszkańców, która przez cały rok oczekiwała na drugą edycję tego marszu. I były pytania o to, czy ta druga edycja marszu będzie, czy będzie on kontynuowany jako sposób na wyrażenie pamięci o żołnierzach wyklętych, których święto od 2011 roku jest ustawowo ustanowione przez Parlament czy Państwu się to w Hajnówce podoba, czy nie. Dopóki Hajnówka stanowi terytorium czy leży na terytorium Rzeczypospolitej, to obowiązuje nas tutaj prawodawstwo Rzeczypospolitej i mieszkańcy, którzy identyfikują się z państwowością polską, z historią i tradycją, ci mieszkańcy mają prawo obchodzić to święto. I tak już będzie. Mieliśmy pierwszy marsz, będziemy mieli niebawem drugi. Za rok będziemy mieli trzeci. I tak już będzie. Bo tak już, proszę Państwa, w Polsce tak już to się ułożyło. Od tych 6 lat, kiedy obchodzimy, ja pamiętam pierwsze obchody w Białymstoku w 2011 roku, to była jedna uroczystość na województwo. Dzisiaj, proszę Państwa, proszę wejść sobie na kalendarz Instytutu Pamięci Narodowej. Proszę zobaczyć, ile uroczystości różnych będzie się odbywało przy udziale samego Instytutu w naszym regionie. Tak po prostu jest. Państwo Polskie w II Rzeczypospolitej budowało swoją tożsamość narodową na etosie, walce i historii, tradycji powstańców styczniowych. Teraz takim przykładem do naśladowania, takim modelem wychowawczym są żołnierze wyklęci i tak już będzie. I Państwo tego kijem nie zawrócą. Poważnie mówię. Proszę Państwa, głos w dyskusji nad marszem zabrał w tym roku Jego Ekscelencja ksiądz biskup Antoni Pacyfik Dydycz. Pan Burmistrz i Pan Przewodniczący jeżdżą do Drohiczyna na opłatek, uznając, że biskup, tutaj akurat ordynariusz senior jest jakimś autorytet chodzi o jest jakimś autorytetem. I może warto przypomnieć słowa księdza biskupa. „Nie rozumiem, nie można przechodzić koło czyjegoś domu, jak ktoś jest innych przekonań? Jak przechodzą spokojnie, kulturalnie, to co w tym złego? I nabożeństwo w Soborze niech się odprawia, i marsz może przechodzić. Oby awantur tylko nie było. Jeśli byli prawosławni, którzy mordowali Polaków, to mamy o tym nie mówić? Uprzedzenia takie trzeba przezwyciężać. To jest niezdrowe. Myślę, że nasi prawosławni też powinni być wdzięczni żołnierzom wyklętym, bo przecież dzięki nim nie byliśmy po ZSRR. Też powinni dziękować Bogu, że od tego zostali uwolnieni, że nie zostali dzięki żołnierzom wyklętym kolejną republiką radziecką.” Ocena historyków, tutaj do Pana Piotra Mironczuka kieruję to zdanie, ocena historyków żołnierzy wyklętych jest pozytywna. Walczyli, żebyśmy mieli wolność. Ważne, żeby tłumaczyć kulturalnie i cierpliwie, a nie powiększać różnice. A to, że cześć prawosławnych znalazła się po stronie radzieckiej to jest ich problem. Mieli takie przekonania i dziś na ich oceny jest za późno. <text:s/>A do manifestacji w Polsce każdy ma prawo, także ci, którzy chcą upamiętnienia żołnierzy wyklętych. Oni chcą tylko podkreślić ich bohaterstwo i to, że zawdzięczamy im wolność. Jeżeli traktujemy, Jego Ekscelencja, myślę że gdziekolwiek w Polsce Państwo powiedzą, że pochodzą z terenu Diecezji Drohiczyńskiej, nawet jeśli nie jesteście katolikami, to bardzo wiele opinii będzie takich, że zazdrościmy wam biskupa ordynariusza seniora, bo to jest autorytet. Panie Burmistrzu, zapowiadał Pan sesję, na której się obecnie znajdujemy, jeszcze w momencie, kiedy wniosek o jej zwołanie nie został złożony. To sytuacja kuriozalna. Ja w pierwszym momencie pokusiłem się o żart, że ma Pan jakiś dar proroczy. Ale tak naprawdę, Panie Burmistrzu, jest to manipulacja. Zmanipulował Pan opinię społeczną. Zmanipulował ją Pan, mówiąc o tym, że to tylko od Pana właściwie widzimisię zależy to, czy marsz się odbędzie, czy nie. „Decyzję w sprawie zgody podejmę najpóźniej do piątku 17 lutego.” Ustawa wyraźnie mówi, kiedy może Pan takiej decyzji, <text:soft-page-break/>zgody na ten marsz nie wydać. Chciałbym wiedzieć, który z tych dwóch punktów, który podaje ustawa, uważa Pan za wyczerpany, aby nie wydać zgody na poprawnie proceduralnie złożone zawiadomienie o marszu? Chciałbym, żeby Pan wskazał. Druga rzecz, której Pan się dopuścił, Panie Burmistrzu, to ustawa mówi o tym, że Pan niezwłocznie ma powiadomić opinię publiczną oraz Komendę Powiatową Policji o tym, że takie zawiadomienie zostało złożone. Tymczasem na BIP-ie zawiadomienie pojawiło się dopiero 9 lutego o godzinie 11:00 z minutami, to sprawa do sprawdzenia, natomiast Komenda Powiatowa Policji, jeszcze kończąc pracę po południu 7 lutego, nie miała od Pana takiej informacji, że takie zawiadomienie czy takie zgłoszenie zostało złożone. Natomiast miał Pan czas w tym okresie wypowiadać się publicznie w mediach i wprowadzać w błąd nie tylko mieszkańców, ale także organy ścigania.</text:p>
      <text:p text:style-name="P1"/>
      <text:p text:style-name="P1">Jakub Ostapczuk – Panie radny, tutaj dyskutujemy nad stanowiskiem Rady Miasta a nie dyskutujemy o pracy Pana Burmistrza akurat tej kwestii. Można później Panu Burmistrzowi...</text:p>
      <text:p text:style-name="P1"/>
      <text:p text:style-name="P1">Bogusław Szczepan Łabędzki – Bo nie mamy kompetencji, prawda? Dobrze, Panie Przewodniczący. Panie Przewodniczący, więc tak, żeby to trochę uporządkować, sam tekst, który Pan przedkłada do przegłosowania, za chwileczkę poddam krótkiej analizie, Pan pozwoli. Natomiast Państwo zapewne zapoznali się już także z moją opinią, którą zawarłem we wniosku skierowanym do Pana Burmistrza. Wniosek powstawał w momencie, kiedy jeszcze nie otrzymałem zawiadomienia o zwołanej sesji. Dlatego pewnie dzisiaj już kilka odpowiedzi na ten wniosek moglibyśmy zaczerpnąć z materiałów, które otrzymaliśmy na sesję. Ale, szanowni Państwo, ja naprawdę chcę zwrócić Państwa uwagę, że tylko w takich najtrudniejszych dla Polski chwilach mieliśmy zakazy do manifestowania swoich uczuć patriotycznych i religijnych. Kiedy się powołuję na przykład XIX wieku, kiedy władze carskie zakazywały nawet procesji religijnych w miejscowościach, w których znajdowała się cerkiew, to proszę Państwa, to te skojarzenie bierze się z tego Państwa stanowiska, z tego listu otwartego Pani radnej Rygorowicz. Chcecie zakazać nam, bo znajduje się cerkiew, to już tutaj Polacy nie mogą niczego zrobić, tak? Po ukazie tolerancyjnym w 1905 roku car zgodził się budować, odbudowywać w niektórych miejscowościach tutaj na Podlasiu, między innymi ta sytuacja dotyczyła Narewki, kościoły w odległości kilometra od miejscowości. To może z marszem Polacy powinni maszerować kilometr od Hajnówki? A może jakieś inne jeszcze restrykcje podejmiecie i wskażecie do realizacji? To jest tak kuriozalne, jak ten przykład, który podawałem o skardze prawosławnych na to, że głos, dźwięk organów kościelnych zagłusza nabożeństwo w cerkwi, proszę Państwa, to tutaj, bo będą przechodzili pod oknami. Przecież, na miły Bóg, do cerkwi nie wejdą. Do cerkwi nie będą wchodzić.</text:p>
      <text:p text:style-name="P1"/>
      <text:p text:style-name="P1">Sławomir Kulik – A czemu nie?</text:p>
      <text:p text:style-name="P1"/>
      <text:p text:style-name="P1">Bogusław Szczepan Łabędzki – Bo nie ma takiej potrzeby, Panie radny.</text:p>
      <text:p text:style-name="P1"/>
      <text:p text:style-name="P1">Maria Szlifarska – Pan zapewni to?</text:p>
      <text:p text:style-name="P1"/>
      <text:p text:style-name="P1">Bogusław Szczepan Łabędzki – Jedyne zagrożenie, Pani radna, które w ubiegłym roku odnotowała Policja w czasie, kiedy przechodził przez Hajnówkę pierwszy marsz, było zaaranżowane przez środowisko, któremu towarzyszył batiuszka i które zasłaniało się ikonami. To było zgromadzenie nielegalne na wysokości Kościoła św. św. Cyryla i Metodego i proszę zapytać Policję, to była jedyna, to było jedyne wydarzenie w ubiegłym roku, które zakłóciło przebieg marszu.</text:p>
      <text:p text:style-name="P1"><text:line-break/>Maria Szlifarska – Skoro już Pan nawiązał do marszu w ubiegłym roku...</text:p>
      <text:p text:style-name="P1"/>
      <text:p text:style-name="P1">Bogusław Szczepan Łabędzki – Teraz przepraszam bardzo, Pan Przewodniczący udzielił mi głosu Za chwileczkę będzie Pani mogła zająć swoje stanowisko. Kolejna sprawa, Państwo w tamtym roku bardzo mocno akcentowali, tak, że jedną z postaci, jedną z postaci na plakacie, na banerze <text:soft-page-break/>promującym marsz był kapitan Romuald Rajs „Bury”. No w tamtym roku przeszkadzał kapitan Romuald Rajs. W tym roku przeszkadza trasa. Jaki pretekst znajdziecie w przyszłym roku? A jakie preteksty znajdziecie za 50 lat, kiedy dalej te marsze będą się odbywały, bo dalej będziemy obchodzili to święto?</text:p>
      <text:p text:style-name="P1"><text:line-break/>Maria Szlifarska – Skąd Pan wie, że będą się odbywały?</text:p>
      <text:p text:style-name="P1"/>
      <text:p text:style-name="P1">Bogusław Szczepan Łabędzki – Bo wierzę w to, że Rzeczypospolita nie będzie trwała tylko rok czy 2, proszę Pani. Proszę Państwa, jeżeli chodzi o skargi mieszkańców i o ich opinie, to przy okazji tej dyskusji, przy okazji zapowiedzi, że ta sesja się odbędzie, mieszkańcy przywołują takie skargi, które wcześniej wpływały do Rady Miasta. Festyn organizowany 1 września, koncert rozrywkowy organizowany 17 września. Pamiętają Państwo? Jest grupa mieszkańców, którzy od kilku lat próbują zorganizować w Hajnówce korowód 3 króli 6 stycznia i nie ma na to zgody jesteśmy chyba jedynym miastem powiatowym w województwie podlaskim, gdzie te korowody 6 stycznia się nie odbywają, ponieważ nie ma zgody braci prawosławnych. </text:p>
      <text:p text:style-name="P1"/>
      <text:p text:style-name="P1">Jakub Ostapczuk – Pierwsze słyszę.</text:p>
      <text:p text:style-name="P1"/>
      <text:p text:style-name="P1">Bogusław Szczepan Łabędzki – A widzi Pan? Bo trzeba lepiej słuchać wyborców. Zbulwersowani rodzice Zespołu Szkół Nr 1 zwracają moją uwagę na to, że wisi tam plakat promujący wystawę, która jest poświęcona zbrodniarzowi komunistycznemu Jankowi Kupale. Panie Burmistrzu, jak rodzice teraz mają dzieciom tłumaczyć, jak się zapytają, kto to jest?</text:p>
      <text:p text:style-name="P1"><text:line-break/>Jakub Ostapczuk <text:s/>– Panie radny, odbiega Pan od tematu.</text:p>
      <text:p text:style-name="P1"/>
      <text:p text:style-name="P1">Bogusław Szczepan Łabędzki – Nie, Proszę Pana, nie odbiegam. Mówimy cały czas o dobrych stosunkach panujących w Hajnówce, mówimy o dobrych stosunkach pomiędzy jedną częścią mieszkańców a drugą, mówimy o mieście wielokulturowym. Państwo bardzo często powołują się na to, że Hajnówka jest miejscem zamieszkania potomków ofiar wydarzeń z przełomu stycznia i lutego 1946 roku. Proszę Państwa, jeżeli tak naprawdę leży wam na sercu dramat tych osób, to dlaczego do tej pory nie zorganizowaliście jakiegoś wsparcia, grupy, stowarzyszenia, które by się zajęło tymi osobami? Dlaczego nie ma dla nich zorganizowanej opieki psychologicznej, wsparcia? Dlaczego wy tego nie robicie? Potraficie wykorzystywać ich przykład tylko wtedy, kiedy jest to wam wygodne? No ma to do rzeczy, proszę Pani. No to właśnie. No właśnie.</text:p>
      <text:p text:style-name="P1"/>
      <text:p text:style-name="P1">Maria Szlifarska – Czy mogę zabrać głos?</text:p>
      <text:p text:style-name="P1"/>
      <text:p text:style-name="P1">Jakub Ostapczuk – Nie, nie, jeszcze Pan radny.</text:p>
      <text:p text:style-name="P1"/>
      <text:p text:style-name="P1">Janusz Puch – Po co to jątrzyć?</text:p>
      <text:p text:style-name="P1"/>
      <text:p text:style-name="P1">Bogusław Szczepan Łabędzki – No właśnie, po co jątrzyć? Jedni mogą świętować i drudzy też powinni mieć takie samo, Panie Januszu, prawo do świętowania. Nie więcej. </text:p>
      <text:p text:style-name="P1"/>
      <text:p text:style-name="P1">Maria Szlifarska – Nie w takiej formie.</text:p>
      <text:p text:style-name="P1"/>
      <text:p text:style-name="P1">Bogusław Szczepan Łabędzki – No to właśnie. No i właśnie.</text:p>
      <text:p text:style-name="P1"><text:line-break/>Jakub Ostapczuk – Proszę, Panie Bogdanie. Proszę nie przeszkadzać.</text:p>
      <text:p text:style-name="P1"><text:line-break/>Bogusław Szczepan Łabędzki – Ale Pani nie będzie mi, nie będzie mi tłumaczyła ludziom, w jakim stylu mają świętować. Ja nie przychodzę do Pani, nie kontroluję, w jakim stylu obchodzi Pani swoje <text:soft-page-break/>święta.</text:p>
      <text:p text:style-name="P1"/>
      <text:p text:style-name="P1">Maria Szlifarska – Może Pan zakończyć?</text:p>
      <text:p text:style-name="P1"/>
      <text:p text:style-name="P1">Bogusław Szczepan Łabędzki – Dziękuję bardzo. </text:p>
      <text:p text:style-name="P1"/>
      <text:p text:style-name="P1">Maria Szlifarska – To ja mogę?</text:p>
      <text:p text:style-name="P1"/>
      <text:p text:style-name="P1">Jakub Ostapczuk – Proszę, Proszę, Pani Maria Szlifarska.</text:p>
      <text:p text:style-name="P1"/>
      <text:p text:style-name="P1">Maria Szlifarska – I do tej pory nie spotkałam się z taką sytuacją, która zaczęła istnieć od 2-4 lat, odkąd Pan radny Łabędzki został radnym w naszym mieście. I powiem Panu jedno, że to nie jest tylko moje zdanie, ale wielu mieszkańców, bo spotykam się również z ludźmi i nie tylko Panu ludzie mówią, ale mi również, że bardzo Pan lubi jątrzyć dziury w całym. To właśnie Pan stara się, żeby skłócić nasze społeczeństwo, które przez tyle lat, proszę Pana, żyło w przyjaźni, rodziny mamy mieszane, prawie w każdej rodzinie jest osoba innego wyznania, innej narodowości. I do tej pory wszyscy byli szczęśliwi i dobrze się im żyło. A to Pan właśnie dąży do tego, żeby ten spokój zakłócić. I to nie jest tylko moja opinia, proszę Pana, tylko wielu, wielu mieszkańców. I jeśli chodzi o mieszkańców, to Pani radna Ewa przedstawiła, przyniosła podpisy ludzi, którzy są przeciwko temu marszowi. To niech Pan przedstawi przypisy tych osób, które chcą w tym marszu i uczestniczyć, bo w ubiegłym roku, może mi Pan powie, ilu mieszkańców, rodowitych mieszkańców z Hajnówki brało udział w tym marszu a ile osób było przyjezdnych? I z czyjej inicjatywy, jak nie z Pana inicjatywy, powstaje ten marsz? My oczywiście jesteśmy ludźmi, potrafimy upamiętnić i szanować pamięć ludzi poległych, ale to nie w ten sposób się dokonuje, proszę Pana. Nie demonstruje się okrzykami, hasłami. Upamiętnić czyjąś pamięć można w inny sposób. Pójść chociażby pomodlić się do jednej czy do drugiej świątyni. Dziękuję bardzo.</text:p>
      <text:p text:style-name="P1"/>
      <text:p text:style-name="P1">Jakub Ostapczuk – Dziękuję. Pani Ewa Rygorowicz. Ale, no proszę, krótko, bo już to będzie dyskusja taka.</text:p>
      <text:p text:style-name="P1"/>
      <text:p text:style-name="P1">Ew Rygorowicz – Drodzy Państwo, Panie Bogusławie, odniosę się w kilku słowach do słów, które Pan wypowiedział, skierował Pan między innymi te słowa do mnie. Mówi Pan o historii tego marszu. Nie ma on żadnej historii. W zeszłym roku był pierwszy marsz, w tym drugi. To jeszcze nie historia. Wspomina Pan tu, porównuje Pan ten marsz do procesji kościelnej. Czy to jest procesja kościelna? O ile wiem, kościół katolicki nie popiera tego marszu. Zamknął świątynie, drzwi swoich świątyń w zeszłym roku, zamyka i w tym. Także trudno tu się porównywać do procesji kościelnej. Daje Pan porównanie, sięga Pan aż tak daleko do czasów carskich. Ja też mogę sięgnąć, proszę Pana, do czasów II Rzeczypospolitej, gdzie palono świątynie, gdzie zamieniano świątynie prawosławne na kościoły. To jest też historia. Dalej można sięgać do czasów Unii Brzeskiej, gdzie nawracano siłą na katolicyzm prawosławnych. Czy to jest, czy tak to powinno być? Będziemy sobie teraz robić jakieś wypominki z takiej niechlubnej historii? Chyba nie o to chodzi. Przytoczył tu Pan słowa biskupa Dydycza. Te słowa poraziły prawosławnych. Biskup, emerytowany już biskup, który wielokrotnie był w Hajnówce, przyjeżdżał na Dni Muzyki Cerkiewnej, który nawet wydawał mi się takim naszym takim przyjacielem, nas prawosławnych, naszego duchowieństwa, teraz już na emeryturze wypowiada takie słowa. Ja myślę, że pamięć swoją tu w Hajnówce zszargał. To nie tak powinno być. To nie tak powinno być. Jesteśmy spokojnym miastem i nie tego oczekujemy. Chcemy po prostu spokoju. Oczywiście, że świętować żołnierzy wyklętych, żołnierzy wyklętych a nie bohaterów, a nie zabójców, możemy, ale nie w ten sposób. To, że wybraliście taką drogę, tą datę, tą godzinę, to po prostu bez słów, to po prostu nie trzeba mówić. To celuje w nas, celuje w nas prawosławnych, Polaków, wszyscy jesteśmy Polakami, mieszkamy w Rzeczypospolitej. I aby dalej trwała nasza Rzeczypospolita, ale prawa właśnie, praworządna, a nie z takimi, z <text:s/>takimi akcjami, z takimi akcjami, jak Pan to proponuje, tak? Z Gazety Wyborczej dowiedziałam się, tak <text:soft-page-break/>określają to mieszkańcy naszego miasta, że jest Pan mentorem narodowców. Co to oznacza? Czytałam w gazecie. Tak powiedzieli mieszkańcy. Co to oznacza? Że Pan jest nauczycielem, doradcą, wychowawcą? Pracował Pan niedawno jeszcze w szkole. Czego Pan uczył tą młodzież? To jest straszne. Zgadzam się tu z Panem Mironczukiem, że właśnie w tym wszystkim brakuje elementu edukacyjnego, zgadzam się w 100 % z tą wypowiedzią. Musimy edukować swoją młodzież, chociaż ona i tak jest wyedukowana, ale pogłębić tą edukację, żeby wiedzieli, kim są, oni wiedza, kim są, otwarcie stanęli przeciw tej inicjatywie tego marszu, za co im bardzo dziękuję. Było również niezmiernie dużo telefonów, pytań, próśb właśnie od samej młodzieży. Ale musimy wyedukować tą drugą stronę, która gdzieś tam zbłądziła, gdzieś tam błądzi dalej. Panie Bogusławie, mieszkańcy mimo wszystko są zagrożeni, są zagrożeni. Mówię Pan tutaj o polskiej mniejszości a powiem Panu, że mniejszość białoruska, ukraińska i polska, mniejszość białoruska, która niby tutaj jest większością, czuje się zagrożona. My chcemy spokojnie żyć, tak jak żyliśmy dotąd, więc takie marsze, proszę Pana, niech Pan organizuje gdzieś indziej, nie w Hajnówce. Dziękuję.</text:p>
      <text:p text:style-name="P1"/>
      <text:p text:style-name="P1">Jakub Ostapczuk – Dziękuję. Ale ja widzę, że nasza sesja przerodziła się w dyskusję.</text:p>
      <text:p text:style-name="P1"/>
      <text:p text:style-name="P1">Bogusław Szczepan Łabędzki – Ad vocem, Panie Przewodniczący. </text:p>
      <text:p text:style-name="P1"/>
      <text:p text:style-name="P1">Jakub Ostapczuk – Jeden kontra wszystkich, po prostu Pan radny Łabędzki jest jeden. I po prostu szybko, Panie radny, tego i przejdziemy do przegłosowania naszego stanowiska. Proszę, Panie radny, ad vocem.</text:p>
      <text:p text:style-name="P1"/>
      <text:p text:style-name="P1">Bogusław Szczepan Łabędzki – Państwo Przewodniczący, Panie Burmistrzu, Wysoka Rado, Pani Mario, no tak się składa, że około 10 lat już jestem w Radzie Miasta, nie 4 lata. Wynika to też na pewno z <text:s/>pewnego zaufania, jakim darzą mnie mieszkańcy, bo wiedzą o tym, że zabieram głos w ich obronie, nie tylko wtedy, kiedy jest mowa o żołnierzach wyklętych, ale także wtedy, kiedy jest mowa o tym, że dzieje im się krzywda w wyniku różnych decyzji, które podejmuje także Rada Miasta. I jeżeli już mamy patrzeć na pracę moją jako radnego a dekada może faktycznie być takim momentem, kiedy człowiek się skłania ku refleksji, ocenie, to trzeba wziąć pod uwagę te wszystkie elementy. Szanowni Państwo, Pani Ewa Rygorowicz dotknęła kilku historycznych faktów. Tak, Pani Ewo, faktycznie na ziemi chełmskiej dochodziło w II Rzeczpospolitej do aktów palenia cerkwi prawosławnych. Ale tak, żeby Pani miała pełen obraz tego, jaka była, jakie było podłoże tych aktów, to proponuję Pani tak, żeby no nie była to zbyt długa lektura, to proponuję taką książkę „Z ziemi chełmskiej” naszego noblisty Władysława Reymonta. On doskonale opisuje, co było podłożem takiego działania. On opisuje to, jak Cerkiew Prawosławna niszczyła, Cerkiew Unicka na tym terenie najpierw, zamieniając te cerkwie na prawosławne i potem ten ból ludzi, którzy nie mogąc ich odzyskać, właśnie... Tak? Naprawdę, kiedy słyszę słowa, że wy się zamknijcie w jakimś getcie, wy sobie idźcie gdzieś indziej. No przed chwilą takie słowa padały. Panie Sławomirze, no tak przed chwilą było. Róbcie sobie gdzieś indziej, nie tutaj. To identycznie, jak mówił Murawiow: Chcecie procesje, to sobie róbcie, ale nie w tych miejscowościach, gdzie są cerkwie. No to to jest to samo. To jest takie samo nas traktowanie. Panie Przewodniczący, do samej treści, no proponuję, zanim podda go Pan to pod głosowanie, ten projekt tego stanowiska, to zarządzić kilkuminutową przerwę i doprowadzić go do porządku. Pan chce to potem dla wojewody przedstawić?</text:p>
      <text:p text:style-name="P1"/>
      <text:p text:style-name="P1">Jakub Ostapczuk – Tak.</text:p>
      <text:p text:style-name="P1"/>
      <text:p text:style-name="P1">Bogusław Szczepan Łabędzki – Tak? </text:p>
      <text:p text:style-name="P1"/>
      <text:p text:style-name="P1">Jakub Ostapczuk – Tak.</text:p>
      <text:p text:style-name="P1"/>
      <text:p text:style-name="P1">Bogusław Szczepan Łabędzki – No świetnie. To będzie miał opinię dobrą o Hajnówce. Nie <text:soft-page-break/>ma czegoś takiego jak Narodowy Dzień Żołnierzy Wyklętych. Proszę sprawdzić w ustawie, jak się nazywa to święto, wpisać tutaj prawidłową nazwę i wtedy poddać to pod głosowanie. Proszę nie sugerować tutaj, że przeprowadzenie zgromadzenia może zakłócić powagę nabożeństwa, bo zgromadzenie nie będzie się odbywało na terenie cerkwi. Więc proszę nie wprowadzać nikogo w błąd takimi stwierdzeniami. Jeżeli autor tego tekstu jest w stanie udowodnić, że ubiegłoroczne zgromadzenie odbyło się pod hasłem „Bury nasz bohater”, to będę bardzo wdzięczny. Proszę taki dowód przedstawić. Proszę przedstawić taki dowód, że było takie hasło. Proszę Pana, różne okrzyki się wznosi. Pan tez przed chwilą coś tam powiedział, tak? Czy to znaczy, że Pana hasłem...</text:p>
      <text:p text:style-name="P1"/>
      <text:p text:style-name="P1">Jakub Ostapczuk – Panie radny, proszę kontynuować</text:p>
      <text:p text:style-name="P1"/>
      <text:p text:style-name="P1">Bogusław Szczepan Łabędzki – ...jest to, co Pan przed chwilą powiedział? No Panie Adamie? Bądźmy poważni, dobrze? Natomiast ostatnie zdanie całkowicie jak gdyby wymaga przebudowy gramatycznej, bo tutaj wynika, że nasz region, zdaniem Instytutu Pamięci Narodowej, nie można utożsamiać z walką o niepodległość, znaczy nie, proszę naprawdę no zwrócić uwagę, że tutaj wymaga to jednak poprawek gramatycznych. No myślę, że no tak, wie Pan, gwoli ścisłości, kilka minut przerwy, doprowadzenie do porządku i tyle. Dziękuję bardzo. </text:p>
      <text:p text:style-name="P1"/>
      <text:p text:style-name="P1">Jakub Ostapczuk – Dziękuję. Dużo było dyskusji. Teraz przedstawiam Państwu stanowisko Rady Miasta. To nie jest moje stanowisko, sto jest stanowisko grupy radnych i przegłosujemy. „<text:span text:style-name="T1">Stanowisko Rady Miasta Hajnówka o zgromadzeniu publicznym z okazji zbliżającego się Narodowego Dnia Żołnierzy Wyklętych. W dniu 6 lutego 2017 roku wpłynęło do Urzędu Miasta Hajnówka zawiadomienie w sprawie zgromadzenia publicznego dotyczącego upamiętnienia żołnierzy podziemia antykomunistycznego z okazji zbliżającego się Narodowego Dnia Żołnierzy Wyklętych w formie marszu na trasie Kościół pw. Podwyższenia Krzyża Świętego i Św. Stanisława BPA i M.– ul. 3 Maja – ul. Stefana Batorego – ul. Ks. Antoniego Dziewiatowskiego – ul. Tamary Sołoniewicz w godz. 16.00 – 19.00. W tym samym czasie w Soborze Św. Trójcy odbywa się szczególne nabożeństwo w przeddzień Wielkiego Postu, gdzie wierni Kościoła Prawosławnego proszą o wybaczenie wszystkich win i proszą o przebaczenie wszystkim, którzy świadomie lub nieświadomie, z własnej woli lub z innych przyczyn dopuścili się czynów niegodnych. Przeprowadzenie zgromadzenia może zakłócić powagę tego nabożeństwa. W związku z powyższym Rada Miasta Hajnówki wyraża zdecydowany sprzeciw w sprawie zgromadzenia publicznego organizowanego z okazji zbliżającego się Narodowego Dnia Żołnierzy Wyklętych. Ubiegłoroczne zgromadzenie odbyło się pod hasłem „Bury – nasz bohater”. Postać „Burego” w naszym mieście jest postacią kontrowersyjną, odpowiedzialną za zamordowanie 79 mieszkańców (osoby cywilne: kobiety, dzieci, mężczyźni) naszego regionu, którego to zdaniem Instytutu Pamięci</text:span></text:p>
      <text:p text:style-name="P5">Narodowej nie można utożsamiać z walką o niepodległy byt państwowy, gdyż nosi znamiona ludobójstwa, dlatego też zgromadzenie to jest swoistą prowokacją i nie można do tego dopuścić i w żaden sposób usprawiedliwić.” Kto jest za przyjęciem tego stanowiska? Dziękuję. Kto jest przeciwny? 1 radny jest przeciwny. Kto się wstrzymał? Nikt się nie wstrzymał. Chcę poinformować Państwa, za stanowiskiem głosowało 19 radnych, 1 radny był przeciwny, nikt się nie wstrzymał. Stanowisko zostało przyjęte.</text:p>
      <text:p text:style-name="P5"/>
      <text:p text:style-name="P6">Do punktu 4 porządku obrad</text:p>
      <text:p text:style-name="P5">Jakub Ostapczuk – Przechodzimy do punktu 4. zamkniecie obrad. W ten sposób zamykam obrady XXVI sesji Rady Miasta Hajnówka. Dziękuję Państwu za przybycie. </text:p>
      <text:p text:style-name="P17"/>
      <text:p text:style-name="P11">prot.</text:p>
      <text:p text:style-name="P11"/>
      <text:p text:style-name="P11">Starszy Specjalista <text:s text:c="67"/>Przewodniczący Rady</text:p>
      <text:p text:style-name="P11"/>
      <text:p text:style-name="P11"><text:s/>Halina Stepaniuk <text:s text:c="73"/>Jakub Ostapczuk</text:p>
      <text:p text:style-name="P21"><text:soft-page-break/><text:tab/><text:span text:style-name="T2">Załączniki do Protokołu Nr XXVI/17:</text:span></text:p>
      <text:p text:style-name="P12">1. Lista obecności Radnych Rady Miasta Hajnówka.</text:p>
      <text:p text:style-name="P12">2. Uchwała Nr XXVI/159/17 Rady Miasta Hajnówka z dnia 17 lutego 2017 r. w sprawie przyjęcia stanowiska Rady Miasta Hajnówka o zgromadzeniu publicznym z okazji zbliżającego się Narodowego Dnia Żołnierzy Wyklętych.</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H18M46S</meta:editing-duration>
    <meta:editing-cycles>14</meta:editing-cycles>
    <meta:generator>OpenOffice/4.1.1$Win32 OpenOffice.org_project/411m6$Build-9775</meta:generator>
    <dc:date>2017-03-13T10:33:57.01</dc:date>
    <meta:document-statistic meta:table-count="0" meta:image-count="0" meta:object-count="0" meta:page-count="11" meta:paragraph-count="102" meta:word-count="5499" meta:character-count="37143"/>
    <meta:user-defined meta:name="Info 1"/>
    <meta:user-defined meta:name="Info 2"/>
    <meta:user-defined meta:name="Info 3"/>
    <meta:user-defined meta:name="Info 4"/>
  </office:meta>
</office:document-meta>
</file>