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2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7.02.2017 r</text:p>
      <text:p text:style-name="P1">Rada Miasta Hajnówka</text:p>
      <text:p text:style-name="P1">BRM.0002.1.2017</text:p>
      <text:p text:style-name="P8">Radni Rady Miasta Hajnówka</text:p>
      <text:p text:style-name="P2"/>
      <text:p text:style-name="P3">Na podstawie art. 20 ust. 1 ustawy z dnia 8 marca 1990 r. o samorządzie gminnym (Dz.U. z 2016 r. poz. 446, poz.1579) zwołuję obrady XXV sesji Rady Miasta Hajnówka na <text:span text:style-name="T3">dzień 22 lutego 2017 roku godz. 15.00</text:span><text:span text:style-name="T1"> </text:span>w sali konferencyjnej Urzędu Miasta Hajnówka ( sala nr 12 parter).</text:p>
      <text:p text:style-name="P6">Porządek obrad:</text:p>
      <text:list xml:id="list7599323960615847571" text:style-name="L1">
        <text:list-item>
          <text:p text:style-name="P9">Otwarcie sesji.</text:p>
        </text:list-item>
        <text:list-item>
          <text:p text:style-name="P10">Przyjęcie porządku obrad.</text:p>
        </text:list-item>
        <text:list-item>
          <text:p text:style-name="P10">Przyjęcie protokołu z XXIV sesji Rady Miasta Hajnówka. </text:p>
        </text:list-item>
        <text:list-item>
          <text:p text:style-name="P10">Interpelacje.</text:p>
        </text:list-item>
        <text:list-item>
          <text:p text:style-name="P10">Informacja o działalności Burmistrza Miasta Hajnówka w okresie od dnia <text:s text:c="16"/>08.12.2016 r. do 03.02.2017 r. r.</text:p>
        </text:list-item>
        <text:list-item>
          <text:p text:style-name="P11">Sprawozdanie z wykonania uchwał Rady Miasta Hajnówka.</text:p>
        </text:list-item>
        <text:list-item>
          <text:p text:style-name="P11">Sprawozdanie z realizacji Budżetu Obywatelskiego za 2016 rok.</text:p>
        </text:list-item>
        <text:list-item>
          <text:p text:style-name="P11">Sprawozdanie za 2016 r. z wysokości średnich wynagrodzeń nauczycieli na poszczególnych stopniach awansu zawodowego w szkołach i przedszkolach prowadzonych przez Gminę Miejską Hajnówka .</text:p>
        </text:list-item>
        <text:list-item>
          <text:p text:style-name="P9">Rozpatrzenie i podjęcie uchwał w sprawach:</text:p>
          <text:list>
            <text:list-item>
              <text:p text:style-name="P12">projektu dostosowania sieci szkół podstawowych i gimnazjów do nowego ustroju szkolnego,</text:p>
            </text:list-item>
            <text:list-item>
              <text:p text:style-name="P12">zmiany Uchwały Nr XXXVI/276/14 Rady <text:s/>Miasta Hajnówka <text:s/>z dnia <text:s text:c="21"/>14 maja 2014 r. w sprawie ustalenia opłat za świadczenia udzielane przez przedszkola publiczne prowadzone przez Miasto Hajnówka,</text:p>
            </text:list-item>
            <text:list-item>
              <text:p text:style-name="P12">udzielenia pomocy finansowej,</text:p>
            </text:list-item>
            <text:list-item>
              <text:p text:style-name="P12">zmian w budżecie miasta na 2017 rok,</text:p>
            </text:list-item>
            <text:list-item>
              <text:p text:style-name="P12">zmiany Statutu Miejskiego Ośrodka Pomocy Społecznej w Hajnówce,</text:p>
            </text:list-item>
            <text:list-item>
              <text:p text:style-name="P12">wyrażenia zgody na dokonanie darowizny nieruchomości stanowiącej własność Gminy Miejskiej Hajnówka,</text:p>
            </text:list-item>
            <text:list-item>
              <text:p text:style-name="P12">zaliczenia drogi do kategorii dróg gminnych miasta Hajnówka oraz nadania nazwy ulicy,</text:p>
            </text:list-item>
            <text:list-item>
              <text:p text:style-name="P12">stanowiska Rady Miasta Hajnówka w sprawie kolejności realizacji inwestycji drogowych na terenie miasta Hajnówka</text:p>
            </text:list-item>
            <text:list-item>
              <text:p text:style-name="P12">planu pracy Rady Miasta Hajnówka oraz stałych komisji na rok 2017,</text:p>
            </text:list-item>
            <text:list-item>
              <text:p text:style-name="P12">planu pracy Komisji Rewizyjnej Rady Miasta Hajnówka na 2017 r.</text:p>
            </text:list-item>
          </text:list>
        </text:list-item>
        <text:list-item>
          <text:p text:style-name="P9"><text:soft-page-break/>Wolne wnioski zapytania.</text:p>
        </text:list-item>
        <text:list-item>
          <text:p text:style-name="P9">Odpowiedzi na interpelacje, wolne wnioski, zapytania.</text:p>
        </text:list-item>
        <text:list-item>
          <text:p text:style-name="P9">Zamknięcie obrad.</text:p>
        </text:list-item>
      </text:list>
      <text:p text:style-name="P2"/>
      <text:p text:style-name="P2">Przewodniczący Rady</text:p>
      <text:p text:style-name="P2">Jakub Ostapczuk</text:p>
      <text:p text:style-name="P2"/>
      <text:p text:style-name="P2"/>
      <text:p text:style-name="P2"/>
      <text:p text:style-name="P5">Terminy posiedzeń Komisji Rady Miasta Hajnówka</text:p>
      <text:p text:style-name="P4"/>
      <text:p text:style-name="P7"><text:span text:style-name="T2">14 luty 2017 r.</text:span> - Komisja Infrastruktury Komunalnej i Samorządu <text:s text:c="29"/>godz. <text:span text:style-name="T2">14.30</text:span> sala 210 Urzędu Miasta Hajnówka.</text:p>
      <text:p text:style-name="P7"/>
      <text:p text:style-name="P7"><text:span text:style-name="T2">15 luty 2017 r.</text:span>- Komisja Polityki Gospodarczej godz. <text:span text:style-name="T2">14.15</text:span> sala 210 Urzędu Miasta Hajnówka.</text:p>
      <text:p text:style-name="P7"/>
      <text:p text:style-name="P7"><text:span text:style-name="T2">16 luty 2017 r.</text:span>- <text:span text:style-name="T2"><text:s/></text:span>- Komisja Spraw Społecznych godz. <text:span text:style-name="T2">14.30</text:span> sala nr 210 Urzędu Miasta Hajnówka.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M39S</meta:editing-duration>
    <meta:editing-cycles>46</meta:editing-cycles>
    <meta:generator>OpenOffice/4.1.1$Win32 OpenOffice.org_project/411m6$Build-9775</meta:generator>
    <dc:date>2017-02-07T12:21:20.14</dc:date>
    <meta:print-date>2017-02-07T12:20:57.41</meta:print-date>
    <meta:document-statistic meta:table-count="0" meta:image-count="0" meta:object-count="0" meta:page-count="2" meta:paragraph-count="34" meta:word-count="342" meta:character-count="2354"/>
    <meta:user-defined meta:name="Info 1"/>
    <meta:user-defined meta:name="Info 2"/>
    <meta:user-defined meta:name="Info 3"/>
    <meta:user-defined meta:name="Info 4"/>
  </office:meta>
</office:document-meta>
</file>