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lfaen" svg:font-family="Sylfaen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style:font-name="Sylfaen" fo:font-size="12pt"/>
    </style:style>
    <style:style style:name="P2" style:family="paragraph" style:parent-style-name="Text_20_body">
      <style:paragraph-properties fo:line-height="107%" fo:text-align="justify" style:justify-single-word="false"/>
      <style:text-properties style:font-name="Sylfaen" fo:font-size="12pt"/>
    </style:style>
    <style:style style:name="P3" style:family="paragraph" style:parent-style-name="Text_20_body">
      <style:paragraph-properties fo:line-height="107%" fo:text-align="end" style:justify-single-word="false"/>
    </style:style>
    <style:style style:name="P4" style:family="paragraph" style:parent-style-name="Text_20_body">
      <style:paragraph-properties fo:line-height="107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celu podjęcia uchwały  w sprawie </text:p>
      <text:p text:style-name="P2">nadania Statutu Miejskiej Bibliotece Publicznej im. dr. Tadeusza Rakowieckiego w Hajnówce.</text:p>
      <text:p text:style-name="P3"> </text:p>
      <text:p text:style-name="P2">Nadanie nowego statutu Miejskiej Bibliotece Publicznej im. dr. Tadeusza Rakowieckiego  <text:s text:c="24"/>w Hajnówce wynika z potrzeby dostosowania obecnego statutu do aktualnego stanu prawnego wynikającego m.in. ze zmian wprowadzonych ustawą z dnia 25 października 1991 r.  <text:s text:c="28"/>o organizowaniu i prowadzeniu działalności kulturalnej (Dz. U. z 2012 r., poz. 406, z 2014r. poz. 423, z 2015 r. poz. 337, poz. 1505, z 2016r. poz. 1020).  Proponowane zmiany dotyczą sposobu realizacji zadań biblioteki, zarządzania i organizacji oraz majątku i finansów biblioteki.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lfaen" svg:font-family="Sylfaen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6:49:11.94</meta:creation-date>
    <meta:document-statistic meta:table-count="0" meta:image-count="0" meta:object-count="0" meta:page-count="1" meta:paragraph-count="5" meta:word-count="94" meta:character-count="727"/>
    <dc:date>2016-12-13T16:50:36.10</dc:date>
    <meta:editing-duration>PT1M24S</meta:editing-duration>
    <meta:editing-cycles>1</meta:editing-cycles>
    <meta:generator>OpenOffice/4.1.1$Win32 OpenOffice.org_project/411m6$Build-9775</meta:generator>
  </office:meta>
</office:document-meta>
</file>