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3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" fo:font-size="14pt" fo:language="pl" fo:country="PL" style:text-underline-style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tyle-asian="normal" style:language-complex="ar" style:country-complex="SA" style:font-style-complex="normal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3.12.2016 r</text:p>
      <text:p text:style-name="P1">Rada Miasta Hajnówka</text:p>
      <text:p text:style-name="P1">BRM.0002.13.2016</text:p>
      <text:p text:style-name="P9">Radni Rady Miasta Hajnówka</text:p>
      <text:p text:style-name="P2"/>
      <text:p text:style-name="P3">Na podstawie art. 20 ust. 1 ustawy z dnia 8 marca 1990 r. o samorządzie gminnym (Dz. U. z 2016 r. Poz. 446,poz.1579) zwołuję obrady XXIV sesji Rady Miasta Hajnówka na <text:span text:style-name="T3">dzień 28 grudnia 2016 roku godz. 15.00</text:span><text:span text:style-name="T1"> </text:span>w sali konferencyjnej Urzędu Miasta Hajnówka ( sala nr 12 parter)</text:p>
      <text:p text:style-name="P6">Porządek obrad:</text:p>
      <text:list xml:id="list3091705877483398466" text:style-name="L1">
        <text:list-item>
          <text:p text:style-name="P11">Otwarcie sesji.</text:p>
        </text:list-item>
        <text:list-item>
          <text:p text:style-name="P12">Przyjęcie porządku obrad.</text:p>
        </text:list-item>
        <text:list-item>
          <text:p text:style-name="P12">Przyjęcie protokołu z XXII i XXIII sesji Rady Miasta Hajnówka. </text:p>
        </text:list-item>
        <text:list-item>
          <text:p text:style-name="P12">Interpelacje.</text:p>
        </text:list-item>
        <text:list-item>
          <text:p text:style-name="P12">Informacja o działalności Burmistrza Miasta Hajnówka w okresie od dnia <text:s text:c="16"/>15 listopada 2016 r. do 7 grudnia 2016 r.</text:p>
        </text:list-item>
        <text:list-item>
          <text:p text:style-name="P13"><text:span text:style-name="T4">Informacja z kontroli <text:s/></text:span><text:span text:style-name="T5">zakładu budżetowego </text:span><text:span text:style-name="T4">Parku Wodny przez Komisję Rewizyjną Rady Miasta Hajnówka. </text:span></text:p>
        </text:list-item>
        <text:list-item>
          <text:p text:style-name="P11">Rozpatrzenie i podjęcie uchwał w sprawach:</text:p>
          <text:list>
            <text:list-item>
              <text:p text:style-name="P14">zmian w budżecie miasta na 2016 rok,</text:p>
            </text:list-item>
            <text:list-item>
              <text:p text:style-name="P14">określenia terminów i sposobu ustalania zaliczkowych wpłat nadwyżki środków obrotowych dokonywanych przez samorządowe zakłady budżetowe do budżetu gminy oraz sposobu i terminów rocznych rozliczeń i dokonywania wpłat do budżetu,</text:p>
            </text:list-item>
            <text:list-item>
              <text:p text:style-name="P14">ustalenia trybu udzielania i rozliczania dotacji dla niepublicznych przedszkoli prowadzonych na terenie Miasta Hajnówka oraz zakresu i trybu kontroli prawidłowości ich pobrania i wykorzystania,</text:p>
            </text:list-item>
            <text:list-item>
              <text:p text:style-name="P14">ustalenia jednostkowej stawki dotacji przedmiotowej na 2017 rok dla Zakładu Komunikacji Miejskiej,</text:p>
            </text:list-item>
            <text:list-item>
              <text:p text:style-name="P14">ustalenia jednostkowej stawki dotacji przedmiotowej na 2017 rok dla zakładu budżetowego „Park Wodny” w Hajnówce,</text:p>
            </text:list-item>
            <text:list-item>
              <text:p text:style-name="P14">uchwalenia budżetu miasta Hajnówka <text:s/>na rok 2017,</text:p>
            </text:list-item>
            <text:list-item>
              <text:p text:style-name="P14">uchwalenia Wieloletniej Prognozy Finansowej Miasta Hajnówka na lata 2017-2027,</text:p>
            </text:list-item>
            <text:list-item>
              <text:p text:style-name="P14">uchwalenia Programu Przeciwdziałania Narkomanii Miasta Hajnówka na lata 2017-2019,</text:p>
            </text:list-item>
            <text:list-item>
              <text:p text:style-name="P14">Miejskiego Programu Profilaktyki i Rozwiązywania problemów Alkoholowych na rok 2017,</text:p>
            </text:list-item>
            <text:list-item>
              <text:p text:style-name="P14">wyrażenia opinii na temat wniesienia wkładu niepieniężnego,</text:p>
            </text:list-item>
            <text:list-item>
              <text:p text:style-name="P14"><text:soft-page-break/>nadania Statutu Miejskiej Bibliotece Publicznej im. dr. Tadeusz Rakowieckiego w Hajnówce,</text:p>
            </text:list-item>
            <text:list-item>
              <text:p text:style-name="P14">Miejscowego planu zagospodarowania przestrzennego części miasta Hajnówka-dla terenów położonych w rejonie ul. Rakowieckiego i ul. Lipowej,</text:p>
            </text:list-item>
          </text:list>
        </text:list-item>
        <text:list-item>
          <text:p text:style-name="P11">Wolne wnioski zapytania.</text:p>
        </text:list-item>
        <text:list-item>
          <text:p text:style-name="P11">Odpowiedzi na interpelacje, wolne wnioski, zapytania.</text:p>
        </text:list-item>
        <text:list-item>
          <text:p text:style-name="P11">Zamknięcie obrad.</text:p>
        </text:list-item>
      </text:list>
      <text:p text:style-name="P2"/>
      <text:p text:style-name="P2">Przewodniczący Rady</text:p>
      <text:p text:style-name="P2">Jakub Ostapczuk</text:p>
      <text:p text:style-name="P2"/>
      <text:p text:style-name="P10">Projekty uchwał wymienione w pkt. 7 f,g zostały przekazane pismem oznaczonym BRM.0004.24.2016 <text:s/>z dnia 16.11.2016 r. Oraz przekazane na skrzynki e-mailowe (16.11.2016)</text:p>
      <text:p text:style-name="P4"/>
      <text:p text:style-name="P2"/>
      <text:p text:style-name="P7">Terminy posiedzeń Komisji Rady Miasta Hajnówka</text:p>
      <text:p text:style-name="P5"/>
      <text:p text:style-name="P8"><text:span text:style-name="T2">20 grudzień 2016r.</text:span> - Komisja Infrastruktury Komunalnej i Samorządu <text:s text:c="29"/>godz. <text:span text:style-name="T2">14.30</text:span> sala 210 Urzędu Miasta Hajnówka.</text:p>
      <text:p text:style-name="P8"/>
      <text:p text:style-name="P8"><text:span text:style-name="T2">21 grudzień 2016 r.</text:span> - Komisja Polityki Gospodarczej godz. <text:span text:style-name="T2">14.15</text:span> sala 210 Urzędu Miasta Hajnówka.</text:p>
      <text:p text:style-name="P8"/>
      <text:p text:style-name="P8"><text:span text:style-name="T2">22 grudzień 2016 r. </text:span>- Komisja Spraw Społecznych godz. <text:span text:style-name="T2">14.30</text:span> sala nr 210 Urzędu Miasta Hajnówka.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6H6M36S</meta:editing-duration>
    <meta:editing-cycles>47</meta:editing-cycles>
    <meta:generator>OpenOffice/4.1.1$Win32 OpenOffice.org_project/411m6$Build-9775</meta:generator>
    <dc:date>2016-12-13T16:59:03.21</dc:date>
    <meta:print-date>2016-12-13T16:00:33.10</meta:print-date>
    <meta:document-statistic meta:table-count="0" meta:image-count="0" meta:object-count="0" meta:page-count="2" meta:paragraph-count="35" meta:word-count="385" meta:character-count="2744"/>
    <meta:user-defined meta:name="Info 1"/>
    <meta:user-defined meta:name="Info 2"/>
    <meta:user-defined meta:name="Info 3"/>
    <meta:user-defined meta:name="Info 4"/>
  </office:meta>
</office:document-meta>
</file>