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Zestawienie materiałów zał. nr 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gła pełna KL200</text:p>
          </table:table-cell>
          <table:table-cell office:value-type="string" table:style-name="ce2">
            <text:p>szt</text:p>
          </table:table-cell>
          <table:table-cell office:value-type="float" office:value="750" table:style-name="ce2">
            <text:p>75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egła klinkierowa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Ytong 599mm*199mm*50mm</text:p>
          </table:table-cell>
          <table:table-cell office:value-type="string" table:style-name="ce2">
            <text:p>szt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Termobet 12x24x59 bloczek kom.</text:p>
          </table:table-cell>
          <table:table-cell office:value-type="string" table:style-name="ce2">
            <text:p>szt</text:p>
          </table:table-cell>
          <table:table-cell office:value-type="float" office:value="150" table:style-name="ce2">
            <text:p>15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Termobet 24x24x59 bloczek kom.</text:p>
          </table:table-cell>
          <table:table-cell office:value-type="string" table:style-name="ce2">
            <text:p>szt</text:p>
          </table:table-cell>
          <table:table-cell office:value-type="float" office:value="150" table:style-name="ce2">
            <text:p>15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Bloczek fundamentowy 38*25*12</text:p>
          </table:table-cell>
          <table:table-cell office:value-type="string" table:style-name="ce2">
            <text:p>szt</text:p>
          </table:table-cell>
          <table:table-cell office:value-type="float" office:value="750" table:style-name="ce2">
            <text:p>75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Pustak ceramiczny: przykład porotherm 25</text:p>
          </table:table-cell>
          <table:table-cell office:value-type="string" table:style-name="ce2">
            <text:p>szt.</text:p>
          </table:table-cell>
          <table:table-cell office:value-type="float" office:value="150" table:style-name="ce2">
            <text:p>15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Termobet 6x24x59</text:p>
          </table:table-cell>
          <table:table-cell office:value-type="string" table:style-name="ce2">
            <text:p>szt</text:p>
          </table:table-cell>
          <table:table-cell office:value-type="float" office:value="100" table:style-name="ce2">
            <text:p>1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Styropian: przykład – Termo Organika 20</text:p>
          </table:table-cell>
          <table:table-cell office:value-type="string" table:style-name="ce2">
            <text:p>m3</text:p>
          </table:table-cell>
          <table:table-cell office:value-type="float" office:value="30" table:style-name="ce2">
            <text:p>3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Zaprawa tynkarska 25 kg</text:p>
          </table:table-cell>
          <table:table-cell office:value-type="string" table:style-name="ce2">
            <text:p>op</text:p>
          </table:table-cell>
          <table:table-cell office:value-type="float" office:value="300" table:style-name="ce2">
            <text:p>3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Zaprawa murarska 25 kg</text:p>
          </table:table-cell>
          <table:table-cell office:value-type="string" table:style-name="ce2">
            <text:p>op</text:p>
          </table:table-cell>
          <table:table-cell office:value-type="float" office:value="300" table:style-name="ce2">
            <text:p>3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Zaprawa szamotowa 25 kg</text:p>
          </table:table-cell>
          <table:table-cell office:value-type="string" table:style-name="ce2">
            <text:p>op</text:p>
          </table:table-cell>
          <table:table-cell office:value-type="float" office:value="10" table:style-name="ce2">
            <text:p>1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Zaprawa betonowa 25kg B30 Rolas</text:p>
          </table:table-cell>
          <table:table-cell office:value-type="string" table:style-name="ce2">
            <text:p>op</text:p>
          </table:table-cell>
          <table:table-cell office:value-type="float" office:value="600" table:style-name="ce2">
            <text:p>6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Zaprawa do klinkieru 25 kg</text:p>
          </table:table-cell>
          <table:table-cell office:value-type="string" table:style-name="ce2">
            <text:p>op</text:p>
          </table:table-cell>
          <table:table-cell office:value-type="float" office:value="50" table:style-name="ce2">
            <text:p>50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Wylewka betonowa 25 kg M20 Rolas</text:p>
          </table:table-cell>
          <table:table-cell office:value-type="string" table:style-name="ce2">
            <text:p>op</text:p>
          </table:table-cell>
          <table:table-cell office:value-type="float" office:value="300" table:style-name="ce2">
            <text:p>300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Cement <text:s/>25 kg</text:p>
          </table:table-cell>
          <table:table-cell office:value-type="string" table:style-name="ce2">
            <text:p>op</text:p>
          </table:table-cell>
          <table:table-cell office:value-type="float" office:value="500" table:style-name="ce2">
            <text:p>500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Wapno Izolbet 20 kg</text:p>
          </table:table-cell>
          <table:table-cell office:value-type="string" table:style-name="ce2">
            <text:p>op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Gips budowlany 2k</text:p>
          </table:table-cell>
          <table:table-cell office:value-type="string" table:style-name="ce2">
            <text:p>kg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Gipsar 20 kg gładź</text:p>
          </table:table-cell>
          <table:table-cell office:value-type="string" table:style-name="ce2">
            <text:p>szt.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Płyta OSB 15mm/1,25*2,5</text:p>
          </table:table-cell>
          <table:table-cell office:value-type="string" table:style-name="ce2">
            <text:p>szt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Płyta OSB 18mm/1,25*2,5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Płyta OSB 22mm/1,25*2,5</text:p>
          </table:table-cell>
          <table:table-cell office:value-type="string" table:style-name="ce2">
            <text:p>szt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Płyta OSB 25mm/1,25*2,5</text:p>
          </table:table-cell>
          <table:table-cell office:value-type="string" table:style-name="ce7">
            <text:p>szt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Płyta OSB 12mm/1,25*2,5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Silikon uniwersalny różne kolory MAPEI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Silikon sanitarny różne kolory</text:p>
          </table:table-cell>
          <table:table-cell office:value-type="string" table:style-name="ce2">
            <text:p>szt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Silikon dekarski różne kolory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Silikon szklarski</text:p>
          </table:table-cell>
          <table:table-cell office:value-type="string" table:style-name="ce2">
            <text:p>szt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">
            <text:p>Drewnochron 5L różne kolory</text:p>
          </table:table-cell>
          <table:table-cell office:value-type="string" table:style-name="ce2">
            <text:p>op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Grunt Tytan <text:s/>5L</text:p>
          </table:table-cell>
          <table:table-cell office:value-type="string" table:style-name="ce2">
            <text:p>op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Piana montażowa SUPER PLUS</text:p>
          </table:table-cell>
          <table:table-cell office:value-type="string" table:style-name="ce2">
            <text:p>szt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Klej Kerakol 25 kg BIOFlex</text:p>
          </table:table-cell>
          <table:table-cell office:value-type="string" table:style-name="ce2">
            <text:p>op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">
            <text:p>Wycior kominowy betonowy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Nadproże betonowe</text:p>
          </table:table-cell>
          <table:table-cell office:value-type="string" table:style-name="ce2">
            <text:p>mb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Płyta Gipsowa GBK 12,5/300</text:p>
          </table:table-cell>
          <table:table-cell office:value-type="string" table:style-name="ce2">
            <text:p>szt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6">
            <text:p>Płyta Gipsowa 12,5/300</text:p>
          </table:table-cell>
          <table:table-cell office:value-type="string" table:style-name="ce2">
            <text:p>szt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">
            <text:p>Ściernica lamelkowa FI125 GR60</text:p>
          </table:table-cell>
          <table:table-cell office:value-type="string" table:style-name="ce2">
            <text:p>szt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">
            <text:p>Siatki do szlifowania ścian</text:p>
          </table:table-cell>
          <table:table-cell office:value-type="string" table:style-name="ce2">
            <text:p>szt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">
            <text:p>Tarcza diamentowa 400*25,4 pro Turbo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Tarcze do cięcia metalu 125mm</text:p>
          </table:table-cell>
          <table:table-cell office:value-type="string" table:style-name="ce2">
            <text:p>szt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Tarcze diamentowe 125mm</text:p>
          </table:table-cell>
          <table:table-cell office:value-type="string" table:style-name="ce2">
            <text:p>szt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Gwoździe budowlane różne rodz.</text:p>
          </table:table-cell>
          <table:table-cell office:value-type="string" table:style-name="ce2">
            <text:p>kg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3">
            <text:p>Tarcza do cięcia stali 230mm</text:p>
          </table:table-cell>
          <table:table-cell office:value-type="string" table:style-name="ce2">
            <text:p>szt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3">
            <text:p>Kołki rozporowe szybkiego montażu różne rodz op100szt</text:p>
          </table:table-cell>
          <table:table-cell office:value-type="string" table:style-name="ce2">
            <text:p>op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Wkręty do płyt G-K różne rodz. op100szt</text:p>
          </table:table-cell>
          <table:table-cell office:value-type="string" table:style-name="ce2">
            <text:p>op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6">
            <text:p>Wkręty samowiercące do blach różne rodz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Wkręty Farmery</text:p>
          </table:table-cell>
          <table:table-cell office:value-type="string" table:style-name="ce2">
            <text:p>op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Kostka brukowa prostokąt 4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Kostka brukowa prostokąt 6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Kostka brukowa prostokąt 8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ostka brukowa prostokąt 4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Kostka brukowa prostokąt 6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6">
            <text:p>Kostka brukowa prostokąt 8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Kostka brukowa kość 4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Kostka brukowa kość 6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Kostka brukowa kość 8 cm szara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Kostka brukowa kość 4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Kostka brukowa kość 6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6">
            <text:p>Kostka brukowa kość 8 cm czerwona</text:p>
          </table:table-cell>
          <table:table-cell office:value-type="string" table:style-name="ce7">
            <text:p>m2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6">
            <text:p>Kostka ekol 8x20x20 szary</text:p>
          </table:table-cell>
          <table:table-cell office:value-type="string" table:style-name="ce7">
            <text:p>m2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6">
            <text:p>obrzeża betonowe 100x20x6 szare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6">
            <text:p>obrzeża betonowe 100x30x8 szare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6">
            <text:p>krawężnik drogowy 15x30x100 szary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6">
            <text:p>krawężnik najazdowy 15x22x100 szary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Abizol R 18 kg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6">
            <text:p>wełna mineralna lambda 0,039 grubość 10 cm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6">
            <text:p>wełna mineralna lambda 0,039 grubość 15 cm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6">
            <text:p>wełna mineralna lambda 0,039 grubość 20 cm</text:p>
          </table:table-cell>
          <table:table-cell office:value-type="string" table:style-name="ce7">
            <text:p>m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6">
            <text:p>Klej Kerakol BIOFLEX szary 25 kg</text:p>
          </table:table-cell>
          <table:table-cell office:value-type="string" table:style-name="ce7">
            <text:p>szt.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6">
            <text:p>Pręt żebr. 12 kat. 34 GS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6">
            <text:p>Siatka z włókna do ciepleń 165 gr</text:p>
          </table:table-cell>
          <table:table-cell office:value-type="string" table:style-name="ce7">
            <text:p>mb</text:p>
          </table:table-cell>
          <table:table-cell office:value-type="float" office:value="250" table:style-name="ce7">
            <text:p>250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Unigrunt atlas 5 k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01" table:style-name="ro5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riusz Nastula</meta:initial-creator>
    <dc:creator>rbarszcz</dc:creator>
    <meta:creation-date>2017-12-11T12:39:35Z</meta:creation-date>
    <dc:date>2022-01-03T09:20:15Z</dc:date>
    <meta:editing-cycles>13</meta:editing-cycles>
    <meta:editing-duration>PT13406S</meta:editing-duration>
  </office:meta>
</office:document-meta>
</file>