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3.5437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margin-bottom="0in" fo:line-height="100%" fo:margin-left="3.5437in">
        <style:tab-stops/>
      </style:paragraph-properties>
      <style:text-properties style:font-name="Times New Roman" fo:font-size="8pt" style:font-size-asian="8pt" style:font-size-complex="8pt"/>
    </style:style>
    <style:style style:name="P3" style:parent-style-name="Normalny" style:family="paragraph">
      <style:paragraph-properties fo:margin-bottom="0in" fo:line-height="100%" fo:margin-left="3.5437in">
        <style:tab-stops/>
      </style:paragraph-properties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margin-bottom="0in" fo:line-height="100%" fo:margin-left="3.5437in">
        <style:tab-stops/>
      </style:paragraph-properties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margin-bottom="0in" fo:line-height="100%" fo:margin-left="5.018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 fo:margin-left="5.018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 fo:margin-left="5.018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margin-bottom="0in" fo:line-height="100%" fo:margin-left="5.018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472in"/>
    </style:style>
    <style:style style:name="TableColumn15" style:family="table-column">
      <style:table-column-properties style:column-width="0.4409in"/>
    </style:style>
    <style:style style:name="TableColumn16" style:family="table-column">
      <style:table-column-properties style:column-width="1.6263in"/>
    </style:style>
    <style:style style:name="TableColumn17" style:family="table-column">
      <style:table-column-properties style:column-width="0.6618in"/>
    </style:style>
    <style:style style:name="TableColumn18" style:family="table-column">
      <style:table-column-properties style:column-width="0.6159in"/>
    </style:style>
    <style:style style:name="TableColumn19" style:family="table-column">
      <style:table-column-properties style:column-width="1.6729in"/>
    </style:style>
    <style:style style:name="Table13" style:family="table">
      <style:table-properties style:width="6.865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36" style:family="table-row">
      <style:table-row-properties style:min-row-height="0.49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2354in"/>
    </style:style>
    <style:style style:name="TableCell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Times New Roman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92" style:family="table-column">
      <style:table-column-properties style:column-width="0.2951in"/>
    </style:style>
    <style:style style:name="TableColumn93" style:family="table-column">
      <style:table-column-properties style:column-width="0.2951in"/>
    </style:style>
    <style:style style:name="TableColumn94" style:family="table-column">
      <style:table-column-properties style:column-width="0.2951in"/>
    </style:style>
    <style:style style:name="TableColumn95" style:family="table-column">
      <style:table-column-properties style:column-width="0.2951in"/>
    </style:style>
    <style:style style:name="TableColumn96" style:family="table-column">
      <style:table-column-properties style:column-width="0.2958in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0.2951in"/>
    </style:style>
    <style:style style:name="TableColumn99" style:family="table-column">
      <style:table-column-properties style:column-width="0.2951in"/>
    </style:style>
    <style:style style:name="TableColumn100" style:family="table-column">
      <style:table-column-properties style:column-width="0.2958in"/>
    </style:style>
    <style:style style:name="Table91" style:family="table">
      <style:table-properties style:width="2.657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fo:font-size="8pt" style:font-size-asian="8pt" style:font-size-complex="8pt"/>
    </style:style>
    <style:style style:name="T171" style:parent-style-name="Domyślnaczcionkaakapitu" style:family="text">
      <style:text-properties style:font-name="Times New Roman" fo:font-size="8pt" style:font-size-asian="8pt" style:font-size-complex="8pt"/>
    </style:style>
    <style:style style:name="P1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margin-bottom="0in"/>
      <style:text-properties text:display="none"/>
    </style:style>
    <style:style style:name="TableColumn175" style:family="table-column">
      <style:table-column-properties style:column-width="2.2881in"/>
    </style:style>
    <style:style style:name="TableColumn176" style:family="table-column">
      <style:table-column-properties style:column-width="1.3305in"/>
    </style:style>
    <style:style style:name="TableColumn177" style:family="table-column">
      <style:table-column-properties style:column-width="3.2465in"/>
    </style:style>
    <style:style style:name="Table174" style:family="table">
      <style:table-properties style:width="6.865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8pt" style:font-size-asian="8pt" style:font-size-complex="8pt"/>
    </style:style>
    <style:style style:name="T183" style:parent-style-name="Domyślnaczcionkaakapitu" style:family="text">
      <style:text-properties style:font-name="Times New Roman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181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6" style:family="table-row">
      <style:table-row-properties style:min-row-height="0.1805in"/>
    </style:style>
    <style:style style:name="P19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3" style:family="table-row">
      <style:table-row-properties style:min-row-height="0.1805in"/>
    </style:style>
    <style:style style:name="P20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9" style:family="table-row">
      <style:table-row-properties style:min-row-height="0.1805in"/>
    </style:style>
    <style:style style:name="P21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6" style:family="table-row">
      <style:table-row-properties style:min-row-height="0.1805in"/>
    </style:style>
    <style:style style:name="P21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0.180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0" style:family="table-row">
      <style:table-row-properties style:min-row-height="0.1805in"/>
    </style:style>
    <style:style style:name="P23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1805in"/>
    </style:style>
    <style:style style:name="P23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2" style:family="table-row">
      <style:table-row-properties style:min-row-height="0.1805in"/>
    </style:style>
    <style:style style:name="P24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8" style:family="table-row">
      <style:table-row-properties style:min-row-height="0.1805in"/>
    </style:style>
    <style:style style:name="P24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1" style:family="table-row">
      <style:table-row-properties style:min-row-height="0.180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0.1805in"/>
    </style:style>
    <style:style style:name="TableCell2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8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6" style:parent-style-name="Akapitzlistą" style:list-style-name="LFO1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.. dnia ………………..</text:p>
      <text:p text:style-name="P2"><text:s text:c="20"/>miejscowość</text:p>
      <text:p text:style-name="P3"/>
      <text:p text:style-name="P4"/>
      <text:p text:style-name="P5"/>
      <text:p text:style-name="P6">Wójt Gminy Lutocin</text:p>
      <text:p text:style-name="P7">ul.Poniatowskiego 1</text:p>
      <text:p text:style-name="P8">09-317 Lutocin</text:p>
      <text:p text:style-name="P9"/>
      <text:p text:style-name="P10">WNIOSEK</text:p>
      <text:p text:style-name="P11">o przyznanie stypendium Wójta Gminy Lutocin za wyniki w<text:s/>nauce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Część A<text:s/></text:span><text:span text:style-name="T24">(wypełnia pracownik Urzędu Gminy w Lutoci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Data wpływu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2">
            <text:p text:style-name="P31">Potwierdzenie zameldowania na pobyt stały lub czasowy</text:p>
            <text:p text:style-name="P32"/>
            <text:p text:style-name="P33"/>
            <text:p text:style-name="P34">…………………………………………</text:p>
            <text:p text:style-name="P35">(data, podpis)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Nr sprawy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Część B</text:span><text:span text:style-name="T46"><text:s/></text:span><text:span text:style-name="T47">(wypełnia dyrektor szkoł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I. Informacje o szko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azwa szkoły</text:p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  <text:p text:style-name="P60"/>
            <text:p text:style-name="P61">Pieczęć szkoły</text:p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II. Informacje o uczni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Imię, imiona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Nazwisko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Data (dd-mm-rrrr) i miejsce urodzenia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PESEL</text:p>
          </table:table-cell>
          <table:table-cell table:style-name="TableCell90" table:number-columns-spanned="5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Imię i nazwisko ojca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Imię i nazwisko matki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Klasa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Rok szkolny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<text:span text:style-name="T145">III. Kryteria przyznania Stypendium Wójta Gminy Lutocin za<text:s/></text:span><text:span text:style-name="T146">wyniki w nau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Średnia ocen z obowiązujących zajęć edukacyjnych</text:span>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Ocena z zachowania</text:span>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Wnioskuję o przyznanie<text:s/></text:span><text:span text:style-name="T163"><text:s/></text:span><text:span text:style-name="T164">Stypendium Wójta Gminy Lutocin za wyniki w nauce</text:span></text:p>
            <text:p text:style-name="P165"/>
            <text:p text:style-name="P166"/>
            <text:p text:style-name="P167"/>
            <text:p text:style-name="P168">…………………………….</text:p>
            <text:p text:style-name="P169"><text:span text:style-name="T170"><text:s text:c="64"/></text:span><text:span text:style-name="T171"><text:s text:c="117"/>Pieczęć i podpis dyrektora szkoły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<text:span text:style-name="T181">Część C</text:span><text:span text:style-name="T182"><text:s/></text:span><text:span text:style-name="T183">(wypełnia rodzic lub opiekun prawny ucznia)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I. Dane osobowe ucznia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Adres zamieszkania ucznia</text:p>
          </table:table-cell>
          <table:table-cell table:style-name="TableCell191">
            <text:p text:style-name="P192"><text:span text:style-name="T193">Ulica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Nr domu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Nr mieszkania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Miejscowość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Kod pocztowy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5">
            <text:p text:style-name="P225">Adres do korespondencji</text:p>
          </table:table-cell>
          <table:table-cell table:style-name="TableCell226">
            <text:p text:style-name="P227">Ulica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Nr domu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Nr mieszkania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Miejscowość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Kod pocztowy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Telefon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Adres email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zęść D<text:s/></text:p>
          </table:table-cell>
          <table:table-cell table:style-name="TableCell271" table:number-columns-spanned="2">
            <text:p text:style-name="P272">Oświadczenia</text:p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P275">Oświadczam, że zapoznałam(łem) się z treścią<text:s/>Uchwały Nr IX/50/2019<text:s/>Rady Gminy Lutocin<text:s/><text:s/>z<text:s/></text:p>
            <text:p text:style-name="P276">24 czerwca 2019 roku w sprawie określania zasad przyznawania uczniom stypendium Wójta Gminy Lutocin za wyniki w nauce</text:p>
            <text:p text:style-name="P277"/>
            <text:p text:style-name="P278">Wyrażam zgodę, aby moje dane osobowe były przechowywane i przetwarzane przez Urząd Gminy w Lutocinie lub inne upoważnione przez Urząd podmioty w celu przyznawania i wypłaty stypendium za wyniki w nauce na podstawie art. 90p ust.2 pkt 1 ustawy z dnia 7 września 1991roku o systemie oświaty (Dz.U. z 2018r. poz. 1457 z późn. zm.). <text:s/>Zostałam(łem) poinformowana(ny), że zgodnie z ustawą z dnia 10 maja 2018 roku o ochronie danych osobowych (Dz.U. z 2018r. poz. 1000 z późn. zm.) mam prawo do wglądu do własnych danych osobowych oraz żądania ich ewentualnego poprawienia.</text:p>
            <text:p text:style-name="P279"/>
            <text:p text:style-name="P280"/>
            <text:p text:style-name="P281"/>
            <text:p text:style-name="P282">……………………………………… <text:s text:c="39"/><text:s text:c="6"/>…….…………………………….</text:p>
            <text:p text:style-name="P283"><text:s text:c="32"/>Miejscowość, data <text:s text:c="99"/>Podpis rodzica lub opiekuna prawnego ucznia</text:p>
            <text:p text:style-name="P284"/>
          </table:table-cell>
          <table:covered-table-cell/>
          <table:covered-table-cell/>
        </table:table-row>
      </table:table>
      <text:p text:style-name="Normalny"/>
      <text:p text:style-name="P285">Załączniki:</text:p>
      <text:list text:style-name="LFO1" text:continue-numbering="true">
        <text:list-item>
          <text:p text:style-name="P286"><text:span text:style-name="T287">Kserokopia świadectwa<text:s/></text:span><text:span text:style-name="T288">szkolnego z wynikami klasyfikacji rocznej poświadczona za zgodność z oryginałe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2</meta:initial-creator>
    <dc:creator>k2</dc:creator>
    <meta:creation-date>2019-07-31T10:22:00Z</meta:creation-date>
    <dc:date>2019-07-31T12:39:00Z</dc:date>
    <meta:print-date>2019-07-31T11:58:00Z</meta:print-date>
    <meta:template xlink:href="Normal" xlink:type="simple"/>
    <meta:editing-cycles>4</meta:editing-cycles>
    <meta:editing-duration>PT6720S</meta:editing-duration>
    <meta:document-statistic meta:page-count="2" meta:paragraph-count="5" meta:word-count="366" meta:character-count="2558" meta:row-count="18" meta:non-whitespace-character-count="2197"/>
  </office:meta>
</office:document-meta>
</file>