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7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4.1118in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/>
      <style:text-properties fo:font-weight="bold" style:font-weight-asian="bold"/>
    </style:style>
    <style:style style:name="P60" style:parent-style-name="Normalny" style:family="paragraph">
      <style:paragraph-properties fo:margin-bottom="0in"/>
      <style:text-properties fo:font-weight="bold" style:font-weight-asian="bold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text-position="super 63.6%"/>
    </style:style>
    <style:style style:name="T6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ormularz uwag i wniosków do projektu „Roczny program współpracy Gminy Lutocin z organizacjami pozarządowymi i innymi podmiotami prowadzącymi działalność pożytku publicznego na 2020<text:s/>rok”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Dane podmiotu zgłaszającego uwagi i wnioski:</text:p>
            <text:p text:style-name="P11">Nazwa organizacji lub podmiotu wymienionego w art.3 ust.3 ustawy</text:p>
            <text:p text:style-name="P12">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………….</text:p>
            <text:p text:style-name="P15">Imię i nazwisko osoby zgłaszającej: ……………………………………………………</text:p>
            <text:p text:style-name="P16">Adres korespondencyjny: ……………………………………………………………….…</text:p>
            <text:p text:style-name="P17">Adres email: ……………………………………………………………………………………..</text:p>
            <text:p text:style-name="P18">Nr telefonu: 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Jednostka redakcyjna programu (Rozdział , paragraf, ustęp,<text:s/>punkt)</text:p>
          </table:table-cell>
          <table:table-cell table:style-name="TableCell24">
            <text:p text:style-name="P25">Uwagi i wnioski do program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Data i podpis: 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Normalny"/>
      <text:p text:style-name="P57">Wypełniony Formularz proszę przesłać na adres email: <text:s/><text:a xlink:href="mailto:sekretariat@lutocin.i-gmina.pl" office:target-frame-name="_top" xlink:show="replace"><text:span text:style-name="Hiperłącze">sekretariat@lutocin.i-gmina.pl</text:span></text:a></text:p>
      <text:p text:style-name="P58">lub na<text:s/>adres Urzędu:</text:p>
      <text:p text:style-name="P59">Urząd Gminy w Lutocinie</text:p>
      <text:p text:style-name="P60">ul.Poniatowskiego 1</text:p>
      <text:p text:style-name="P61">09-317 Lutocin</text:p>
      <text:p text:style-name="P62"><text:span text:style-name="T63">Do<text:s/></text:span><text:span text:style-name="T64">dnia 28 listopada 2019<text:s/></text:span><text:span text:style-name="T65">roku do</text:span><text:span text:style-name="T66"><text:s/></text:span><text:span text:style-name="T67">godz.13</text:span><text:span text:style-name="T68">00</text:span><text:span text:style-name="T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2</meta:initial-creator>
    <dc:creator>k2</dc:creator>
    <meta:creation-date>2019-11-22T15:12:00Z</meta:creation-date>
    <dc:date>2019-11-22T15:12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6" meta:row-count="7" meta:non-whitespace-character-count="916"/>
  </office:meta>
</office:document-meta>
</file>