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14" style:parent-style-name="Normalny" style:family="paragraph">
      <style:paragraph-properties fo:text-align="star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text-align="start"/>
      <style:text-properties style:font-name="Times New Roman" style:font-name-complex="Times New Roman"/>
    </style:style>
    <style:style style:name="P18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21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22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23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/>
    </style:style>
    <style:style style:name="P24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/>
    </style:style>
    <style:style style:name="P25" style:parent-style-name="Normalny" style:family="paragraph">
      <style:paragraph-properties fo:text-align="center" fo:margin-right="0.1527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8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color="#000000"/>
    </style:style>
    <style:style style:name="P29" style:parent-style-name="Normalny" style:family="paragraph">
      <style:paragraph-properties fo:text-align="start" fo:margin-right="0.1527in"/>
      <style:text-properties style:font-name="Times New Roman" style:font-name-asian="Arial Unicode MS" style:font-name-complex="Times New Roman" fo:color="#000000"/>
    </style:style>
    <style:style style:name="TableColumn31" style:family="table-column">
      <style:table-column-properties style:column-width="1.3201in"/>
    </style:style>
    <style:style style:name="TableColumn32" style:family="table-column">
      <style:table-column-properties style:column-width="1.825in"/>
    </style:style>
    <style:style style:name="TableColumn33" style:family="table-column">
      <style:table-column-properties style:column-width="1.8715in"/>
    </style:style>
    <style:style style:name="TableColumn34" style:family="table-column">
      <style:table-column-properties style:column-width="1.2763in"/>
    </style:style>
    <style:style style:name="Table30" style:family="table">
      <style:table-properties style:width="6.29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start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/>
    </style:style>
    <style:style style:name="P42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P4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/>
    </style:style>
    <style:style style:name="P73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74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7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TableColumn77" style:family="table-column">
      <style:table-column-properties style:column-width="2.0972in"/>
    </style:style>
    <style:style style:name="TableColumn78" style:family="table-column">
      <style:table-column-properties style:column-width="2.0979in"/>
    </style:style>
    <style:style style:name="TableColumn79" style:family="table-column">
      <style:table-column-properties style:column-width="2.0979in"/>
    </style:style>
    <style:style style:name="Table76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P101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02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03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TableColumn105" style:family="table-column">
      <style:table-column-properties style:column-width="3.1465in"/>
    </style:style>
    <style:style style:name="TableColumn106" style:family="table-column">
      <style:table-column-properties style:column-width="3.1465in"/>
    </style:style>
    <style:style style:name="Table104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P122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23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24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TableColumn126" style:family="table-column">
      <style:table-column-properties style:column-width="3.1465in"/>
    </style:style>
    <style:style style:name="TableColumn127" style:family="table-column">
      <style:table-column-properties style:column-width="3.1465in"/>
    </style:style>
    <style:style style:name="Table125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P143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44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4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TableColumn147" style:family="table-column">
      <style:table-column-properties style:column-width="3.1465in"/>
    </style:style>
    <style:style style:name="TableColumn148" style:family="table-column">
      <style:table-column-properties style:column-width="3.1465in"/>
    </style:style>
    <style:style style:name="Table146" style:family="table">
      <style:table-properties style:width="6.2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/>
    </style:style>
    <style:style style:name="P164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6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/>
    </style:style>
    <style:style style:name="P166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margin-left="0.3937in">
        <style:tab-stops>
          <style:tab-stop style:type="left" style:position="1.0159in"/>
        </style:tab-stops>
      </style:paragraph-properties>
      <style:text-properties style:font-name="Times New Roman" style:font-name-complex="Times New Roman" style:font-weight-complex="bold"/>
    </style:style>
    <style:style style:name="P168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9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" style:parent-style-name="Normalny" style:family="paragraph">
      <style:text-properties style:font-name="Times New Roman" style:font-name-complex="Times New Roman" fo:color="#C00000"/>
    </style:style>
    <style:style style:name="P172" style:parent-style-name="Normalny" style:family="paragraph">
      <style:text-properties style:font-name="Times New Roman" style:font-name-complex="Times New Roman" fo:color="#C00000"/>
    </style:style>
    <style:style style:name="P173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14"><text:span text:style-name="T15">Zamawiający:<text:s/></text:span><text:span text:style-name="T16">Gmina Lutocin, 09-317 Lutocin, Ul. Poniatowskiego 1, Tel. 23 658 10 01, Fax 23 658 10 02</text:span></text:p>
      <text:p text:style-name="P17"/>
      <text:p text:style-name="P18">Załącznik nr 10 do SWZ<text:s/></text:p>
      <text:p text:style-name="P19"/>
      <text:p text:style-name="P20">OŚWIADCZENIE z art. 117 ust. 4 ustawy Pzp<text:s/></text:p>
      <text:p text:style-name="P21">(podział<text:s/>zadań konsorcjantów)</text:p>
      <text:p text:style-name="P22"/>
      <text:p text:style-name="P23">składane w postępowaniu p.n.:</text:p>
      <text:p text:style-name="P24"/>
      <text:p text:style-name="P25"><text:span text:style-name="T26">„Poprawa efektywności energetycznej budynków użyteczności publicznej w Gminie Lutocin poprzez głęboką termomodernizację, wymianę czynników grzewczych i wdrożenie OZE”</text:span><text:span text:style-name="T27"><text:line-break/></text:span></text:p>
      <text:p text:style-name="P28">przez nw. wymienionych wykonawców wspólnie ubiegających się o udzielnie zamówieni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Nazwa / Firma Wykonawcy</text:p>
          </table:table-cell>
          <table:table-cell table:style-name="TableCell40">
            <text:p text:style-name="P41">Adres<text:s/></text:p>
            <text:p text:style-name="P42">(ulica, kod, miejscowość)</text:p>
          </table:table-cell>
          <table:table-cell table:style-name="TableCell43">
            <text:p text:style-name="P44">NIP</text:p>
          </table:table-cell>
        </table:table-row>
        <table:table-row table:style-name="TableRow45">
          <table:table-cell table:style-name="TableCell46">
            <text:p text:style-name="P47">Wykonawca 1<text:s/></text:p>
            <text:p text:style-name="P48">/ Lider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Wykonawca 2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Wykonawca ………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I. Oświadczam(amy), że warunek dotyczący uprawnień do prowadzenia określonej<text:s/>działalności gospodarczej lub zawodowej określony w pkt. ….. SWZ* spełnia(ją) w naszym imieniu nw. wykonawca(y)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zwa / Firma Wykonawcy</text:p>
          </table:table-cell>
          <table:table-cell table:style-name="TableCell83">
            <text:p text:style-name="P84">Wymagane uprawnienia</text:p>
          </table:table-cell>
          <table:table-cell table:style-name="TableCell85">
            <text:p text:style-name="P86">Zakres robót budowlanych, dostaw lub usług, które będą realizowane przez tego wykonawcę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II. Oświadczam(amy), że warunek dotyczący wykształcenia określony w pkt. ….. SWZ* spełnia(ją) w naszym imieniu nw. wykonawca(y)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azwa / Firma Wykonawcy</text:p>
          </table:table-cell>
          <table:table-cell table:style-name="TableCell110">
            <text:p text:style-name="P111">Zakres robót budowlanych lub usług, które będą realizowane przez tego wykonawcę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III.<text:s/>Oświadczam(amy), że warunek dotyczący kwalifikacji zawodowych określony w pkt. ….. SWZ* spełnia(ją) w naszym imieniu nw. wykonawca(y)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zwa / Firma Wykonawcy</text:p>
          </table:table-cell>
          <table:table-cell table:style-name="TableCell131">
            <text:p text:style-name="P132">Zakres robót budowlanych lub usług, które będą realizowane przez tego wykonawcę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IV.<text:s/>Oświadczam(amy), że warunek dotyczący doświadczenia wykonawcy określony w pkt. ….. SWZ* spełnia(ją) w naszym imieniu nw. wykonawca(y):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zwa / Firma Wykonawcy</text:p>
          </table:table-cell>
          <table:table-cell table:style-name="TableCell152">
            <text:p text:style-name="P153">Zakres robót budowlanych lub usług, które będą realizowane przez tego wykonawcę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V.<text:s/>Oświadczam(amy), że wszystkie informacje podane w powyższych oświadczeniach są aktualne i zgodne z prawdą oraz zostały przedstawione z pełną świadomością konsekwencji wprowadzenia zamawiającego w błąd przy przedstawianiu informacji.</text:p>
      <text:p text:style-name="P166"/>
      <text:p text:style-name="P167">* Wskazać jednostkę redakcyjną SWZ lub innego z dokumentów zamówienia, w którym określono (sprecyzowano) dany warunek udziału w postępowaniu.<text:tab/></text:p>
      <text:p text:style-name="P168"/>
      <text:p text:style-name="P169"/>
      <text:p text:style-name="P170"/>
      <text:p text:style-name="P171">Dokument należy wypełnić i podpisać kwalifikowanym podpisem elektronicznym lub podpisem zaufanym lub podpisem osobistym.</text:p>
      <text:p text:style-name="P172">Zamawiający<text:s/>zaleca zapisanie dokumentu w formacie PDF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style:style style:name="WW8Num4z0" style:display-name="WW8Num4z0" style:family="text">
      <style:text-properties style:font-name="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T2" style:parent-style-name="Domyślnaczcionkaakapitu" style:family="text">
      <style:text-properties fo:language="en" fo:country="US"/>
    </style:style>
    <style:style style:name="P3" style:parent-style-name="Normalny" style:family="paragraph">
      <style:paragraph-properties fo:text-align="center" fo:margin-right="0.0027in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P11" style:parent-style-name="Stopka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861in" svg:height="0.88333in" style:rel-width="scale" style:rel-height="scale"><draw:image xlink:href="media/image1.png" xlink:type="simple" xlink:show="embed" xlink:actuate="onLoad"/><svg:title/><svg:desc>EFRR poziom 600-01</svg:desc></draw:frame></text:span></text:p>
      </style:header>
      <style:footer>
        <text:p text:style-name="P3">________________________________________________________________<text:tab/></text:p>
        <text:p text:style-name="P4"><text:span text:style-name="T5">Projekt współfinansowany w ramach Regionalnego Programu Operacyjnego<text:s/></text:span><text:span text:style-name="T6">Województwa Mazowieckiego na lata 2014-2020,<text:s/></text:span><text:span text:style-name="T7"><text:line-break/></text:span><text:span text:style-name="T8">Oś Priorytetowa IV Przejście na gospodarkę niskoemisyjną, Działanie 4.2 Efektywność energetyczna,</text:span><text:span text:style-name="T9"><text:line-break/></text:span><text:span text:style-name="T10">Typ projektów Termomodernizacja budynków użyteczności publicznej</text:span></text:p>
        <text:p text:style-name="P11"/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Grzegorz Krauzowicz</dc:creator>
    <meta:creation-date>2021-08-20T09:11:00Z</meta:creation-date>
    <dc:date>2021-08-20T10:07:00Z</dc:date>
    <meta:print-date>2021-03-01T07:46:00Z</meta:print-date>
    <meta:template xlink:href="Normal.dotm" xlink:type="simple"/>
    <meta:editing-cycles>4</meta:editing-cycles>
    <meta:editing-duration>PT60S</meta:editing-duration>
    <meta:document-statistic meta:page-count="2" meta:paragraph-count="37" meta:word-count="301" meta:character-count="2217" meta:row-count="108" meta:non-whitespace-character-count="1953"/>
  </office:meta>
</office:document-meta>
</file>