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 fo:text-indent="0.295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 fo:text-indent="0.295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 fo:text-indent="0.295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 fo:text-indent="0.295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P68" style:parent-style-name="Normalny" style:family="paragraph">
      <style:paragraph-properties fo:margin-top="0.0694in" fo:margin-bottom="0.0694in" fo:line-height="100%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><text:span text:style-name="T2">Gminna Biblioteka Publiczna w Sadkach</text:span></text:p>
      <text:p text:style-name="P3">ogłasza nabór na wolne stanowisko pracy w Filii bibliotecznej w Radziczu</text:p>
      <text:p text:style-name="P4"><text:span text:style-name="T5">Termin składania ofert: 23.08.2019r.</text:span><text:span text:style-name="T6"><text:s/>r. godz. 12.00.</text:span></text:p>
      <text:p text:style-name="P7"> </text:p>
      <text:p text:style-name="P8"><text:span text:style-name="T9">Wymagania<text:s/></text:span><text:span text:style-name="T10">niezbędne:</text:span></text:p>
      <text:p text:style-name="P11">1. <text:s text:c="2"/>Wykształcenie minimum średnie, preferowane wyższe (w tym licencjat), pedagogiczne, wyższe (w tym licencjat), humanistyczne</text:p>
      <text:p text:style-name="P12">2. preferowane kierunki: informacja naukowa i bibliotekoznawstwo, pedagogika, filologia.</text:p>
      <text:p text:style-name="P13">3.znajomość przepisów z zakresu funkcjonowania bibliotek: ustawy o bibliotekach, ustawy o organizacji i prowadzeniu działalności kulturalnej,</text:p>
      <text:p text:style-name="P14">4.umiejętność pracy w systemie MS Windows, dobra znajomość pakietów biurowych MS Office i LibreOffice (redagowanie tekstów, tworzenie prezentacji, arkusze kalkulacyjne), i programu bibliotecznego MAK+.</text:p>
      <text:p text:style-name="P15">5.dyspozycyjność, kreatywność, samodzielność, komunikatywność,</text:p>
      <text:p text:style-name="P16">6 .umiejętność pracy z dziećmi,</text:p>
      <text:p text:style-name="P17">7. umiejętność publikacji artykułów, tworzenia wydarzeń na fanpage Facebooka,</text:p>
      <text:p text:style-name="P18">8. umiejętność pracy w<text:s/>zespole, organizacji pracy, w tym sprawnej i szybkiej realizacji powierzonych zadań, zdolności organizacyjne,</text:p>
      <text:p text:style-name="P19">9.wysoka motywacja do pracy na rzecz Biblioteki,</text:p>
      <text:p text:style-name="P20">10..umiejętność podejmowania  niestandardowych wyzwań w zakresie promocji czytelnictwa oraz organizacji<text:s/>wydarzeń kulturalnych,</text:p>
      <text:p text:style-name="P21">11.wysoka kultura osobista,</text:p>
      <text:p text:style-name="P22">12.pełna zdolność do czynności prawnych oraz korzystanie z pełni praw publicznych.</text:p>
      <text:p text:style-name="P23">13. obywatelstwo polskie.<text:bookmark-start text:name="_GoBack"/><text:bookmark-end text:name="_GoBack"/></text:p>
      <text:p text:style-name="P24"><text:span text:style-name="T25">Wymagania dodatkowe:</text:span></text:p>
      <text:p text:style-name="P26">1. doświadczenie w pracy z dziećmi,</text:p>
      <text:p text:style-name="P27">2. prawo jazdy kat. B.<text:s/></text:p>
      <text:p text:style-name="P28">3. pracodawca od kandydata oczekuje znajomości<text:s/>literatury polskiej i obcej, ze<text:s/>szczególnym uwzględnieniem nowości książkowych,</text:p>
      <text:p text:style-name="P29"> </text:p>
      <text:p text:style-name="P30"> Zakres wykonywanych zadań na stanowisku:</text:p>
      <text:list text:style-name="LFO2" text:continue-numbering="true">
        <text:list-item>
          <text:p text:style-name="P31">Prawidłowe, zgodne z przepisami udostępnianie zbiorów.</text:p>
        </text:list-item>
        <text:list-item>
          <text:p text:style-name="P32">Przestrzeganie instrukcji i zasad związanych z obsługą systemu bibliotecznego.</text:p>
        </text:list-item>
        <text:list-item>
          <text:p text:style-name="P33">Właściwe zabezpieczenie powierzonych zbiorów.</text:p>
        </text:list-item>
        <text:list-item>
          <text:p text:style-name="P34">Czuwanie nad terminowym zwrotem zbiorów –  terminowe wysyłanie upomnień,</text:p>
        </text:list-item>
        <text:list-item>
          <text:p text:style-name="P35">Pobieranie opłat zgodnie z regulaminem, terminowe rozliczanie gotówki z księgowością.</text:p>
        </text:list-item>
        <text:list-item>
          <text:p text:style-name="P36">Prowadzenie ewidencji i rejestrów związanych z<text:s/>pracą filii oraz dbałość o ich należyte zabezpieczenie i przechowywanie.</text:p>
        </text:list-item>
        <text:list-item>
          <text:p text:style-name="P37">Dbałość o właściwe zabezpieczenie i przechowywanie dokumentacji zawierającej dane osobowe czytelników.</text:p>
        </text:list-item>
        <text:list-item>
          <text:p text:style-name="P38">Prowadzenie na bieżąco dokumentacji pracy filii (dziennik statystyczny i inne).</text:p>
        </text:list-item>
        <text:list-item>
          <text:p text:style-name="P39">Udział w selekcjach i inwentaryzacjach zbiorów.</text:p>
        </text:list-item>
        <text:list-item>
          <text:p text:style-name="P40">Udzielanie czytelnikom informacji o zbiorach oraz informacji o charakterze bibliograficznym i faktograficznym.</text:p>
        </text:list-item>
        <text:list-item>
          <text:p text:style-name="P41">Popularyzacja czytelnictwa wśród dzieci i dorosłych za pośrednictwem różnorodnych form: wystaw, zajęć warsztatowych i interaktywnych, lekcji bibliotecznych projektów i akcji czytelniczych.</text:p>
        </text:list-item>
        <text:list-item>
          <text:p text:style-name="P42">Uczestniczenie w różnych formach dokształcania i doskonalenia zawodowego: kursach, szkoleniach, konferencjach.</text:p>
        </text:list-item>
        <text:list-item>
          <text:p text:style-name="P43">Współorganizacja wydarzeń realizowanych przez bibliotekę,</text:p>
        </text:list-item>
        <text:list-item>
          <text:p text:style-name="P44">Przygotowanie informacji dot. pracy filii na stronę biblioteki.</text:p>
        </text:list-item>
        <text:list-item>
          <text:p text:style-name="P45">Dbanie o wizerunek Biblioteki na zewnątrz.</text:p>
        </text:list-item>
        <text:list-item>
          <text:p text:style-name="P46">Współpraca z podmiotami zewnętrznymi, podtrzymywanie pozytywnych relacji ze środowiskiem oraz dotychczasowymi partnerami.</text:p>
        </text:list-item>
      </text:list>
      <text:p text:style-name="P47"><text:span text:style-name="T48">Zatrudnienie:</text:span><text:span text:style-name="T49"><text:s/>umowa o<text:s/></text:span><text:span text:style-name="T50">pracę</text:span><text:span text:style-name="T51"><text:s/>na zastępstwo</text:span><text:span text:style-name="T52"><text:s/>–<text:s/></text:span><text:span text:style-name="T53">1<text:s/></text:span><text:span text:style-name="T54">etat</text:span><text:span text:style-name="T55">, zatrudnienie od 1.09.2019r.</text:span></text:p>
      <text:p text:style-name="P56"><text:span text:style-name="T57">Czas pracy:</text:span><text:span text:style-name="T58"><text:s/>równoważny system czasu pracy wg harmonogramu</text:span></text:p>
      <text:p text:style-name="P59"><text:span text:style-name="T60">Wymagane dokumenty:</text:span></text:p>
      <text:list text:style-name="LFO3" text:continue-numbering="true">
        <text:list-item>
          <text:p text:style-name="P61">Kwestionariusz osobowy.</text:p>
        </text:list-item>
        <text:list-item>
          <text:p text:style-name="P62">List motywacyjny.</text:p>
        </text:list-item>
        <text:list-item>
          <text:p text:style-name="P63">Kopie dokumentów potwierdzających wykształcenie i kwalifikacje.</text:p>
        </text:list-item>
        <text:list-item>
          <text:p text:style-name="P64">Oświadczenie o niekaralności</text:p>
        </text:list-item>
        <text:list-item>
          <text:p text:style-name="P65">Zgoda na przetwarzanie danych osobowych</text:p>
        </text:list-item>
        <text:list-item>
          <text:p text:style-name="P66">Klauzula informacyjna</text:p>
        </text:list-item>
      </text:list>
      <text:p text:style-name="P67"/>
      <text:p text:style-name="P68"><text:span text:style-name="T69"> </text:span><text:span text:style-name="T70">Wymagane dokumenty aplikacyjne: list motywacyjny i<text:s/></text:span><text:span text:style-name="T71">kwestionariusz</text:span><text:span text:style-name="T72"><text:s/>oraz oświadczenia powinny być własnoręcznie podpisane.</text:span></text:p>
      <text:p text:style-name="P73">Wymagane dokumenty aplikacyjne należy składać w zamkniętej kopercie z dopiskiem „Praca w Filii w<text:s/>Radziczu”, w<text:s/>Gminnej Bibliotece Publicznej w Sadkach, sala nr 32,<text:s/>ul. Strażacka<text:s/>11<text:s/>,<text:s/>89-110 Sadki,<text:s/>tel. 52 339 39 56,<text:s/>w terminie do 23<text:s/>sierpnia<text:s/>2019r. do godz. 12:00.</text:p>
      <text:p text:style-name="P74">Aplikacje, które wpłyną do Biblioteki po wyżej określonym terminie nie będą rozpatrywane. Konkurs może zostać zamknięty bez wyłonienia kandydata.<text:s/>Kandydaci spełniający wymagania formalne zostaną zaproszeni na rozmowę kwalifikacyjną , o której zostaną powiadomieni telefonicznie.<text:s/><text:s/>Ofert nadesłanych pocztą nie odsyłamy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stępstwo</meta:initial-creator>
    <dc:creator>zastępstwo</dc:creator>
    <meta:creation-date>2019-07-31T10:33:00Z</meta:creation-date>
    <dc:date>2019-07-31T10:53:00Z</dc:date>
    <meta:template xlink:href="Normal" xlink:type="simple"/>
    <meta:editing-cycles>4</meta:editing-cycles>
    <meta:editing-duration>PT660S</meta:editing-duration>
    <meta:document-statistic meta:page-count="1" meta:paragraph-count="8" meta:word-count="581" meta:character-count="4061" meta:row-count="29" meta:non-whitespace-character-count="3488"/>
  </office:meta>
</office:document-meta>
</file>