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style:text-properties fo:font-weight="bold" style:font-weight-asian="bold" fo:font-size="14pt" style:font-size-asian="14pt" style:font-size-complex="14pt"/>
    </style:style>
    <style:style style:name="P2" style:parent-style-name="Normalny" style:family="paragraph">
      <style:text-properties style:font-name="Times New Roman" style:font-name-complex="Times New Roman" fo:font-weight="bold" style:font-weight-asian="bold" fo:font-size="18pt" style:font-size-asian="18pt" style:font-size-complex="18pt"/>
    </style:style>
    <style:style style:name="P3" style:parent-style-name="Normalny" style:family="paragraph">
      <style:text-properties fo:font-weight="bold" style:font-weight-asian="bold" fo:font-size="14pt" style:font-size-asian="14pt" style:font-size-complex="14pt"/>
    </style:style>
    <style:style style:name="P4" style:parent-style-name="Normalny" style:family="paragraph">
      <style:text-properties fo:font-weight="bold" style:font-weight-asian="bold" fo:font-size="14pt" style:font-size-asian="14pt" style:font-size-complex="14pt"/>
    </style:style>
    <style:style style:name="P5" style:parent-style-name="Normalny" style:family="paragraph">
      <style:text-properties fo:font-weight="bold" style:font-weight-asian="bold" fo:font-size="14pt" style:font-size-asian="14pt" style:font-size-complex="14pt"/>
    </style:style>
    <style:style style:name="P6" style:parent-style-name="Normalny" style:family="paragraph">
      <style:text-properties fo:font-weight="bold" style:font-weight-asian="bold" fo:font-size="14pt" style:font-size-asian="14pt" style:font-size-complex="14pt"/>
    </style:style>
  </office:automatic-styles>
  <office:body>
    <office:text text:use-soft-page-breaks="true">
      <text:p text:style-name="P1">Deklaracja dostępności</text:p>
      <text:p text:style-name="Normalny"/>
      <text:p text:style-name="Normalny"><text:s/></text:p>
      <text:p text:style-name="Normalny"/>
      <text:p text:style-name="Normalny">Gminna Biblioteka Publiczna w Sadkach <text:s/>zobowiązuje się zapewnić dostępność swojej strony internetowej zgodnie z przepisami ustawy z dnia 4 kwietnia 2019 r. o dostępności cyfrowej stron internetowych i aplikacji mobilnych podmiotów publicznych. Oświadczenie w sprawie dostępności ma zastosowanie do strony internetowej www.gbpsadki.2cliks.pl</text:p>
      <text:p text:style-name="Normalny"/>
      <text:p text:style-name="Normalny"><text:s/>Data publikacji strony internetowej:<text:s/><text:s/>2016r.</text:p>
      <text:p text:style-name="Normalny"/>
      <text:p text:style-name="Normalny">Data ostatniej istotnej aktualizacji: 8.03.2021 r.</text:p>
      <text:p text:style-name="Normalny"/>
      <text:p text:style-name="Normalny"><text:s/></text:p>
      <text:p text:style-name="Normalny"/>
      <text:p text:style-name="Normalny">Strona internetowa jest częściowo zgodna z ustawą z dnia 4 kwietnia 2019 r. o dostępności cyfrowej stron internetowych i aplikacji mobilnych podmiotów publicznych z powodu niezgodności lub włączeń wymienionych poniżej:</text:p>
      <text:p text:style-name="Normalny"/>
      <text:p text:style-name="Normalny">– część z opublikowanych zdjęć nie posiada opisu alternatywnego,</text:p>
      <text:p text:style-name="Normalny"/>
      <text:p text:style-name="Normalny">– na niektórych stronach brak odpowiedniej struktury nagłówkowej artykułów,</text:p>
      <text:p text:style-name="Normalny"/>
      <text:p text:style-name="Normalny">– administratorzy/redaktorzy dokładają wszelkich starań, aby dane zamieszczone na stronie były zrozumiałe oraz formatowane w sposób zgodny z zasadami dostępności.</text:p>
      <text:p text:style-name="Normalny"/>
      <text:p text:style-name="Normalny"><text:s/></text:p>
      <text:p text:style-name="Normalny"/>
      <text:p text:style-name="Normalny">Oświadczenie sporządzono dnia: 30.03.2021 r.</text:p>
      <text:p text:style-name="Normalny"/>
      <text:soft-page-break/>
      <text:p text:style-name="Normalny">Deklarację sporządzono na podstawie samooceny przeprowadzonej przez podmiot publiczny.</text:p>
      <text:p text:style-name="Normalny"/>
      <text:p text:style-name="Normalny"><text:s/></text:p>
      <text:p text:style-name="Normalny">Każdy ma prawo do wystąpienia z żądaniem zapewnienia dostępności cyfrowej strony internetowej, aplikacji mobilnej lub jakiegoś ich elementu. Można także zażądać udostępnienia informacji za pomocą alternatywnego sposobu dostępu, na przykład przez odczytanie niedostępnego cyfrowo dokumentu, opisanie zawartości filmu bez audiodeskrypcji itp. Żądanie powinno zawierać dane osoby zgłaszającej żądanie, wskazanie, o którą stronę internetową lub aplikację mobilną chodzi oraz sposób kontaktu. Jeżeli osoba żądająca zgłasza potrzebę otrzymania informacji za pomocą alternatywnego sposobu dostępu, powinna także określić dogodny dla niej sposób przedstawienia tej informacji. Podmiot publiczny powinien zrealizować żądanie niezwłocznie, nie później niż w ciągu 7 dni od dnia wystąpienia z żądaniem. Jeżeli dotrzymanie tego terminu nie jest możliwe, podmiot publiczny niezwłocznie informuje o tym wnoszącego żądanie, kiedy realizacja żądania będzie możliwa, przy czym termin ten nie może być dłuższy niż 2 miesiące od dnia wystąpienia z żądaniem. Jeżeli zapewnienie dostępności cyfrowej nie jest możliwe, podmiot publiczny może zaproponować alternatywny sposób dostępu do informacji. W przypadku, gdy podmiot publiczny odmówi realizacji żądania zapewnienia dostępności lub alternatywnego sposobu dostępu do informacji, wnoszący żądanie możne złożyć skargę w sprawie zapewniana dostępności cyfrowej strony internetowej, aplikacji mobilnej lub elementu strony internetowej, lub aplikacji mobilnej. Po wyczerpaniu wskazanej wyżej procedury można także złożyć wniosek do Rzecznika Praw Obywatelskich.</text:p>
      <text:p text:style-name="Normalny"/>
      <text:p text:style-name="Normalny">Rzecznika Praw Obywatelskich: www.rpo.gov.pl</text:p>
      <text:p text:style-name="Normalny"/>
      <text:p text:style-name="Normalny"><text:s/></text:p>
      <text:p text:style-name="P2">Dostępność architektoniczna<text:s/></text:p>
      <text:p text:style-name="Normalny"/>
      <text:p text:style-name="Normalny"><text:s/></text:p>
      <text:p text:style-name="Normalny"/>
      <text:p text:style-name="Normalny">Gminna<text:s/>Biblioteka<text:s/>Publiczna<text:s/>, ul.Strażacka 11,89-110Sadki</text:p>
      <text:p text:style-name="Normalny"/>
      <text:p text:style-name="Normalny">Do budynku prowadzi <text:s/>wejście <text:s/>A przy ul.Strażackiej 11 oraz wejście B ,od strony boiska. Do wejścia A jest podjazd <text:s/>dla wózków. Do wypożyczalni i czytelni prowadzą schody. Jes też jednak winda z której mogą korzystać osoby niepełnosprawne.<text:s/></text:p>
      <text:p text:style-name="Normalny">W wypożyczalni Gminnej Biblioteki Publicznej w Sadkach znajdują się dwa Czytaki dla osób niewidzących pozyskane w ramach darowizny od Stowarzyszenia”LariX’.</text:p>
      <text:p text:style-name="Normalny"/>
      <text:p text:style-name="Normalny">W bibliotece nie ma pętli indukcyjnej, oznaczeń w alfabecie Braille’a ani oznaczeń kontrastowych lub w druku powiększonym dla osób niewidomych i słabowidzących.</text:p>
      <text:p text:style-name="Normalny"/>
      <text:p text:style-name="Normalny">Nie ma możliwości skorzystania na miejscu ani online z pomocy tłumacza języka migowego.</text:p>
      <text:p text:style-name="Normalny"/>
      <text:p text:style-name="Normalny">Przed budynkiem nie wyznaczono miejsca parkingowego dla osób niepełnosprawnych.<text:s/></text:p>
      <text:p text:style-name="Normalny"/>
      <text:p text:style-name="Normalny">Do budynku i wszystkich jego pomieszczeń można wejść z psem asystującym i psem przewodnikiem.</text:p>
      <text:p text:style-name="Normalny"/>
      <text:p text:style-name="Normalny"><text:s/></text:p>
      <text:p text:style-name="Normalny"/>
      <text:p text:style-name="P3">Filia Biblioteczna w Radziczu, Radzicz 38</text:p>
      <text:p text:style-name="Normalny"/>
      <text:p text:style-name="Normalny">Do biblioteki <text:s/>wejście jest od strony boiska. Do biblioteki prowadzą schody, nie ma podjazdu dla wózków.</text:p>
      <text:p text:style-name="Normalny"/>
      <text:p text:style-name="Normalny">Nie ma toalety dla <text:s/>osób niepełnosprawnych, nie ma pętli indukcyjnej, oznaczeń w alfabecie Braille’a ani oznaczeń kontrastowych lub w druku powiększonym dla osób niewidomych i słabowidzących.</text:p>
      <text:p text:style-name="Normalny"/>
      <text:p text:style-name="Normalny">Nie ma możliwości skorzystania na miejscu ani online z pomocy tłumacza języka migowego.</text:p>
      <text:p text:style-name="Normalny"/>
      <text:p text:style-name="Normalny">Do wypożyczalni można wejść z psem asystującym i psem przewodnikiem.</text:p>
      <text:p text:style-name="Normalny"/>
      <text:p text:style-name="Normalny"/>
      <text:p text:style-name="P4"/>
      <text:p text:style-name="P5">Filia Biblioteczna w Dębowie, ul.Bohaterów4 <text:s/>,Dębowo</text:p>
      <text:p text:style-name="P6"/>
      <text:soft-page-break/>
      <text:p text:style-name="Normalny">Do biblioteki <text:s/>wejście jest od strony ulicy. Do biblioteki nie ma schodów, lecz są bardzo wysokie progi i wąskie dzrzwi.Nie ma podjazdu dla wózków.</text:p>
      <text:p text:style-name="Normalny"/>
      <text:p text:style-name="Normalny">Nie ma toalety dla <text:s/>osób niepełnosprawnych, nie ma pętli indukcyjnej, oznaczeń w alfabecie Braille’a ani oznaczeń kontrastowych lub w druku powiększonym dla osób niewidomych i słabowidzących.</text:p>
      <text:p text:style-name="Normalny"/>
      <text:p text:style-name="Normalny">Nie ma możliwości skorzystania na miejscu ani online z pomocy tłumacza języka migowego.</text:p>
      <text:p text:style-name="Normalny"/>
      <text:p text:style-name="Normalny">Do wypożyczalni można wejść z psem asystującym i psem przewodnikiem.</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astępstwo</meta:initial-creator>
    <dc:creator>zastępstwo</dc:creator>
    <meta:creation-date>2021-03-30T13:17:00Z</meta:creation-date>
    <dc:date>2021-03-30T13:41:00Z</dc:date>
    <meta:template xlink:href="Normal" xlink:type="simple"/>
    <meta:editing-cycles>1</meta:editing-cycles>
    <meta:editing-duration>PT1260S</meta:editing-duration>
    <meta:document-statistic meta:page-count="4" meta:paragraph-count="9" meta:word-count="679" meta:character-count="4746" meta:row-count="33" meta:non-whitespace-character-count="4076"/>
  </office:meta>
</office:document-meta>
</file>