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_32_2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ny_Arkusz1_32_2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" style:family="table-cell" style:parent-style-name="Normalny_Arkusz1_32_2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Normalny_32_7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Normalny_32_7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7" style:family="table-cell" style:parent-style-name="Normalny_32_7" style:data-style-name="N39">
      <style:table-cell-properties fo:border="thin solid #000000" style:vertical-align="automatic" fo:background-color="#969696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Normalny_32_7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Normalny_32_7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ny_32_7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ny_32_7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ny_32_7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ny_Arkusz1_32_2" style:data-style-name="N39">
      <style:table-cell-properties style:vertical-align="automatic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4" style:family="table-cell" style:parent-style-name="Normalny_32_7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ny_Arkusz1_32_2" style:data-style-name="N39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6" style:family="table-cell" style:parent-style-name="Normalny_32_7" style:data-style-name="N39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7" style:family="table-cell" style:parent-style-name="Normalny_Arkusz1_32_2" style:data-style-name="N39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8" style:family="table-cell" style:parent-style-name="Normalny_Arkusz1_32_2" style:data-style-name="N40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9" style:family="table-cell" style:parent-style-name="Normalny_Arkusz1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ny_Arkusz1_32_2" style:data-style-name="N39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ny_Arkusz1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Normalny_Arkusz1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ny_Arkusz1_32_2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Normalny_Arkusz1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Normalny_Arkusz1_32_2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ny_Arkusz1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ny_Arkusz1_32_2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ny_Arkusz1_32_2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Normalny_Arkusz1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Normalny_Arkusz1_32_2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Normalny_Arkusz1_32_2" style:data-style-name="N39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3" style:family="table-cell" style:parent-style-name="Normalny_Arkusz1_32_2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4" style:family="table-cell" style:parent-style-name="Normalny_Arkusz1_32_2" style:data-style-name="N40">
      <style:table-cell-properties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5" style:family="table-cell" style:parent-style-name="Normalny_Arkusz1_32_2" style:data-style-name="N40">
      <style:table-cell-properties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1013" table:default-cell-style-name="ce1"/>
        <table:table-column table:style-name="co5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19">
            <text:p>Załącznik nr 2 do Zapytania ofertoweg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20">
            <text:p>Dostawa oleju opałowego do Oddziału Rewita ZAMEK CZOCH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2" table:number-rows-spanned="1" table:style-name="ce21">
            <text:p>Pełny adres Odbiorcy (miejsce dostawy):</text:p>
          </table:table-cell>
          <table:covered-table-cell/>
          <table:table-cell office:value-type="string" table:number-columns-spanned="8" table:number-rows-spanned="1" table:style-name="ce22">
            <text:p>AMW REWITA sp. z o.o., Oddział Rewita ZAMEK CZOCHA W SUCHEJ<text:span text:style-name="T2"><text:s text:c="72"/></text:span><text:span text:style-name="T2"><text:s text:c="75"/></text:span>Miejsce dostawy SUCHA , 59-820 LEŚNA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1" table:style-name="ce23">
            <text:p>Częstotliwość dostaw:</text:p>
          </table:table-cell>
          <table:covered-table-cell/>
          <table:table-cell office:value-type="string" table:number-columns-spanned="8" table:number-rows-spanned="1" table:style-name="ce24">
            <text:p>Dostawy wg. zapotrzebowania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office:value-type="string" table:style-name="ce2">
            <text:p>Godziny dostaw:</text:p>
          </table:table-cell>
          <table:table-cell table:style-name="ce3"/>
          <table:table-cell table:number-columns-spanned="8" table:number-rows-spanned="1" table:style-name="ce25"/>
          <table:covered-table-cell table:number-columns-repeated="7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6">
            <text:p>Osoba wyznaczona do kontaktów z wykonawcami w zakresie asortymentu</text:p>
          </table:table-cell>
          <table:covered-table-cell/>
          <table:table-cell office:value-type="string" table:number-columns-spanned="8" table:number-rows-spanned="1" table:style-name="ce27">
            <text:p>Mariusz Smoliński 782 700 380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28">
            <text:p><text:s text:c="69"/>FORMULARZ OFERTOWO-CENOWY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9">
            <text:p>Imię i nazwisko i/lub nazwa (firma) Wykonawcy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9">
            <text:p>Adres Wykonawcy: kod, miejscowość, ulica, nr domu, nr lokalu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29">
            <text:p>Nr telefonu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9">
            <text:p>Nr faksu</text:p>
          </table:table-cell>
          <table:covered-table-cell/>
          <table:table-cell table:style-name="ce4"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URL: http://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9">
            <text:p>E-mail:</text:p>
          </table:table-cell>
          <table:covered-table-cell/>
          <table:table-cell table:style-name="ce4"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Organ rejestrowy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9">
            <text:p>Rejestr nr:</text:p>
          </table:table-cell>
          <table:covered-table-cell/>
          <table:table-cell table:style-name="ce4"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NIP nr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9">
            <text:p>REGON Nr</text:p>
          </table:table-cell>
          <table:covered-table-cell/>
          <table:table-cell table:style-name="ce4"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Bank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9">
            <text:p>Nr rachunku</text:p>
          </table:table-cell>
          <table:covered-table-cell/>
          <table:table-cell table:style-name="ce4"/>
          <table:table-cell table:number-columns-spanned="2" table:number-rows-spanned="1" table:style-name="ce25"/>
          <table:covered-table-cell/>
          <table:table-cell table:number-columns-repeated="16373"/>
        </table:table-row>
        <table:table-row table:style-name="ro4">
          <table:table-cell/>
          <table:table-cell office:value-type="string" table:number-columns-spanned="10" table:number-rows-spanned="1" table:style-name="ce31">
            <text:p>Odpowiadając na ogłoszenie o zamówieniu nr sprawy: RWT/OZCZ/272/REG/5/2020<text:span text:style-name="T1"><text:s/></text:span>prowadzonym zgodnie z Regulaminem zakupów w AMW Rewita Sp.z o.o.na<text:s/><text:span text:style-name="T1">dostawy oleju opałowego <text:s/>do</text:span><text:span text:style-name="T1"><text:s/>ZAMKU CZOCHA <text:s/>W SUCHEJ , 59-</text:span><text:span text:style-name="T1">820 <text:s/>Leśna</text:span><text:span text:style-name="T2"><text:s/></text:span>,<text:span text:style-name="T4"><text:s/></text:span>oferujemy zgodnie z treścią Zapytania ofertowego: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2" table:style-name="ce22">
            <text:p><text:s/>Wykaz oferowanych towarów (specyfikacja) dostawa oleju opałowego od dnia podpisania umowy - 31.12.2020r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5">
          <table:table-cell/>
          <table:table-cell office:value-type="string" table:style-name="ce5">
            <text:p>Lp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J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netto</text:p>
          </table:table-cell>
          <table:table-cell office:value-type="string" table:style-name="ce6">
            <text:p>Wartość netto</text:p>
            <text:p><text:s/>w zł.</text:p>
          </table:table-cell>
          <table:table-cell office:value-type="string" table:style-name="ce6">
            <text:p>Stawka <text:s text:c="2"/>VAT <text:s text:c="3"/>w %</text:p>
          </table:table-cell>
          <table:table-cell office:value-type="string" table:style-name="ce6">
            <text:p>Cena brutto zł.</text:p>
          </table:table-cell>
          <table:table-cell office:value-type="string" table:style-name="ce6">
            <text:p>Wartość brutto w zł.</text:p>
          </table:table-cell>
          <table:table-cell office:value-type="string" table:style-name="ce6">
            <text:p>Uwagi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" table:style-name="ce8">
            <text:p>1</text:p>
          </table:table-cell>
          <table:table-cell office:value-type="string" table:style-name="ce8">
            <text:p>olej opałowego</text:p>
          </table:table-cell>
          <table:table-cell office:value-type="string" table:style-name="ce5">
            <text:p>l</text:p>
          </table:table-cell>
          <table:table-cell office:value-type="float" office:value="42857" table:style-name="ce9">
            <text:p>42857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2" table:style-name="ce32">
            <text:p>1. Łączna cena netto oferty w wysokości …………………….. <text:s/>złotych (słownie: …………………………………... złotych .../100)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2" table:style-name="ce33">
            <text:p>2. Łączna cena brutto oferty w wysokości …………………….. złotych (słownie: …………………………………. złotych .../100)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9" table:style-name="ce13"/>
          <table:table-cell table:style-name="ce14"/>
          <table:table-cell table:number-columns-repeated="16373"/>
        </table:table-row>
        <table:table-row table:style-name="ro1">
          <table:table-cell/>
          <table:table-cell table:number-columns-repeated="9" table:style-name="ce15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table:number-columns-repeated="2" table:style-name="ce16"/>
          <table:table-cell table:number-columns-repeated="3" table:style-name="ce17"/>
          <table:table-cell office:value-type="string" table:style-name="ce18">
            <text:p>...........................................................................</text:p>
          </table:table-cell>
          <table:table-cell table:number-columns-repeated="3" table:style-name="ce18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<text:s text:c="9"/>Miejscowość i data</text:p>
          </table:table-cell>
          <table:table-cell table:style-name="ce16"/>
          <table:table-cell table:number-columns-repeated="3" table:style-name="ce17"/>
          <table:table-cell office:value-type="string" table:number-columns-spanned="4" table:number-rows-spanned="1" table:style-name="ce34">
            <text:p>Podpis osoby (osób) upoważnionej do występowania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repeated="3" table:style-name="ce15"/>
          <table:table-cell table:number-columns-repeated="3" table:style-name="ce17"/>
          <table:table-cell office:value-type="string" table:number-columns-spanned="4" table:number-rows-spanned="1" table:style-name="ce34">
            <text:p>w imieniu Wykonawcy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number-columns-repeated="3" table:style-name="ce15"/>
          <table:table-cell table:number-columns-repeated="3" table:style-name="ce17"/>
          <table:table-cell office:value-type="string" table:number-columns-spanned="4" table:number-rows-spanned="1" table:style-name="ce34">
            <text:p>(Pożądany czytelny podpis albo podpis i pieczątka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/>
          <table:table-cell table:number-columns-repeated="3" table:style-name="ce15"/>
          <table:table-cell table:number-columns-repeated="3" table:style-name="ce17"/>
          <table:table-cell office:value-type="string" table:number-columns-spanned="4" table:number-rows-spanned="1" table:style-name="ce35">
            <text:p>z imieniem i nazwiskiem)</text:p>
            <text:p/>
            <text:p/>
          </table:table-cell>
          <table:covered-table-cell table:number-columns-repeated="3"/>
          <table:table-cell table:number-columns-repeated="16373"/>
        </table:table-row>
        <table:table-row table:style-name="ro3">
          <table:table-cell/>
          <table:table-cell table:number-columns-repeated="2" table:style-name="ce15"/>
          <table:table-cell table:number-columns-repeated="3" table:style-name="ce17"/>
          <table:table-cell table:number-columns-spanned="4" table:number-rows-spanned="1" table:style-name="ce36"/>
          <table:covered-table-cell table:number-columns-repeated="3"/>
          <table:table-cell table:style-name="ce16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number:number-style style:name="N39" number:language="pl" number:country="PL">
      <number:number number:min-integer-digits="1"/>
    </number:number-style>
    <number:number-style style:name="N40">
      <number:number number:decimal-places="2" number:min-integer-digits="1" number:grouping="true"/>
      <number:text>     </number:text>
    </number:number-style>
    <number:number-style style:name="N41P0">
      <number:text> </number:text>
      <number:number number:decimal-places="2" number:min-integer-digits="1" number:grouping="true"/>
      <number:text>      </number:text>
    </number:number-style>
    <number:number-style style:name="N41P1">
      <number:text>-</number:text>
      <number:number number:decimal-places="2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Dziesi_281_tny_32_2" style:display-name="Dziesiętny 2" style:family="table-cell" style:data-style-name="N41">
      <style:table-cell-properties style:vertical-align="automatic" fo:background-color="transparent"/>
    </style:style>
    <style:style style:name="Dziesi_281_tny_32_2_32_2" style:display-name="Dziesiętny 2 2" style:family="table-cell" style:data-style-name="N41">
      <style:table-cell-properties style:vertical-align="automatic" fo:background-color="transparent"/>
    </style:style>
    <style:style style:name="Dziesi_281_tny_32_3" style:display-name="Dziesiętny 3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ziesi_281_tny_32_4" style:display-name="Dziesiętny 4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6" style:display-name="Normalny 2 2 6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_32_6_32_2" style:display-name="Normalny 2 2 6 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6" style:display-name="Normalny 6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7" style:display-name="Normalny 7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8_32_2" style:display-name="Normalny 8 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_32_2_32_2" style:display-name="Normalny 8 2 2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Arkusz1_32_2" style:display-name="Normalny_Arkusz1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2" style:display-name="Procentowy 2" style:family="table-cell" style:data-style-name="N36">
      <style:table-cell-properties style:vertical-align="automatic" fo:background-color="transparent"/>
    </style:style>
    <style:style style:name="Procentowy_32_2_32_2" style:display-name="Procentowy 2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Anna Rekas</dc:creator>
    <dc:date>2020-01-16T10:17:15Z</dc:date>
    <meta:print-date>2020-01-16T10:17:09Z</meta:print-date>
    <meta:editing-cycles>1</meta:editing-cycles>
    <meta:editing-duration>PT26S</meta:editing-duration>
  </office:meta>
</office:document-meta>
</file>