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P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P3" style:parent-style-name="Normalny" style:family="paragraph">
      <style:paragraph-properties fo:keep-with-next="always" fo:text-align="end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font-size="9pt" style:font-size-asian="9pt" style:font-size-complex="9pt" style:language-asian="pl" style:country-asian="PL" style:language-complex="pl" style:country-complex="PL"/>
    </style:style>
    <style:style style:name="P7" style:parent-style-name="Normalny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font-size="9pt" style:font-size-asian="9pt" style:font-size-complex="9pt" style:language-asian="pl" style:country-asian="PL" style:language-complex="pl" style:country-complex="PL"/>
    </style:style>
    <style:style style:name="P8" style:parent-style-name="Normalny" style:family="paragraph">
      <style:paragraph-properties fo:widows="0" fo:orphans="0" style:text-autospace="none"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9" style:parent-style-name="Normalny" style:family="paragraph">
      <style:paragraph-properties fo:widows="0" fo:orphans="0" style:text-autospace="none" style:vertical-align="baseline" fo:margin-bottom="0in" fo:line-height="150%" fo:margin-left="1.625in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1" style:parent-style-name="Normalny" style:family="paragraph">
      <style:paragraph-properties style:vertical-align="baseline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2" style:parent-style-name="Normalny" style:family="paragraph">
      <style:paragraph-properties style:vertical-align="baseline"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de" fo:country="DE" fo:hyphenate="false"/>
    </style:style>
    <style:style style:name="P13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de" fo:country="DE" fo:hyphenate="false"/>
    </style:style>
    <style:style style:name="P14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de" fo:country="DE" fo:hyphenate="false"/>
    </style:style>
    <style:style style:name="P15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de" fo:country="DE" fo:hyphenate="false"/>
    </style:style>
    <style:style style:name="P16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7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8" style:parent-style-name="Normalny" style:family="paragraph">
      <style:paragraph-properties fo:text-align="end" style:vertical-align="baseline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9" style:parent-style-name="Normalny" style:family="paragraph">
      <style:paragraph-properties fo:text-align="end" style:vertical-align="baseline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20" style:parent-style-name="Normalny" style:family="paragraph">
      <style:paragraph-properties fo:text-align="end" style:vertical-align="baseline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21" style:parent-style-name="Normalny" style:family="paragraph">
      <style:paragraph-properties style:vertical-align="baseline" fo:margin-bottom="0in" fo:line-height="100%"/>
      <style:text-properties fo:hyphenate="false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 fo:hyphenate="false"/>
    </style:style>
    <style:style style:name="P25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fo:hyphenate="false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fo:hyphenate="fals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fo:hyphenate="false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 fo:hyphenate="false"/>
    </style:style>
    <style:style style:name="P35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fo:hyphenate="false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 fo:hyphenate="false"/>
    </style:style>
    <style:style style:name="P39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 fo:hyphenate="false"/>
    </style:style>
    <style:style style:name="P40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 fo:hyphenate="false"/>
    </style:style>
    <style:style style:name="P41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 fo:hyphenate="false"/>
    </style:style>
    <style:style style:name="P42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 fo:hyphenate="false"/>
    </style:style>
    <style:style style:name="P43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fo:hyphenate="false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P46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P47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P48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P49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P50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P51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P52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P53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 fo:hyphenate="false"/>
    </style:style>
    <style:style style:name="P54" style:parent-style-name="Normalny" style:family="paragraph">
      <style:paragraph-properties fo:widows="0" fo:orphans="0" style:text-autospace="none"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 fo:hyphenate="false"/>
    </style:style>
    <style:style style:name="P55" style:parent-style-name="Normalny" style:family="paragraph">
      <style:paragraph-properties fo:widows="0" fo:orphans="0" style:text-autospace="none" fo:text-align="justify" fo:margin-bottom="0in" fo:line-height="115%" fo:margin-left="0.5in">
        <style:tab-stops/>
      </style:paragraph-properties>
    </style:style>
    <style:style style:name="T56" style:parent-style-name="Domyślnaczcionkaakapitu" style:family="text">
      <style:text-properties style:font-name="Times New Roman" style:font-name-asian="SimSun" style:font-name-complex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57" style:parent-style-name="Domyślnaczcionkaakapitu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T58" style:parent-style-name="Domyślnaczcionkaakapitu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59" style:parent-style-name="Normalny" style:family="paragraph">
      <style:paragraph-properties fo:widows="0" fo:orphans="0" style:text-autospace="none" fo:text-align="justify" fo:margin-bottom="0in" fo:line-height="115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60" style:parent-style-name="Normalny" style:family="paragraph">
      <style:paragraph-properties fo:widows="0" fo:orphans="0" style:text-autospace="none" fo:text-align="justify" fo:margin-bottom="0in" fo:line-height="115%" fo:margin-left="0.5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66" style:parent-style-name="Normalny" style:family="paragraph">
      <style:paragraph-properties fo:widows="0" fo:orphans="0" style:text-autospace="none" fo:text-align="justify" fo:margin-bottom="0in" fo:line-height="115%" fo:margin-left="0.5in">
        <style:tab-stops/>
      </style:paragraph-properties>
      <style:text-properties style:font-name="Calibri" style:font-name-asian="Calibri" style:font-name-complex="Times New Roman"/>
    </style:style>
    <style:style style:name="P67" style:parent-style-name="Normalny" style:family="paragraph">
      <style:paragraph-properties fo:widows="0" fo:orphans="0" style:text-autospace="none" fo:text-align="justify" fo:margin-bottom="0in" fo:line-height="100%"/>
    </style:style>
    <style:style style:name="T68" style:parent-style-name="Domyślnaczcionkaakapitu" style:family="text">
      <style:text-properties style:font-name="Arial" style:font-name-asian="Arial" style:font-name-complex="Arial" fo:font-size="14pt" style:font-size-asian="14pt" style:font-size-complex="14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style:vertical-align="baseline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71" style:parent-style-name="Normalny" style:family="paragraph">
      <style:paragraph-properties style:vertical-align="baseline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fo:language="de" fo:country="DE" fo:hyphenate="false"/>
    </style:style>
    <style:style style:name="P72" style:parent-style-name="Normalny" style:family="paragraph">
      <style:paragraph-properties style:vertical-align="baseline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fo:language="de" fo:country="DE" fo:hyphenate="false"/>
    </style:style>
    <style:style style:name="P73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de" fo:country="DE" fo:hyphenate="false"/>
    </style:style>
    <style:style style:name="P74" style:parent-style-name="Normalny" style:family="paragraph">
      <style:paragraph-properties fo:text-align="justify" style:vertical-align="baseline" fo:margin-bottom="0in" fo:line-height="150%"/>
      <style:text-properties fo:hyphenate="false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olumn78" style:family="table-column">
      <style:table-column-properties style:column-width="2.5597in"/>
    </style:style>
    <style:style style:name="Table77" style:family="table">
      <style:table-properties style:width="2.5597in" fo:margin-left="0in" table:align="righ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vertical-align="baseline" fo:margin-bottom="0in" fo:line-height="100%"/>
      <style:text-properties fo:hyphenate="false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85" style:parent-style-name="Normalny" style:family="paragraph">
      <style:paragraph-properties style:vertical-align="baseline" fo:margin-bottom="0in" fo:line-height="100%"/>
      <style:text-properties fo:hyphenate="false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87" style:parent-style-name="Normalny" style:family="paragraph">
      <style:paragraph-properties fo:widows="0" fo:orphans="0" style:text-autospace="none" style:vertical-align="baseline" fo:margin-bottom="0in" fo:line-height="100%" fo:text-indent="-0.075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88" style:parent-style-name="Domyślnaczcionkaakapitu" style:family="text">
      <style:text-properties style:font-name="Arial" style:font-name-asian="Arial" style:font-name-complex="Arial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><text:span text:style-name="T4">Załącznik nr 1- Wzór Formularza Of</text:span><text:span text:style-name="T5">erty</text:span></text:p>
      <text:p text:style-name="P6"/>
      <text:p text:style-name="P7"/>
      <text:p text:style-name="P8"/>
      <text:p text:style-name="P9"><text:span text:style-name="T10">FORMULARZ <text:s/>OFERTY DODATKOWEJ</text:span></text:p>
      <text:p text:style-name="P11">Nazwa wykonawcy/wykonawców w przypadku oferty wspólnej: ...............................................................................................</text:p>
      <text:p text:style-name="P12">...............................................................................................</text:p>
      <text:p text:style-name="P13">Adres*: ..................................................................................</text:p>
      <text:p text:style-name="P14">TEL.* .........…………................……………………………………………….</text:p>
      <text:p text:style-name="P15">REGON*: …………………................…………………………………………</text:p>
      <text:p text:style-name="P16">NIP*: …………………………………................………………………………</text:p>
      <text:p text:style-name="P17">FAX* na który zamawiający ma przesyłać korespondencję ................................................</text:p>
      <text:p text:style-name="P18"><text:tab/><text:tab/><text:tab/><text:tab/><text:tab/><text:tab/><text:tab/><text:tab/>Dom Pomocy Społecznej</text:p>
      <text:p text:style-name="P19"><text:tab/><text:tab/><text:tab/><text:tab/><text:tab/><text:tab/>Ul. Inowrocławska 20</text:p>
      <text:p text:style-name="P20"><text:tab/><text:tab/><text:tab/><text:tab/><text:tab/><text:tab/>87-707 Zakrzewo</text:p>
      <text:p text:style-name="P21"><text:span text:style-name="T22">W odpowiedzi na ogłoszenie o przetargu nieograniczonym na dostawę oleju opałowego <text:s/>do <text:s/>kotłowni olejowej Domu Pomocy Społecznej w Zakrzewie<text:s/></text:span><text:span text:style-name="T23">:</text:span></text:p>
      <text:p text:style-name="P24"/>
      <text:p text:style-name="P25"><text:span text:style-name="T26">1</text:span><text:span text:style-name="T27">.Oferujemy wykonanie przedmiotu zamówienia w zakresie objętym specyfikacją istotnych warunków zamówienia za cenę:</text:span></text:p>
      <text:p text:style-name="P28"><text:span text:style-name="T29">Cena netto ( cena producenta na dzień : 01.12.2020r.) za 1 litr …………zł</text:span></text:p>
      <text:p text:style-name="P30"><text:span text:style-name="T31"><text:s text:c="3"/>słownie:</text:span><text:span text:style-name="T32"><text:s/></text:span><text:span text:style-name="T33">………………………………………………….zł</text:span></text:p>
      <text:p text:style-name="P34"/>
      <text:p text:style-name="P35"><text:span text:style-name="T36">Upust : ………………….zł /1 litr<text:s/></text:span><text:span text:style-name="T37">słownie:……………………………….</text:span></text:p>
      <text:p text:style-name="P38"/>
      <text:p text:style-name="P39">Podatek VAT: ……% tj. kwota: ……………zł <text:s text:c="3"/></text:p>
      <text:p text:style-name="P40"/>
      <text:p text:style-name="P41">Cena brutto za 1 litr ……………………………………..zł</text:p>
      <text:p text:style-name="P42"><text:s text:c="4"/></text:p>
      <text:p text:style-name="P43"><text:span text:style-name="T44">Słownie: ……………………………………………………...</text:span></text:p>
      <text:p text:style-name="P45"/>
      <text:p text:style-name="P46">Wartość brutto za całość zamówienia: (100000litrów x cena<text:s/></text:p>
      <text:p text:style-name="P47"/>
      <text:p text:style-name="P48">brutto)…………………………………..</text:p>
      <text:p text:style-name="P49"/>
      <text:p text:style-name="P50">Słownie: …………………………………………………..</text:p>
      <text:p text:style-name="P51"/>
      <text:p text:style-name="P52">Adres strony internetowej producenta……………………………………………</text:p>
      <text:p text:style-name="P53"/>
      <text:p text:style-name="P54">2. Upust jest niezmienny w czasie trwania umowy tj. od. 01.01.2021r. do 31.12.2021r.</text:p>
      <text:p text:style-name="P55"><text:span text:style-name="T56">3.</text:span><text:span text:style-name="T57">Dostawa oleju odbywać się będzie autocysterną z dystrybutorem. Ilość dostarczonego<text:s/></text:span><text:soft-page-break/><text:span text:style-name="T58">oleju <text:s/>ustalana będzie na podstawie wskazań dystrybutora w temperaturze rzeczywistej.</text:span></text:p>
      <text:p text:style-name="P59"/>
      <text:p text:style-name="P60"><text:span text:style-name="T61">O</text:span><text:span text:style-name="T62">ś</text:span><text:span text:style-name="T63">wiadczam, i</text:span><text:span text:style-name="T64">ż</text:span><text:span text:style-name="T65"><text:s/>w pozostałym zakresie oferta jest zgodna z ofertą złożoną w przedmiotowym postępowaniu do dnia 10.12.2020r.</text:span></text:p>
      <text:p text:style-name="P66"/>
      <text:p text:style-name="P67"><text:span text:style-name="T68"><text:s text:c="8"/></text:span><text:span text:style-name="T69"><text:s/>Wszelką korespondencję związaną z niniejszym postępowaniem należy kierować do:</text:span></text:p>
      <text:p text:style-name="P70">Imię i nazwisko: ………………………………………………………</text:p>
      <text:p text:style-name="P71">Adres:………………………………………….</text:p>
      <text:p text:style-name="P72">Telefon: …………………….. fax…………………………………</text:p>
      <text:p text:style-name="P73"/>
      <text:p text:style-name="P74"><text:span text:style-name="T75">_________________ dnia ___ ___ 2020 roku <text:s text:c="13"/></text:span><text:span text:style-name="T76">_______________________________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<text:s text:c="3"/>(</text:span><text:span text:style-name="T83"><text:s/></text:span><text:span text:style-name="T84">podpis osoby/osób <text:s/>uprawnionej/ych <text:s text:c="20"/></text:span></text:p>
            <text:p text:style-name="P85"><text:span text:style-name="T86"><text:s text:c="5"/>do reprezentowania wykonawcy)</text:span></text:p>
          </table:table-cell>
        </table:table-row>
      </table:table>
      <text:p text:style-name="P87"/>
      <text:p text:style-name="Normalny"><text:span text:style-name="T88"><text:s text:c="7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PS Zakrzewo</meta:initial-creator>
    <dc:creator>DPS Zakrzewo</dc:creator>
    <meta:creation-date>2020-12-10T12:46:00Z</meta:creation-date>
    <dc:date>2020-12-10T12:47:00Z</dc:date>
    <meta:template xlink:href="Normal" xlink:type="simple"/>
    <meta:editing-cycles>1</meta:editing-cycles>
    <meta:editing-duration>PT60S</meta:editing-duration>
    <meta:document-statistic meta:page-count="2" meta:paragraph-count="4" meta:word-count="325" meta:character-count="2277" meta:row-count="16" meta:non-whitespace-character-count="1956"/>
  </office:meta>
</office:document-meta>
</file>