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50%" fo:margin-left="1.6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" style:parent-style-name="Normalny" style:family="paragraph">
      <style:paragraph-properties fo:widows="0" fo:orphans="0" style:text-autospace="none" fo:text-align="end" fo:margin-bottom="0in" fo:line-height="150%" fo:margin-left="1.6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" style:parent-style-name="Normalny" style:family="paragraph">
      <style:paragraph-properties fo:widows="0" fo:orphans="0" style:text-autospace="none" fo:text-align="end" fo:margin-bottom="0in" fo:line-height="150%" fo:margin-left="1.6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" style:parent-style-name="Normalny" style:family="paragraph">
      <style:paragraph-properties fo:keep-with-next="always" fo:keep-together="always" fo:margin-top="0.1388in" fo:margin-bottom="0in" fo:line-height="100%" fo:margin-left="2in" fo:text-inden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5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P7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language="de" fo:country="DE" fo:hyphenate="false"/>
    </style:style>
    <style:style style:name="P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language="de" fo:country="DE" fo:hyphenate="false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de" fo:country="DE" fo:hyphenate="false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de" fo:country="DE" fo:hyphenate="false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de" fo:country="DE" fo:hyphenate="false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P14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P15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P17" style:parent-style-name="Normalny" style:family="paragraph">
      <style:paragraph-properties fo:margin-bottom="0in" fo:line-height="100%"/>
      <style:text-properties fo:hyphenate="false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0" fo:orphans="0" style:text-autospace="none" fo:text-align="justify" fo:margin-bottom="0in" fo:line-height="100%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1" style:parent-style-name="Normalny" style:family="paragraph">
      <style:paragraph-properties fo:widows="0" fo:orphans="0" style:text-autospace="none" fo:margin-bottom="0in" fo:line-height="100%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2" style:parent-style-name="Normalny" style:family="paragraph">
      <style:paragraph-properties fo:widows="0" fo:orphans="0" style:text-autospace="none" fo:text-align="justify" fo:margin-bottom="0in" fo:line-height="100%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3" style:parent-style-name="Normalny" style:family="paragraph">
      <style:paragraph-properties fo:widows="0" fo:orphans="0" style:text-autospace="none" fo:margin-bottom="0in" fo:line-height="100%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4" style:parent-style-name="Normalny" style:family="paragraph">
      <style:paragraph-properties fo:widows="0" fo:orphans="0" style:text-autospace="none" fo:margin-bottom="0in" fo:line-height="100%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5" style:parent-style-name="Normalny" style:family="paragraph">
      <style:paragraph-properties fo:widows="0" fo:orphans="0" style:text-autospace="none" fo:margin-bottom="0in" fo:line-height="100%" fo:text-indent="-0.075in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6" style:parent-style-name="Normalny" style:family="paragraph">
      <style:paragraph-properties fo:widows="0" fo:orphans="0" style:text-autospace="none" fo:text-align="justify" fo:margin-bottom="0in" fo:line-height="100%" fo:margin-left="0.7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7" style:parent-style-name="Normalny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style:text-autospace="none" fo:margin-bottom="0in" fo:line-height="100%" fo:margin-left="0.4916in" fo:text-indent="0.0916in">
        <style:tab-stops/>
      </style:paragraph-properties>
      <style:text-properties fo:hyphenate="false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2" style:parent-style-name="Normalny" style:family="paragraph">
      <style:paragraph-properties fo:widows="0" fo:orphans="0" style:text-autospace="none" fo:text-align="justify" fo:margin-bottom="0in" fo:line-height="100%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3" style:parent-style-name="Normalny" style:family="paragraph">
      <style:paragraph-properties fo:widows="0" fo:orphans="0" style:text-autospace="none" fo:text-align="justify" fo:margin-bottom="0in" fo:line-height="100%" fo:margin-left="0.479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7" style:parent-style-name="Normalny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0" style:parent-style-name="Normalny" style:family="paragraph">
      <style:paragraph-properties fo:widows="0" fo:orphans="0" style:text-autospace="none" fo:text-align="justify" fo:margin-bottom="0in" fo:line-height="100%" fo:margin-left="0.489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1" style:parent-style-name="Normalny" style:family="paragraph">
      <style:paragraph-properties fo:widows="0" fo:orphans="0" style:text-autospace="none" fo:text-align="justify" fo:margin-bottom="0in" fo:line-height="100%" fo:margin-left="0.489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2" style:parent-style-name="Normalny" style:family="paragraph">
      <style:paragraph-properties fo:margin-bottom="0in" fo:line-height="100%" fo:margin-left="0.4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43" style:parent-style-name="Normalny" style:family="paragraph">
      <style:paragraph-properties fo:margin-bottom="0in" fo:line-height="100%" fo:margin-left="0.4895in">
        <style:tab-stops/>
      </style:paragraph-properties>
      <style:text-properties fo:hyphenate="false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fo:hyphenate="false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fo:hyphenate="false"/>
    </style:style>
    <style:style style:name="P50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fo:hyphenate="false"/>
    </style:style>
    <style:style style:name="P51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fo:hyphenate="false"/>
    </style:style>
    <style:style style:name="P52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fo:hyphenate="false"/>
    </style:style>
    <style:style style:name="P53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fo:hyphenate="false"/>
    </style:style>
    <style:style style:name="P5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6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fo:hyphenate="false"/>
    </style:style>
    <style:style style:name="P57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fo:language="de" fo:country="DE" fo:hyphenate="false"/>
    </style:style>
    <style:style style:name="P58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fo:language="de" fo:country="DE" fo:hyphenate="false"/>
    </style:style>
    <style:style style:name="P59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de" fo:country="DE" fo:hyphenate="false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de" fo:country="DE" fo:hyphenate="false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P63" style:parent-style-name="Normalny" style:family="paragraph">
      <style:paragraph-properties fo:widows="0" fo:orphans="0" style:text-autospace="none" fo:margin-bottom="0in" fo:line-height="100%" fo:margin-left="3.4416in" fo:text-indent="-0.075in">
        <style:tab-stops>
          <style:tab-stop style:type="left" style:position="-2.441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olumn65" style:family="table-column">
      <style:table-column-properties style:column-width="2.5597in"/>
    </style:style>
    <style:style style:name="Table64" style:family="table">
      <style:table-properties style:width="2.5597in" fo:margin-left="0in" table:align="righ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hyphenate="false"/>
    </style:style>
    <style:style style:name="T69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fo:hyphenate="false"/>
    </style:style>
    <style:style style:name="T73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widows="0" fo:orphans="0" style:text-autospace="none" fo:margin-bottom="0in" fo:line-height="100%" fo:text-indent="-0.075in">
        <style:tab-stops>
          <style:tab-stop style:type="left" style:position="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fo:font-size="10pt" style:font-size-asian="10pt" style:font-size-complex="10pt" fo:hyphenate="false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fo:font-size="10pt" style:font-size-asian="10pt" style:font-size-complex="10pt" fo:hyphenate="false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fo:font-size="10pt" style:font-size-asian="10pt" style:font-size-complex="10pt" fo:hyphenate="false"/>
    </style:style>
    <style:style style:name="P79" style:parent-style-name="Normalny" style:family="paragraph">
      <style:paragraph-properties fo:widows="0" fo:orphans="0" style:text-autospace="none" fo:text-align="justify" fo:margin-bottom="0in" style:line-height-at-least="0.1666in"/>
      <style:text-properties style:font-name="Times New Roman" style:font-name-asian="Times New Roman" fo:color="#000000" fo:font-size="10pt" style:font-size-asian="10pt" style:font-size-complex="10pt" style:language-asian="pl" style:country-asian="PL" fo:hyphenate="false"/>
    </style:style>
    <style:style style:name="P80" style:parent-style-name="Normalny" style:family="paragraph">
      <style:paragraph-properties fo:widows="0" fo:orphans="0" style:text-autospace="none" fo:margin-bottom="0in" fo:line-height="100%" fo:text-indent="-0.075in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6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9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9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9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93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94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95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96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P97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101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106" style:parent-style-name="Normalny" style:family="paragraph">
      <style:paragraph-properties fo:text-align="justify" fo:margin-bottom="0in" fo:line-height="115%"/>
      <style:text-properties style:font-name="Times New Roman" style:font-name-asian="Lucida Sans Unicode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10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10" style:parent-style-name="Normalny" style:family="paragraph">
      <style:paragraph-properties fo:widows="0" fo:orphans="0" style:text-autospace="none" fo:text-align="center" fo:margin-bottom="0in" fo:line-height="100%" fo:text-indent="0.25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11" style:parent-style-name="Normalny" style:family="paragraph">
      <style:paragraph-properties fo:widows="0" fo:orphans="0" style:text-autospace="none" fo:text-align="center" fo:margin-bottom="0in" fo:line-height="100%" fo:text-indent="0.25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12" style:parent-style-name="Normalny" style:family="paragraph">
      <style:paragraph-properties fo:widows="0" fo:orphans="0" style:text-autospace="none" fo:text-align="center" fo:margin-bottom="0in" fo:line-height="100%" fo:text-indent="0.25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13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14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15" style:parent-style-name="Normalny" style:family="paragraph">
      <style:paragraph-properties fo:widows="0" fo:orphans="0" style:text-autospace="none" fo:margin-bottom="0in" fo:line-height="100%" fo:text-indent="0.4916in"/>
      <style:text-properties fo:hyphenate="false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22" style:parent-style-name="Normalny" style:family="paragraph">
      <style:paragraph-properties fo:widows="0" fo:orphans="0" style:text-autospace="none" fo:margin-bottom="0in" fo:line-height="100%" fo:text-indent="0.4916in"/>
      <style:text-properties fo:hyphenate="false"/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widows="0" fo:orphans="0" style:text-autospace="none" fo:margin-bottom="0in" fo:line-height="100%" fo:margin-left="0.4916in">
        <style:tab-stops/>
      </style:paragraph-properties>
      <style:text-properties fo:hyphenate="false"/>
    </style:style>
    <style:style style:name="T1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35" style:parent-style-name="Normalny" style:family="paragraph">
      <style:paragraph-properties fo:widows="0" fo:orphans="0" style:text-autospace="none" fo:margin-bottom="0in" fo:line-height="100%" fo:margin-left="1.1666in">
        <style:tab-stops>
          <style:tab-stop style:type="left" style:position="0.25in"/>
        </style:tab-stops>
      </style:paragraph-properties>
      <style:text-properties fo:hyphenate="false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0" fo:orphans="0" style:text-autospace="none" fo:margin-bottom="0in" fo:line-height="100%" fo:margin-left="1.1666in">
        <style:tab-stops>
          <style:tab-stop style:type="left" style:position="0.25in"/>
        </style:tab-stops>
      </style:paragraph-properties>
      <style:text-properties fo:hyphenate="false"/>
    </style:style>
    <style:style style:name="T1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widows="0" fo:orphans="0" style:text-autospace="none" fo:margin-bottom="0in" fo:line-height="100%" fo:text-indent="0.4916in"/>
      <style:text-properties fo:hyphenate="false"/>
    </style:style>
    <style:style style:name="T1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52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53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54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55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56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57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58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59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60" style:parent-style-name="Normalny" style:family="paragraph">
      <style:paragraph-properties fo:margin-bottom="0in" fo:line-height="100%"/>
      <style:text-properties fo:hyphenate="false"/>
    </style:style>
    <style:style style:name="T16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widows="0" fo:orphans="0" style:text-autospace="none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64" style:parent-style-name="Normalny" style:family="paragraph">
      <style:paragraph-properties fo:widows="0" fo:orphans="0" style:text-autospace="none" fo:text-align="center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165" style:parent-style-name="Normalny" style:family="paragraph">
      <style:paragraph-properties fo:widows="0" fo:orphans="0" style:text-autospace="none" fo:text-align="center" fo:margin-bottom="0in" fo:line-height="100%" fo:margin-left="1.9666in" fo:text-indent="0.4916in">
        <style:tab-stops/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 fo:hyphenate="false"/>
    </style:style>
    <style:style style:name="P166" style:parent-style-name="Normalny" style:family="paragraph">
      <style:paragraph-properties fo:widows="0" fo:orphans="0" style:text-autospace="none" fo:text-align="center" fo:margin-bottom="0in" fo:line-height="100%" fo:margin-left="1.9666in" fo:text-indent="0.4916in">
        <style:tab-stops/>
      </style:paragraph-properties>
      <style:text-properties fo:hyphenate="false"/>
    </style:style>
    <style:style style:name="T167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6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false"/>
    </style:style>
    <style:style style:name="P169" style:parent-style-name="Normalny" style:family="paragraph">
      <style:paragraph-properties fo:text-align="justify" fo:margin-bottom="0.1388in" fo:line-height="115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70" style:parent-style-name="Normalny" style:family="paragraph">
      <style:paragraph-properties fo:text-align="end" fo:margin-bottom="0.1388in" fo:line-height="115%" fo:margin-left="3.4416in" fo:text-indent="0.4916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71" style:parent-style-name="Normalny" style:family="paragraph">
      <style:paragraph-properties fo:text-align="end" fo:margin-bottom="0.1388in" fo:line-height="115%" fo:margin-left="3.4416in" fo:text-indent="0.4916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72" style:parent-style-name="Normalny" style:family="paragraph">
      <style:paragraph-properties fo:text-align="end" fo:margin-bottom="0.1388in" fo:line-height="115%" fo:margin-left="3.4416in" fo:text-indent="0.4916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73" style:parent-style-name="Normalny" style:family="paragraph">
      <style:paragraph-properties fo:text-align="end" fo:margin-bottom="0.1388in" fo:line-height="115%" fo:margin-left="3.4416in" fo:text-indent="0.4916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74" style:parent-style-name="Normalny" style:family="paragraph">
      <style:paragraph-properties fo:text-align="end" fo:margin-bottom="0.1388in" fo:line-height="115%" fo:margin-left="3.4416in" fo:text-indent="0.4916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178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179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80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183" style:parent-style-name="Normalny" style:family="paragraph">
      <style:paragraph-properties fo:text-align="justify" fo:margin-bottom="0in" fo:line-height="115%"/>
      <style:text-properties style:font-name="Times New Roman" style:font-name-asian="Lucida Sans Unicode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186" style:parent-style-name="Normalny" style:family="paragraph">
      <style:paragraph-properties fo:text-align="justify" fo:margin-bottom="0.1388in" fo:line-height="115%"/>
      <style:text-properties style:font-name="Times New Roman" style:font-name-asian="Lucida Sans Unicode" style:letter-kerning="true" fo:font-size="8pt" style:font-size-asian="8pt" style:font-size-complex="8pt" fo:hyphenate="false"/>
    </style:style>
    <style:style style:name="P187" style:parent-style-name="Normalny" style:family="paragraph">
      <style:paragraph-properties fo:text-align="center" fo:margin-bottom="0.0833in" fo:line-height="150%"/>
      <style:text-properties style:font-name="Times New Roman" style:font-name-asian="Lucida Sans Unicode" fo:font-weight="bold" style:font-weight-asian="bold" style:letter-kerning="true" fo:font-size="16pt" style:font-size-asian="16pt" style:font-size-complex="16pt" fo:hyphenate="false"/>
    </style:style>
    <style:style style:name="P188" style:parent-style-name="Normalny" style:family="paragraph">
      <style:paragraph-properties fo:text-align="center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89" style:parent-style-name="Normalny" style:family="paragraph">
      <style:paragraph-properties fo:text-align="center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90" style:parent-style-name="Normalny" style:family="paragraph">
      <style:paragraph-properties fo:text-align="justify" fo:margin-top="0.0833in" fo:margin-bottom="0in" fo:line-height="150%"/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 fo:hyphenate="false"/>
    </style:style>
    <style:style style:name="P191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92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93" style:parent-style-name="Normalny" style:family="paragraph">
      <style:paragraph-properties fo:text-align="justify" fo:margin-bottom="0in" fo:line-height="150%">
        <style:tab-stops>
          <style:tab-stop style:type="left" style:position="6.25in"/>
        </style:tab-stops>
      </style:paragraph-properties>
      <style:text-properties fo:hyphenate="false"/>
    </style:style>
    <style:style style:name="T194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P197" style:parent-style-name="Normalny" style:family="paragraph">
      <style:paragraph-properties fo:widows="0" fo:orphans="0" fo:text-align="justify" fo:margin-bottom="0in" fo:line-height="150%"/>
      <style:text-properties fo:hyphenate="false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P200" style:parent-style-name="Normalny" style:family="paragraph">
      <style:paragraph-properties fo:widows="0" fo:orphans="0" fo:text-align="justify" fo:margin-bottom="0in" fo:line-height="150%" fo:margin-left="0.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01" style:parent-style-name="Normalny" style:family="paragraph">
      <style:paragraph-properties fo:text-align="justify" fo:margin-bottom="0in" fo:line-height="150%"/>
      <style:text-properties fo:hyphenate="false"/>
    </style:style>
    <style:style style:name="T20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Lucida Sans Unicode" fo:font-style="italic" style:font-style-asian="italic" style:letter-kerning="true" fo:font-size="8pt" style:font-size-asian="8pt" style:font-size-complex="8pt"/>
    </style:style>
    <style:style style:name="T204" style:parent-style-name="Domyślnaczcionkaakapitu" style:family="text">
      <style:text-properties style:font-name="Times New Roman" style:font-name-asian="Lucida Sans Unicode" style:letter-kerning="true" fo:font-size="8pt" style:font-size-asian="8pt" style:font-size-complex="8pt"/>
    </style:style>
    <style:style style:name="T205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07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0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209" style:parent-style-name="Normalny" style:family="paragraph">
      <style:paragraph-properties fo:margin-bottom="0in" fo:line-height="150%"/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 fo:hyphenate="false"/>
    </style:style>
    <style:style style:name="P210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11" style:parent-style-name="Normalny" style:family="paragraph">
      <style:paragraph-properties fo:text-align="justify" fo:margin-bottom="0in" fo:line-height="150%">
        <style:tab-stops>
          <style:tab-stop style:type="left" style:position="6.25in"/>
        </style:tab-stops>
      </style:paragraph-properties>
      <style:text-properties fo:hyphenate="false"/>
    </style:style>
    <style:style style:name="T212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P214" style:parent-style-name="Normalny" style:family="paragraph">
      <style:paragraph-properties fo:text-align="justify" fo:margin-bottom="0in" fo:line-height="150%"/>
      <style:text-properties fo:hyphenate="false"/>
    </style:style>
    <style:style style:name="T215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P218" style:parent-style-name="Normalny" style:family="paragraph">
      <style:paragraph-properties fo:text-align="justify" fo:margin-bottom="0in" fo:line-height="150%"/>
      <style:text-properties fo:hyphenate="false"/>
    </style:style>
    <style:style style:name="T219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220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21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22" style:parent-style-name="Normalny" style:family="paragraph">
      <style:paragraph-properties fo:text-align="justify" fo:margin-bottom="0in" fo:line-height="150%"/>
      <style:text-properties fo:hyphenate="false"/>
    </style:style>
    <style:style style:name="T22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Lucida Sans Unicode" fo:font-style="italic" style:font-style-asian="italic" style:letter-kerning="true" fo:font-size="8pt" style:font-size-asian="8pt" style:font-size-complex="8pt"/>
    </style:style>
    <style:style style:name="P225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26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27" style:parent-style-name="Normalny" style:family="paragraph">
      <style:paragraph-properties fo:text-align="justify" fo:margin-bottom="0in" fo:line-height="150%"/>
      <style:text-properties fo:hyphenate="false"/>
    </style:style>
    <style:style style:name="T228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Lucida Sans Unicode" fo:font-style="italic" style:font-style-asian="italic" style:letter-kerning="true" fo:font-size="8pt" style:font-size-asian="8pt" style:font-size-complex="8pt"/>
    </style:style>
    <style:style style:name="T230" style:parent-style-name="Domyślnaczcionkaakapitu" style:family="text">
      <style:text-properties style:font-name="Times New Roman" style:font-name-asian="Lucida Sans Unicode" fo:font-style="italic" style:font-style-asian="italic" style:letter-kerning="true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Lucida Sans Unicode" style:letter-kerning="true" fo:font-size="8pt" style:font-size-asian="8pt" style:font-size-complex="8pt"/>
    </style:style>
    <style:style style:name="T23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233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34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3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236" style:parent-style-name="Normalny" style:family="paragraph">
      <style:paragraph-properties fo:text-align="justify" fo:margin-bottom="0in" fo:line-height="150%"/>
      <style:text-properties style:font-name="Times New Roman" style:font-name-asian="Lucida Sans Unicode" fo:font-style="italic" style:font-style-asian="italic" style:letter-kerning="true" fo:font-size="14pt" style:font-size-asian="14pt" style:font-size-complex="14pt" fo:hyphenate="false"/>
    </style:style>
    <style:style style:name="P237" style:parent-style-name="Normalny" style:family="paragraph">
      <style:paragraph-properties fo:text-align="justify" fo:margin-bottom="0.1388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38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39" style:parent-style-name="Normalny" style:family="paragraph">
      <style:paragraph-properties fo:text-align="justify" fo:margin-bottom="0in" fo:line-height="150%"/>
      <style:text-properties fo:hyphenate="false"/>
    </style:style>
    <style:style style:name="T240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Lucida Sans Unicode" fo:font-style="italic" style:font-style-asian="italic" style:letter-kerning="true" fo:font-size="8pt" style:font-size-asian="8pt" style:font-size-complex="8pt"/>
    </style:style>
    <style:style style:name="T242" style:parent-style-name="Domyślnaczcionkaakapitu" style:family="text">
      <style:text-properties style:font-name="Times New Roman" style:font-name-asian="Lucida Sans Unicode" style:letter-kerning="true" fo:font-size="8pt" style:font-size-asian="8pt" style:font-size-complex="8pt"/>
    </style:style>
    <style:style style:name="T24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244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45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4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style:letter-kerning="true" fo:font-size="8pt" style:font-size-asian="8pt" style:font-size-complex="8pt" style:language-asian="pl" style:country-asian="PL" fo:hyphenate="false"/>
    </style:style>
    <style:style style:name="P247" style:parent-style-name="Normalny" style:master-page-name="MP1" style:family="paragraph">
      <style:paragraph-properties fo:widows="0" fo:orphans="0" fo:break-before="page" style:text-autospace="none" fo:text-align="end" fo:margin-bottom="0in" fo:line-height="100%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48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252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55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256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257" style:parent-style-name="Normalny" style:family="paragraph">
      <style:paragraph-properties fo:margin-bottom="0in" fo:line-height="115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61" style:parent-style-name="Normalny" style:family="paragraph">
      <style:paragraph-properties fo:margin-bottom="0.1388in" fo:line-height="115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62" style:parent-style-name="Normalny" style:family="paragraph">
      <style:paragraph-properties fo:text-align="center" fo:margin-bottom="0.0833in" fo:line-height="150%"/>
      <style:text-properties style:font-name="Times New Roman" style:font-name-asian="Lucida Sans Unicode" fo:font-weight="bold" style:font-weight-asian="bold" style:letter-kerning="true" fo:font-size="16pt" style:font-size-asian="16pt" style:font-size-complex="16pt" fo:hyphenate="false"/>
    </style:style>
    <style:style style:name="P263" style:parent-style-name="Normalny" style:family="paragraph">
      <style:paragraph-properties fo:text-align="center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64" style:parent-style-name="Normalny" style:family="paragraph">
      <style:paragraph-properties fo:text-align="center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65" style:parent-style-name="Normalny" style:family="paragraph">
      <style:paragraph-properties fo:text-align="center" fo:margin-bottom="0in" fo:line-height="15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266" style:parent-style-name="Normalny" style:family="paragraph">
      <style:paragraph-properties fo:text-align="center" fo:margin-top="0.0833in" fo:margin-bottom="0in" fo:line-height="150%"/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 fo:hyphenate="false"/>
    </style:style>
    <style:style style:name="P267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68" style:parent-style-name="Normalny" style:family="paragraph">
      <style:paragraph-properties fo:text-align="justify" fo:margin-bottom="0in" fo:line-height="100%"/>
      <style:text-properties fo:hyphenate="false"/>
    </style:style>
    <style:style style:name="T26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7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 fo:hyphenate="false"/>
    </style:style>
    <style:style style:name="P279" style:parent-style-name="Normalny" style:list-style-name="WWNum7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80" style:parent-style-name="Normalny" style:list-style-name="WWNum7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81" style:parent-style-name="Normalny" style:family="paragraph">
      <style:paragraph-properties fo:text-align="justify" fo:margin-bottom="0in" fo:line-height="150%"/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P282" style:parent-style-name="Normalny" style:family="paragraph">
      <style:paragraph-properties fo:text-align="justify" fo:margin-bottom="0in" fo:line-height="150%"/>
      <style:text-properties fo:hyphenate="false"/>
    </style:style>
    <style:style style:name="T28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Lucida Sans Unicode" fo:font-style="italic" style:font-style-asian="italic" style:letter-kerning="true" fo:font-size="8pt" style:font-size-asian="8pt" style:font-size-complex="8pt"/>
    </style:style>
    <style:style style:name="T285" style:parent-style-name="Domyślnaczcionkaakapitu" style:family="text">
      <style:text-properties style:font-name="Times New Roman" style:font-name-asian="Lucida Sans Unicode" style:letter-kerning="true" fo:font-size="8pt" style:font-size-asian="8pt" style:font-size-complex="8pt"/>
    </style:style>
    <style:style style:name="T286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287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88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8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290" style:parent-style-name="Normalny" style:family="paragraph">
      <style:paragraph-properties fo:widows="0" fo:orphans="0" style:text-autospace="none" fo:text-align="end" fo:margin-bottom="0in" fo:line-height="100%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91" style:parent-style-name="Normalny" style:family="paragraph">
      <style:paragraph-properties fo:widows="0" fo:orphans="0" style:text-autospace="none" fo:text-align="end" fo:margin-bottom="0in" fo:line-height="100%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292" style:parent-style-name="Normalny" style:family="paragraph">
      <style:paragraph-properties fo:margin-bottom="0in" fo:line-height="150%"/>
      <style:text-properties fo:hyphenate="false"/>
    </style:style>
    <style:style style:name="T29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Lucida Sans Unicode" fo:font-style="italic" style:font-style-asian="italic" style:letter-kerning="true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97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298" style:parent-style-name="Normalny" style:family="paragraph">
      <style:paragraph-properties fo:text-align="justify" fo:margin-bottom="0in" fo:line-height="150%"/>
      <style:text-properties fo:hyphenate="false"/>
    </style:style>
    <style:style style:name="T299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Lucida Sans Unicode" fo:font-style="italic" style:font-style-asian="italic" style:letter-kerning="true" fo:font-size="8pt" style:font-size-asian="8pt" style:font-size-complex="8pt"/>
    </style:style>
    <style:style style:name="T301" style:parent-style-name="Domyślnaczcionkaakapitu" style:family="text">
      <style:text-properties style:font-name="Times New Roman" style:font-name-asian="Lucida Sans Unicode" style:letter-kerning="true" fo:font-size="8pt" style:font-size-asian="8pt" style:font-size-complex="8pt"/>
    </style:style>
    <style:style style:name="T30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04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0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30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P30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P30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P309" style:parent-style-name="Normalny" style:family="paragraph">
      <style:paragraph-properties fo:text-align="justify" fo:margin-bottom="0in" fo:line-height="150%"/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 fo:hyphenate="false"/>
    </style:style>
    <style:style style:name="P310" style:parent-style-name="Normalny" style:family="paragraph">
      <style:paragraph-properties fo:text-align="justify" fo:margin-bottom="0in" fo:line-height="15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311" style:parent-style-name="Normalny" style:family="paragraph">
      <style:paragraph-properties fo:text-align="justify" fo:margin-bottom="0in" fo:line-height="150%"/>
      <style:text-properties fo:hyphenate="false"/>
    </style:style>
    <style:style style:name="T31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Lucida Sans Unicode" fo:font-style="italic" style:font-style-asian="italic" style:letter-kerning="true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16" style:parent-style-name="Normalny" style:family="paragraph">
      <style:paragraph-properties fo:text-align="justify" fo:margin-bottom="0in" fo:line-height="150%"/>
      <style:text-properties fo:hyphenate="false"/>
    </style:style>
    <style:style style:name="T317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asian="Lucida Sans Unicode" fo:font-style="italic" style:font-style-asian="italic" style:letter-kerning="true" fo:font-size="8pt" style:font-size-asian="8pt" style:font-size-complex="8pt"/>
    </style:style>
    <style:style style:name="T319" style:parent-style-name="Domyślnaczcionkaakapitu" style:family="text">
      <style:text-properties style:font-name="Times New Roman" style:font-name-asian="Lucida Sans Unicode" style:letter-kerning="true" fo:font-size="8pt" style:font-size-asian="8pt" style:font-size-complex="8pt"/>
    </style:style>
    <style:style style:name="T320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321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22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2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32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P32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P32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P32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P328" style:parent-style-name="Normalny" style:family="paragraph">
      <style:paragraph-properties fo:margin-bottom="0in" fo:line-height="150%"/>
      <style:text-properties fo:hyphenate="false"/>
    </style:style>
    <style:style style:name="T329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/>
    </style:style>
    <style:style style:name="T330" style:parent-style-name="Domyślnaczcionkaakapitu" style:family="text">
      <style:text-properties style:font-name="Times New Roman" style:font-name-asian="Lucida Sans Unicode" fo:font-style="italic" style:font-style-asian="italic" style:letter-kerning="true"/>
    </style:style>
    <style:style style:name="P331" style:parent-style-name="Normalny" style:family="paragraph">
      <style:paragraph-properties fo:margin-bottom="0in" fo:line-height="150%"/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 fo:hyphenate="false"/>
    </style:style>
    <style:style style:name="P332" style:parent-style-name="Normalny" style:family="paragraph">
      <style:paragraph-properties fo:text-align="justify" fo:margin-bottom="0in" fo:line-height="15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333" style:parent-style-name="Normalny" style:family="paragraph">
      <style:paragraph-properties fo:text-align="justify" fo:margin-bottom="0in" fo:line-height="150%"/>
      <style:text-properties fo:hyphenate="false"/>
    </style:style>
    <style:style style:name="T334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asian="Lucida Sans Unicode" fo:font-style="italic" style:font-style-asian="italic" style:letter-kerning="true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337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38" style:parent-style-name="Normalny" style:family="paragraph">
      <style:paragraph-properties fo:text-align="justify" fo:margin-bottom="0in" fo:line-height="150%"/>
      <style:text-properties fo:hyphenate="false"/>
    </style:style>
    <style:style style:name="T339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Lucida Sans Unicode" fo:font-style="italic" style:font-style-asian="italic" style:letter-kerning="true" fo:font-size="8pt" style:font-size-asian="8pt" style:font-size-complex="8pt"/>
    </style:style>
    <style:style style:name="T341" style:parent-style-name="Domyślnaczcionkaakapitu" style:family="text">
      <style:text-properties style:font-name="Times New Roman" style:font-name-asian="Lucida Sans Unicode" style:letter-kerning="true" fo:font-size="8pt" style:font-size-asian="8pt" style:font-size-complex="8pt"/>
    </style:style>
    <style:style style:name="T34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343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44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4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34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P34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348" style:parent-style-name="Normalny" style:family="paragraph">
      <style:paragraph-properties fo:text-align="justify" fo:margin-bottom="0in" fo:line-height="150%"/>
      <style:text-properties style:font-name="Times New Roman" style:font-name-asian="Lucida Sans Unicode" fo:font-style="italic" style:font-style-asian="italic" style:letter-kerning="true" fo:font-size="14pt" style:font-size-asian="14pt" style:font-size-complex="14pt" fo:hyphenate="false"/>
    </style:style>
    <style:style style:name="P349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50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51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52" style:parent-style-name="Normalny" style:family="paragraph">
      <style:paragraph-properties fo:text-align="justify" fo:margin-bottom="0in" fo:line-height="150%"/>
      <style:text-properties fo:hyphenate="false"/>
    </style:style>
    <style:style style:name="T35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Lucida Sans Unicode" fo:font-style="italic" style:font-style-asian="italic" style:letter-kerning="true" fo:font-size="8pt" style:font-size-asian="8pt" style:font-size-complex="8pt"/>
    </style:style>
    <style:style style:name="T355" style:parent-style-name="Domyślnaczcionkaakapitu" style:family="text">
      <style:text-properties style:font-name="Times New Roman" style:font-name-asian="Lucida Sans Unicode" style:letter-kerning="true" fo:font-size="8pt" style:font-size-asian="8pt" style:font-size-complex="8pt"/>
    </style:style>
    <style:style style:name="T356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357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58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5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fo:hyphenate="false"/>
    </style:style>
    <style:style style:name="T360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pl" style:country-asian="PL"/>
    </style:style>
    <style:style style:name="P361" style:parent-style-name="Normalny" style:master-page-name="MP2" style:family="paragraph">
      <style:paragraph-properties fo:widows="0" fo:orphans="0" fo:break-before="page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366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69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370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371" style:parent-style-name="Normalny" style:family="paragraph">
      <style:paragraph-properties fo:margin-bottom="0in" fo:line-height="115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37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7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7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7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 fo:hyphenate="false"/>
    </style:style>
    <style:style style:name="P37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 fo:hyphenate="false"/>
    </style:style>
    <style:style style:name="P37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1.9069in" style:use-optimal-column-width="false"/>
    </style:style>
    <style:style style:name="TableColumn383" style:family="table-column">
      <style:table-column-properties style:column-width="0.9111in" style:use-optimal-column-width="false"/>
    </style:style>
    <style:style style:name="TableColumn384" style:family="table-column">
      <style:table-column-properties style:column-width="0.9319in" style:use-optimal-column-width="false"/>
    </style:style>
    <style:style style:name="TableColumn385" style:family="table-column">
      <style:table-column-properties style:column-width="1.0395in" style:use-optimal-column-width="false"/>
    </style:style>
    <style:style style:name="TableColumn386" style:family="table-column">
      <style:table-column-properties style:column-width="0.8694in" style:use-optimal-column-width="false"/>
    </style:style>
    <style:style style:name="Table380" style:family="table">
      <style:table-properties style:width="0in" fo:margin-left="0.3444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9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39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39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0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08" style:family="table-cell">
      <style:table-cell-properties fo:border="0.0104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1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12" style:family="table-cell">
      <style:table-cell-properties fo:border="0.0104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1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2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2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2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3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34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3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4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50" style:family="table-cell">
      <style:table-cell-properties fo:border="0.0104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6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7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78" style:family="table-cell">
      <style:table-cell-properties fo:border="0.0104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ableCell4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8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8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8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8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9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91" style:parent-style-name="Normalny" style:family="paragraph">
      <style:paragraph-properties fo:margin-bottom="0in" fo:line-height="100%"/>
      <style:text-properties fo:hyphenate="false"/>
    </style:style>
    <style:style style:name="T492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95" style:parent-style-name="Normalny" style:family="paragraph">
      <style:paragraph-properties fo:widows="0" fo:orphans="0" style:text-autospace="none" fo:text-align="center" fo:margin-bottom="0in" fo:line-height="100%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496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fo:hyphenate="false"/>
    </style:style>
    <style:style style:name="T4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504" style:parent-style-name="Normalny" style:family="paragraph">
      <style:paragraph-properties fo:widows="0" fo:orphans="0" style:text-autospace="none" fo:text-align="justify" fo:margin-bottom="0in" fo:line-height="100%" fo:margin-left="2.2166in" fo:text-indent="0.2416in">
        <style:tab-stops/>
      </style:paragraph-properties>
      <style:text-properties fo:hyphenate="false"/>
    </style:style>
    <style:style style:name="T505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508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 fo:hyphenate="false"/>
    </style:style>
    <style:style style:name="P509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 fo:hyphenate="false"/>
    </style:style>
    <style:style style:name="P510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 fo:hyphenate="false"/>
    </style:style>
    <style:style style:name="P51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8pt" style:font-size-asian="8pt" style:font-size-complex="8pt" style:language-asian="pl" style:country-asian="PL" fo:hyphenate="false"/>
    </style:style>
    <style:style style:name="P51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8pt" style:font-size-asian="8pt" style:font-size-complex="8pt" style:language-asian="pl" style:country-asian="PL" fo:hyphenate="false"/>
    </style:style>
    <style:style style:name="P513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14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15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16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17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1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1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2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21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22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524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525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526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527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528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529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530" style:parent-style-name="Normalny" style:family="paragraph">
      <style:paragraph-properties fo:margin-bottom="0in" fo:line-height="115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531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533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3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3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3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3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3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3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4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4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4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4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4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4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4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4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4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4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50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51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52" style:parent-style-name="Normalny" style:family="paragraph">
      <style:paragraph-properties fo:margin-bottom="0in" fo:line-height="100%"/>
      <style:text-properties fo:hyphenate="false"/>
    </style:style>
    <style:style style:name="T553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5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56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57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fo:hyphenate="false"/>
    </style:style>
    <style:style style:name="T5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566" style:parent-style-name="Normalny" style:family="paragraph">
      <style:paragraph-properties fo:widows="0" fo:orphans="0" style:text-autospace="none" fo:text-align="justify" fo:margin-bottom="0in" fo:line-height="100%" fo:margin-left="2.7083in" fo:text-indent="0.2416in">
        <style:tab-stops/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 fo:hyphenate="false"/>
    </style:style>
    <style:style style:name="P567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56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56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57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57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57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57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57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57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576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Lucida Sans Unicode" style:font-style-complex="italic" style:letter-kerning="true" fo:font-size="12pt" style:font-size-asian="12pt" style:font-size-complex="12pt" fo:hyphenate="false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font-weight-complex="bold" style:letter-kerning="true" fo:font-size="9pt" style:font-size-asian="9pt" style:font-size-complex="9pt" fo:hyphenate="false"/>
    </style:style>
    <style:style style:name="P578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579" style:parent-style-name="Normalny" style:family="paragraph">
      <style:paragraph-properties fo:margin-bottom="0.0833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580" style:parent-style-name="Normalny" style:family="paragraph">
      <style:paragraph-properties fo:margin-bottom="0.0833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581" style:parent-style-name="Normalny" style:family="paragraph">
      <style:paragraph-properties fo:margin-bottom="0.0833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582" style:parent-style-name="Normalny" style:family="paragraph">
      <style:paragraph-properties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583" style:parent-style-name="Normalny" style:family="paragraph">
      <style:paragraph-properties fo:text-align="center" fo:margin-bottom="0.0833in" fo:line-height="100%"/>
      <style:text-properties style:font-name="Times New Roman" style:font-name-asian="Lucida Sans Unicode" fo:font-style="italic" style:font-style-asian="italic" style:letter-kerning="true" fo:font-size="10pt" style:font-size-asian="10pt" style:font-size-complex="10pt" fo:hyphenate="false"/>
    </style:style>
    <style:style style:name="P584" style:parent-style-name="Normalny" style:family="paragraph">
      <style:paragraph-properties fo:margin-bottom="0.0833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585" style:parent-style-name="Normalny" style:family="paragraph">
      <style:paragraph-properties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586" style:parent-style-name="Normalny" style:family="paragraph">
      <style:paragraph-properties fo:text-align="center" fo:margin-bottom="0.0833in" fo:line-height="150%"/>
      <style:text-properties style:font-name="Times New Roman" style:font-name-asian="Lucida Sans Unicode" fo:font-style="italic" style:font-style-asian="italic" style:letter-kerning="true" fo:font-size="10pt" style:font-size-asian="10pt" style:font-size-complex="10pt" fo:hyphenate="false"/>
    </style:style>
    <style:style style:name="P587" style:parent-style-name="Normalny" style:family="paragraph">
      <style:paragraph-properties fo:text-align="center" fo:margin-bottom="0in" fo:line-height="150%"/>
      <style:text-properties style:font-name="Times New Roman" style:font-name-asian="Lucida Sans Unicode" style:font-weight-complex="bold" fo:font-style="italic" style:font-style-asian="italic" style:letter-kerning="true" fo:font-size="12pt" style:font-size-asian="12pt" style:font-size-complex="12pt" fo:hyphenate="false"/>
    </style:style>
    <style:style style:name="P588" style:parent-style-name="Normalny" style:family="paragraph">
      <style:paragraph-properties fo:text-align="center" fo:margin-bottom="0in" fo:line-height="100%"/>
      <style:text-properties style:font-name="Times New Roman" style:font-name-asian="Lucida Sans Unicode" style:font-weight-complex="bold" fo:font-style="italic" style:font-style-asian="italic" style:letter-kerning="true" fo:font-size="12pt" style:font-size-asian="12pt" style:font-size-complex="12pt" fo:hyphenate="false"/>
    </style:style>
    <style:style style:name="P589" style:parent-style-name="Normalny" style:family="paragraph">
      <style:paragraph-properties fo:text-align="center" fo:margin-bottom="0in" fo:line-height="100%"/>
      <style:text-properties style:font-name="Times New Roman" style:font-name-asian="Lucida Sans Unicode" style:font-weight-complex="bold" fo:font-style="italic" style:font-style-asian="italic" style:letter-kerning="true" fo:font-size="12pt" style:font-size-asian="12pt" style:font-size-complex="12pt" fo:hyphenate="false"/>
    </style:style>
    <style:style style:name="P590" style:parent-style-name="Normalny" style:family="paragraph">
      <style:paragraph-properties fo:text-align="center" fo:margin-bottom="0.1666in" fo:line-height="100%"/>
      <style:text-properties style:font-name="Times New Roman" style:font-name-asian="Lucida Sans Unicode" style:font-weight-complex="bold" fo:font-style="italic" style:font-style-asian="italic" style:letter-kerning="true" fo:font-size="12pt" style:font-size-asian="12pt" style:font-size-complex="12pt" fo:hyphenate="false"/>
    </style:style>
    <style:style style:name="P591" style:parent-style-name="Normalny" style:family="paragraph">
      <style:paragraph-properties fo:text-align="justify" fo:margin-bottom="0in" fo:line-height="150%"/>
      <style:text-properties fo:hyphenate="false"/>
    </style:style>
    <style:style style:name="T59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asian="Lucida Sans Unicode" fo:font-style="italic" style:font-style-asian="italic" style:letter-kerning="true" fo:font-size="12pt" style:font-size-asian="12pt" style:font-size-complex="12pt"/>
    </style:style>
    <style:style style:name="P598" style:parent-style-name="Normalny" style:family="paragraph">
      <style:paragraph-properties fo:text-align="justify" fo:margin-bottom="0.0833in" fo:line-height="150%" fo:text-indent="0.4916in"/>
      <style:text-properties fo:hyphenate="false"/>
    </style:style>
    <style:style style:name="T599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style:text-position="super 66.6%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P605" style:parent-style-name="Normalny" style:family="paragraph">
      <style:paragraph-properties fo:text-align="center" fo:margin-bottom="0.0833in" fo:line-height="100%"/>
      <style:text-properties style:font-name="Times New Roman" style:font-name-asian="Lucida Sans Unicode" fo:font-style="italic" style:font-style-asian="italic" style:letter-kerning="true" fo:font-size="12pt" style:font-size-asian="12pt" style:font-size-complex="12pt" fo:hyphenate="false"/>
    </style:style>
    <style:style style:name="P606" style:parent-style-name="Normalny" style:family="paragraph">
      <style:paragraph-properties fo:text-align="justify" fo:margin-bottom="0.1388in" fo:line-height="115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607" style:parent-style-name="Normalny" style:family="paragraph">
      <style:paragraph-properties fo:text-align="justify" fo:margin-bottom="0.1388in" fo:line-height="115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608" style:parent-style-name="Normalny" style:family="paragraph">
      <style:paragraph-properties fo:text-align="justify" fo:margin-bottom="0.1388in" fo:line-height="115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609" style:parent-style-name="Normalny" style:family="paragraph">
      <style:paragraph-properties fo:text-align="justify" fo:margin-bottom="0.1388in" fo:line-height="115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610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611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0pt" style:font-size-asian="10pt" style:font-size-complex="10pt" fo:hyphenate="false"/>
    </style:style>
    <style:style style:name="P612" style:parent-style-name="Normalny" style:family="paragraph">
      <style:paragraph-properties fo:text-align="justify" fo:margin-bottom="0in" fo:line-height="150%"/>
      <style:text-properties fo:hyphenate="false"/>
    </style:style>
    <style:style style:name="T613" style:parent-style-name="Domyślnaczcionkaakapitu" style:family="text">
      <style:text-properties style:font-name="Times New Roman" style:font-name-asian="Lucida Sans Unicode" style:letter-kerning="true" fo:font-size="10pt" style:font-size-asian="10pt" style:font-size-complex="10pt"/>
    </style:style>
    <style:style style:name="T614" style:parent-style-name="Domyślnaczcionkaakapitu" style:family="text">
      <style:text-properties style:font-name="Times New Roman" style:font-name-asian="Lucida Sans Unicode" fo:font-style="italic" style:font-style-asian="italic" style:letter-kerning="true" fo:font-size="10pt" style:font-size-asian="10pt" style:font-size-complex="10pt"/>
    </style:style>
    <style:style style:name="T615" style:parent-style-name="Domyślnaczcionkaakapitu" style:family="text">
      <style:text-properties style:font-name="Times New Roman" style:font-name-asian="Lucida Sans Unicode" style:letter-kerning="true" fo:font-size="10pt" style:font-size-asian="10pt" style:font-size-complex="10pt"/>
    </style:style>
    <style:style style:name="P616" style:parent-style-name="Normalny" style:family="paragraph">
      <style:paragraph-properties fo:text-align="justify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61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style:letter-kerning="true" fo:font-size="8pt" style:font-size-asian="8pt" style:font-size-complex="8pt" style:language-asian="pl" style:country-asian="PL" fo:hyphenate="false"/>
    </style:style>
    <style:style style:name="P618" style:parent-style-name="Normalny" style:family="paragraph">
      <style:paragraph-properties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 fo:hyphenate="false"/>
    </style:style>
    <style:style style:name="P619" style:parent-style-name="Normalny" style:family="paragraph">
      <style:paragraph-properties fo:line-height="100%"/>
      <style:text-properties fo:hyphenate="false"/>
    </style:style>
    <style:style style:name="T620" style:parent-style-name="Domyślnaczcionkaakapitu" style:family="text">
      <style:text-properties style:font-name="Times New Roman" style:font-name-asian="Lucida Sans Unicode" fo:font-style="italic" style:font-style-asian="italic" style:font-style-complex="italic" style:letter-kerning="true" fo:font-size="10pt" style:font-size-asian="10pt" style:font-size-complex="10pt"/>
    </style:style>
    <style:style style:name="P621" style:parent-style-name="Normalny" style:master-page-name="MP3" style:family="paragraph">
      <style:paragraph-properties fo:keep-with-next="always" fo:break-before="page" fo:text-align="justify" fo:margin-bottom="0.1388in" fo:line-height="115%"/>
      <style:text-properties style:font-name-asian="Lucida Sans Unicode" style:font-name-complex="Tahoma" style:letter-kerning="true" fo:hyphenate="false"/>
    </style:style>
    <style:style style:name="P622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62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2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2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627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style:letter-kerning="true" fo:font-size="12pt" style:font-size-asian="12pt" style:font-size-complex="12pt" fo:hyphenate="false"/>
    </style:style>
    <style:style style:name="P628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629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630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631" style:parent-style-name="Normalny" style:family="paragraph">
      <style:paragraph-properties fo:text-align="justify"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632" style:parent-style-name="Normalny" style:family="paragraph">
      <style:paragraph-properties fo:margin-bottom="0in" fo:line-height="115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633" style:parent-style-name="Normalny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634" style:parent-style-name="Normalny" style:family="paragraph">
      <style:paragraph-properties fo:margin-bottom="0in" fo:line-height="100%"/>
      <style:text-properties style:font-name="Times New Roman" style:font-name-asian="Lucida Sans Unicode" fo:font-style="italic" style:font-style-asian="italic" style:letter-kerning="true" fo:font-size="8pt" style:font-size-asian="8pt" style:font-size-complex="8pt" fo:hyphenate="false"/>
    </style:style>
    <style:style style:name="P63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3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6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6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64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41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642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643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644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fo:hyphenate="false"/>
    </style:style>
    <style:style style:name="T6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653" style:parent-style-name="Normalny" style:family="paragraph">
      <style:paragraph-properties fo:widows="0" fo:orphans="0" style:text-autospace="none" fo:text-align="justify" fo:margin-bottom="0in" fo:line-height="100%" fo:margin-left="2.7083in" fo:text-indent="0.2416in">
        <style:tab-stops/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 fo:hyphenate="false"/>
    </style:style>
    <style:style style:name="P65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 fo:hyphenate="false"/>
    </style:style>
    <style:style style:name="P65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5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5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5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5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6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6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6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6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6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6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6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6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6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6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7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7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7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7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7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7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7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7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678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pl" style:country-asian="PL" fo:hyphenate="false"/>
    </style:style>
    <style:style style:name="P67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8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68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68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68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0pt" style:language-asian="pl" style:country-asian="PL" fo:hyphenate="false"/>
    </style:style>
    <style:style style:name="P68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0pt" style:language-asian="pl" style:country-asian="PL" fo:hyphenate="false"/>
    </style:style>
    <style:style style:name="P68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68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68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688" style:parent-style-name="Normalny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6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693" style:parent-style-name="Normalny" style:family="paragraph">
      <style:paragraph-properties style:text-autospace="none" fo:margin-bottom="0in" fo:line-height="100%"/>
      <style:text-properties fo:hyphenate="false"/>
    </style:style>
    <style:style style:name="T6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7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69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69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00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7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2" style:parent-style-name="Normalny" style:family="paragraph">
      <style:paragraph-properties fo:widows="0" fo:orphans="0" style:text-autospace="none" fo:text-align="justify" fo:margin-bottom="0.0888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03" style:parent-style-name="Normalny" style:family="paragraph">
      <style:paragraph-properties fo:widows="0" fo:orphans="0" style:text-autospace="none" fo:text-align="justify" fo:margin-bottom="0.0888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04" style:parent-style-name="Normalny" style:family="paragraph">
      <style:paragraph-properties fo:widows="0" fo:orphans="0" style:text-autospace="none" fo:text-align="justify" fo:margin-bottom="0.0888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05" style:parent-style-name="Normalny" style:family="paragraph">
      <style:paragraph-properties fo:widows="0" fo:orphans="0" style:text-autospace="none" fo:text-align="justify" fo:margin-bottom="0.0888in" fo:line-height="100%"/>
      <style:text-properties fo:hyphenate="false"/>
    </style:style>
    <style:style style:name="T7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fo:color="#000000" style:text-position="sub 66.6%" fo:font-size="12pt" style:font-size-asian="12pt" style:font-size-complex="12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09" style:parent-style-name="Normalny" style:family="paragraph">
      <style:paragraph-properties fo:widows="0" fo:orphans="0" style:text-autospace="none" fo:text-align="justify" fo:margin-bottom="0.0888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10" style:parent-style-name="Normalny" style:family="paragraph">
      <style:paragraph-properties fo:widows="0" fo:orphans="0" style:text-autospace="none" fo:text-align="justify" fo:margin-bottom="0.0888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11" style:parent-style-name="Normalny" style:family="paragraph">
      <style:paragraph-properties fo:widows="0" fo:orphans="0" style:text-autospace="none" fo:text-align="justify" fo:margin-bottom="0.0888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12" style:parent-style-name="Normalny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7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1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2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21" style:parent-style-name="Normalny" style:family="paragraph">
      <style:paragraph-properties fo:widows="0" fo:orphans="0" style:text-autospace="none" fo:margin-bottom="0in" fo:line-height="100%"/>
      <style:text-properties fo:hyphenate="false"/>
    </style:style>
    <style:style style:name="T7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2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26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7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2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30" style:parent-style-name="Normalny" style:family="paragraph">
      <style:paragraph-properties fo:widows="0" fo:orphans="0" style:text-autospace="none" fo:margin-bottom="0in" fo:line-height="100%" fo:text-indent="-0.075in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3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32" style:parent-style-name="Normalny" style:family="paragraph">
      <style:paragraph-properties fo:widows="0" fo:orphans="0" style:text-autospace="none" fo:margin-bottom="0in" fo:line-height="100%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3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3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3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3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37" style:parent-style-name="Normalny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7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7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7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widows="0" fo:orphans="0" style:text-autospace="none" fo:text-align="justify" fo:margin-bottom="0.0895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45" style:parent-style-name="Normalny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7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4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49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7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widows="0" fo:orphans="0" style:text-autospace="none" fo:text-align="justify" fo:margin-bottom="0.0875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52" style:parent-style-name="Normalny" style:family="paragraph">
      <style:paragraph-properties fo:widows="0" fo:orphans="0" style:text-autospace="none" fo:text-align="justify" fo:margin-bottom="0.0875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53" style:parent-style-name="Normalny" style:family="paragraph">
      <style:paragraph-properties fo:widows="0" fo:orphans="0" style:text-autospace="none" fo:text-align="justify" fo:margin-bottom="0.0875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54" style:parent-style-name="Normalny" style:family="paragraph">
      <style:paragraph-properties fo:widows="0" fo:orphans="0" style:text-autospace="none" fo:text-align="center" fo:margin-bottom="0.0875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55" style:parent-style-name="Normalny" style:family="paragraph">
      <style:paragraph-properties fo:widows="0" fo:orphans="0" style:text-autospace="none" fo:text-align="center" fo:margin-bottom="0.0875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56" style:parent-style-name="Normalny" style:family="paragraph">
      <style:paragraph-properties fo:widows="0" fo:orphans="0" style:text-autospace="none" fo:text-align="justify" fo:margin-bottom="0.0875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57" style:parent-style-name="Normalny" style:family="paragraph">
      <style:paragraph-properties fo:widows="0" fo:orphans="0" style:text-autospace="none" fo:text-align="justify" fo:margin-bottom="0.0875in" fo:line-height="10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58" style:parent-style-name="Normalny" style:family="paragraph">
      <style:paragraph-properties fo:widows="0" fo:orphans="0" style:text-autospace="none" fo:text-align="justify" fo:margin-bottom="0.0875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59" style:parent-style-name="Normalny" style:family="paragraph">
      <style:paragraph-properties fo:widows="0" fo:orphans="0" style:text-autospace="none" fo:text-align="justify" fo:margin-bottom="0.0875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60" style:parent-style-name="Normalny" style:family="paragraph">
      <style:paragraph-properties fo:widows="0" fo:orphans="0" style:text-autospace="none" fo:margin-bottom="0.0875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61" style:parent-style-name="Normalny" style:family="paragraph">
      <style:paragraph-properties fo:widows="0" fo:orphans="0" style:text-autospace="none" fo:text-align="justify" fo:margin-bottom="0.0875in" fo:line-height="100%"/>
      <style:text-properties fo:hyphenate="false"/>
    </style:style>
    <style:style style:name="T7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5" style:parent-style-name="Normalny" style:list-style-name="LFO4" style:family="paragraph">
      <style:paragraph-properties fo:widows="0" fo:orphans="0" style:text-autospace="none" fo:text-align="justify" fo:margin-bottom="0.0875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66" style:parent-style-name="Normalny" style:family="paragraph">
      <style:paragraph-properties fo:widows="0" fo:orphans="0" style:text-autospace="none" fo:text-align="justify" fo:margin-bottom="0.0875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67" style:parent-style-name="Normalny" style:family="paragraph">
      <style:paragraph-properties fo:widows="0" fo:orphans="0" style:text-autospace="none" fo:text-align="justify" fo:margin-bottom="0.0875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68" style:parent-style-name="Normalny" style:family="paragraph">
      <style:paragraph-properties fo:widows="0" fo:orphans="0" style:text-autospace="none" fo:text-align="center" fo:margin-bottom="0.0875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69" style:parent-style-name="Normalny" style:family="paragraph">
      <style:paragraph-properties fo:widows="0" fo:orphans="0" style:text-autospace="none" fo:text-align="center" fo:margin-bottom="0.0875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7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71" style:parent-style-name="Normalny" style:list-style-name="LFO5" style:family="paragraph">
      <style:paragraph-properties fo:widows="0" fo:orphans="0" style:text-autospace="none" fo:text-align="justify" fo:margin-bottom="0in" fo:line-height="100%" fo:margin-left="0.7416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72" style:parent-style-name="Normalny" style:list-style-name="LFO6" style:family="paragraph">
      <style:paragraph-properties fo:widows="0" fo:orphans="0" style:text-autospace="none" fo:text-align="justify" fo:margin-bottom="0in" fo:line-height="100%" fo:margin-left="0.7416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73" style:parent-style-name="Normalny" style:family="paragraph">
      <style:paragraph-properties fo:widows="0" fo:orphans="0" style:text-autospace="none" fo:text-align="justify" fo:margin-bottom="0in" fo:line-height="100%" fo:margin-left="0.4916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7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7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7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7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7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 fo:hyphenate="false"/>
    </style:style>
    <style:style style:name="P779" style:parent-style-name="Normalny" style:family="paragraph">
      <style:paragraph-properties fo:text-align="justify" fo:margin-bottom="0.1388in" fo:line-height="115%"/>
      <style:text-properties fo:hyphenate="false"/>
    </style:style>
    <style:style style:name="T780" style:parent-style-name="Domyślnaczcionkaakapitu" style:family="text">
      <style:text-properties style:font-name-asian="Lucida Sans Unicode" style:font-name-complex="Tahoma" style:letter-kerning="true" fo:font-size="12pt" style:font-size-asian="12pt" style:font-size-complex="12pt" style:language-asian="ar" style:country-asian="SA"/>
    </style:style>
    <style:style style:name="T781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ar" style:country-asian="SA"/>
    </style:style>
    <style:style style:name="T782" style:parent-style-name="Domyślnaczcionkaakapitu" style:family="text">
      <style:text-properties style:font-name-asian="Lucida Sans Unicode" style:font-name-complex="Tahoma" style:letter-kerning="true" fo:font-size="12pt" style:font-size-asian="12pt" style:font-size-complex="12pt" style:language-asian="ar" style:country-asian="SA"/>
    </style:style>
    <style:style style:name="T78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ar" style:country-asian="SA"/>
    </style:style>
    <style:style style:name="T784" style:parent-style-name="Domyślnaczcionkaakapitu" style:family="text">
      <style:text-properties style:font-name="Times New Roman" style:font-name-asian="Lucida Sans Unicode" fo:font-style="italic" style:font-style-asian="italic" style:letter-kerning="true" fo:font-size="12pt" style:font-size-asian="12pt" style:font-size-complex="12pt" style:language-asian="ar" style:country-asian="SA"/>
    </style:style>
    <style:style style:name="T785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ar" style:country-asian="SA"/>
    </style:style>
    <style:style style:name="P78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8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8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8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9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9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79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9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9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9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9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9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9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799" style:parent-style-name="Normalny" style:family="paragraph">
      <style:paragraph-properties fo:text-align="justify" fo:margin-bottom="0.1388in" fo:line-height="115%"/>
      <style:text-properties fo:hyphenate="false"/>
    </style:style>
    <style:style style:name="T800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ar" style:country-asian="SA"/>
    </style:style>
    <style:style style:name="P801" style:parent-style-name="Normalny" style:family="paragraph">
      <style:paragraph-properties fo:text-align="justify" fo:margin-bottom="0.1388in" fo:line-height="115%"/>
      <style:text-properties fo:hyphenate="false"/>
    </style:style>
    <style:style style:name="T80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ar" style:country-asian="SA"/>
    </style:style>
    <style:style style:name="T803" style:parent-style-name="Domyślnaczcionkaakapitu" style:family="text">
      <style:text-properties style:font-name="Times New Roman" style:font-name-asian="Lucida Sans Unicode" style:font-style-complex="italic" style:letter-kerning="true" fo:font-size="12pt" style:font-size-asian="12pt" style:font-size-complex="12pt" style:language-asian="ar" style:country-asian="SA"/>
    </style:style>
    <style:style style:name="T804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ar" style:country-asian="SA"/>
    </style:style>
    <style:style style:name="P805" style:parent-style-name="Normalny" style:family="paragraph">
      <style:paragraph-properties fo:text-align="justify" fo:margin-bottom="0.1388in" fo:line-height="115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P806" style:parent-style-name="Normalny" style:family="paragraph">
      <style:paragraph-properties fo:text-align="justify" fo:margin-bottom="0.1388in" fo:line-height="115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P807" style:parent-style-name="Normalny" style:family="paragraph">
      <style:paragraph-properties fo:widows="0" fo:orphans="0" style:text-autospace="none" fo:text-align="justify" fo:margin-bottom="0.0888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0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80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81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811" style:parent-style-name="Normalny" style:family="paragraph">
      <style:paragraph-properties fo:widows="0" fo:orphans="0" style:text-autospace="none" fo:text-align="justify" fo:margin-bottom="0.0888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12" style:parent-style-name="Normalny" style:family="paragraph">
      <style:paragraph-properties fo:widows="0" fo:orphans="0" style:text-autospace="none" fo:text-align="justify" fo:margin-bottom="0.0888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1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81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81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81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</office:automatic-styles>
  <office:body>
    <office:text text:use-soft-page-breaks="true">
      <text:p text:style-name="P1"/>
      <text:p text:style-name="P2"/>
      <text:p text:style-name="P3">Załącznik nr 1 do SIWZ</text:p>
      <text:p text:style-name="P4">FORMULARZ <text:s/>OFERTY</text:p>
      <text:p text:style-name="P5"/>
      <text:p text:style-name="P6">Nazwa wykonawcy/wykonawców w przypadku oferty wspólnej: ...............................................................................................</text:p>
      <text:p text:style-name="P7">...............................................................................................</text:p>
      <text:p text:style-name="P8">...............................................................................................</text:p>
      <text:p text:style-name="P9">Adres*: ..................................................................................</text:p>
      <text:p text:style-name="P10">TEL.* .........…………................……………………………………………….</text:p>
      <text:p text:style-name="P11">REGON*: …………………................…………………………………………</text:p>
      <text:p text:style-name="P12">NIP*: …………………………………................………………………………</text:p>
      <text:p text:style-name="P13">FAX* na który zamawiający ma przesyłać korespondencję ..................................................</text:p>
      <text:p text:style-name="P14"><text:tab/><text:tab/><text:tab/><text:tab/><text:tab/><text:tab/>Dom Pomocy Społecznej</text:p>
      <text:p text:style-name="P15"><text:tab/><text:tab/><text:tab/><text:tab/><text:tab/><text:tab/>Ul. Inowrocławska 20</text:p>
      <text:p text:style-name="P16"><text:tab/><text:tab/><text:tab/><text:tab/><text:tab/><text:tab/>87-707 Zakrzewo</text:p>
      <text:p text:style-name="P17"><text:span text:style-name="T18">W odpowiedzi na ogłoszenie o przetargu nieograniczonym na dostawę oleju opałowego do kotłowni olejowej Domu Pomocy Społecznej w Zakrzewie<text:s/></text:span><text:span text:style-name="T19">:</text:span></text:p>
      <text:p text:style-name="P20">1.Oferujemy wykonanie przedmiotu zamówienia w zakresie objętym specyfikacją istotnych warunków zamówienia za cenę:</text:p>
      <text:p text:style-name="P21">- cena jednostkowa netto 1 litra oleju opałowego ( cena ze strony internetowej producenta na dzień ………………) ...................słownie: ..........................................................</text:p>
      <text:p text:style-name="P22">- podatek VAT ........% tj. ........................zł (słownie:...............................................)</text:p>
      <text:p text:style-name="P23">- cena jednostkowa brutto za 1 litr ........................zł (słownie:.............................................)</text:p>
      <text:p text:style-name="P24">- upust.............. zł <text:s/>słownie: ................................</text:p>
      <text:p text:style-name="P25"><text:s text:c="12"/>- cena jednostkowa brutto 1 litra ( pomniejszona o upust).....................</text:p>
      <text:p text:style-name="P26">(słownie: ........................................................................................)</text:p>
      <text:p text:style-name="P27"><text:span text:style-name="T28"><text:tab/>- całkowita wartość zamówienia brutto ( 100 000 litrów x cena jednostkowa brutto-<text:s/></text:span></text:p>
      <text:p text:style-name="P29"><text:span text:style-name="T30">pomniejszona o upust) ............................................................................................</text:span></text:p>
      <text:p text:style-name="P31">2. Termin realizacji umowy od 02.01.2018r. do 31.12.2018r.</text:p>
      <text:p text:style-name="P32">3. Zagwarantujemy niezmienność ceny w okresie 90 dni od daty obowiązywania umowy.</text:p>
      <text:p text:style-name="P33">4. Oświadczamy, że upust cenowy <text:s/>pozostanie niezmienny przez cały okres realizacji zamówienia bez względu na zmiany ceny oleju opałowego.<text:s/></text:p>
      <text:p text:style-name="P34"><text:tab/>5. Oświadczamy, że zagwarantujemy 30 dniowy termin płatności.</text:p>
      <text:p text:style-name="P35"><text:tab/>6. Olej opałowy spełnia parametry fizykochemiczne wg zał. nr 2 do SIWZ.</text:p>
      <text:p text:style-name="P36"><text:tab/>8. Osoba/ osobami do kontaktów z Zamawiającym jest ........................................</text:p>
      <text:p text:style-name="P37">tel.: ...........................................</text:p>
      <text:p text:style-name="P38"><text:tab/>9. Oświadczamy, że zapoznaliśmy się ze SIWZ, do której nie mamy zastrzeżeń oraz</text:p>
      <text:soft-page-break/>
      <text:p text:style-name="P39"><text:s text:c="11"/>przyjmujemy warunki w niej zawarte.</text:p>
      <text:p text:style-name="P40">10. Oświadczamy, że zobowiązujemy się wykonać przedmiot zamówienia w zakresie i na warunkach określonych w SIWZ.</text:p>
      <text:p text:style-name="P41">11. Oświadczamy, że jesteśmy związani ofertą przez okres 30 dni od dnia upływu <text:s text:c="4"/>terminu składania ofert.</text:p>
      <text:p text:style-name="P42">12.Oświadczamy, że projekt umowy, stanowiący załącznik nr 9 do SIWZ został przez nas <text:s/>zaakceptowany. Zobowiązujemy się w przypadku wyboru naszej oferty do zawarcia umowy na określonych we wzorze warunkach, miejscu i terminie wyznaczonym przez Zamawiającego.</text:p>
      <text:p text:style-name="P43"><text:span text:style-name="T44">13.Oświadczamy, że niniejsza oferta zawiera na stronach nr od ____ do ____ informacje <text:s/>stanowiące<text:s/></text:span><text:span text:style-name="T45">tajemnicę przedsiębiorstwa</text:span><text:span text:style-name="T46"><text:s/>w rozumieniu przepisów o zwalczaniu nieuczciwej konkurencji.</text:span></text:p>
      <text:p text:style-name="P47"><text:span text:style-name="T48"><text:tab/>14.Ofertę niniejszą składam na ...............kolejno ponumerowanych stronach</text:span></text:p>
      <text:p text:style-name="P49"/>
      <text:p text:style-name="P50">....................................................................</text:p>
      <text:p text:style-name="P51">....................................................................</text:p>
      <text:p text:style-name="P52">....................................................................</text:p>
      <text:p text:style-name="P53">...................................................................</text:p>
      <text:p text:style-name="P54"><text:tab/>…………………………………………..</text:p>
      <text:p text:style-name="P55"><text:s text:c="6"/>Wszelką korespondencję związaną z niniejszym postępowaniem należy kierować do:</text:p>
      <text:p text:style-name="P56">Imię i nazwisko: ………………………………………………………</text:p>
      <text:p text:style-name="P57">Adres:………………………………………….</text:p>
      <text:p text:style-name="P58">Telefon: …………………….. fax…………………………………</text:p>
      <text:p text:style-name="P59"/>
      <text:p text:style-name="P60"/>
      <text:p text:style-name="P61">_________________ dnia ___ ___ 2017 roku</text:p>
      <text:p text:style-name="P62"/>
      <text:p text:style-name="P63">_______________________________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text:s text:c="3"/>(</text:span><text:span text:style-name="T70"><text:s/></text:span><text:span text:style-name="T71">podpis osoby/osób <text:s/>uprawnionej/ych <text:s text:c="20"/></text:span></text:p>
            <text:p text:style-name="P72"><text:span text:style-name="T73"><text:s text:c="5"/>do reprezentowania wykonawcy)</text:span></text:p>
          </table:table-cell>
        </table:table-row>
      </table:table>
      <text:p text:style-name="P74"/>
      <text:p text:style-name="P75">Informacja dla wykonawcy:</text:p>
      <text:p text:style-name="P76">Formularz oferty musi być podpisany przez osobę lub osoby uprawnione do reprezentowania firmy.</text:p>
      <text:p text:style-name="P77">* w przypadku oferty wspólnej należy podać dane dotyczące Pełnomocnika <text:s/>Wykonawcy</text:p>
      <text:p text:style-name="P78"/>
      <text:p text:style-name="P79"/>
      <text:p text:style-name="P80"/>
      <text:p text:style-name="P81"/>
      <text:p text:style-name="P82"><text:tab/></text:p>
      <text:p text:style-name="P83"/>
      <text:p text:style-name="P84"/>
      <text:p text:style-name="P85"/>
      <text:p text:style-name="P86"/>
      <text:p text:style-name="P87"><text:tab/><text:tab/><text:tab/><text:tab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Załącznik nr 2 do SIWZ</text:p>
      <text:p text:style-name="P96"/>
      <text:p text:style-name="P97"/>
      <text:p text:style-name="P98">Zamawiający: Dom Pomocy Społecznej w Zakrzewie, ul. Inowrocławska 20,<text:s/></text:p>
      <text:p text:style-name="P99">87-707 Zakrzewo</text:p>
      <text:p text:style-name="P100"/>
      <text:p text:style-name="P101">Wykonawca:</text:p>
      <text:p text:style-name="P102">…………………………………………………………………………………………………</text:p>
      <text:p text:style-name="P103">…………………………………………………………………………………………………</text:p>
      <text:p text:style-name="P104">(pełna nazwa/firma, adres, w zależności od podmiotu: NIP/PESEL, KRS/CEiDG)</text:p>
      <text:p text:style-name="P105"/>
      <text:p text:style-name="P106">reprezentowany przez:</text:p>
      <text:p text:style-name="P107">…………………………………………………………………………………………………………………………………………………………………………………………………….</text:p>
      <text:p text:style-name="P108">(imię, nazwisko, stanowisko/podstawa do reprezentacji)</text:p>
      <text:p text:style-name="P109"/>
      <text:p text:style-name="P110"/>
      <text:p text:style-name="P111"/>
      <text:p text:style-name="P112">Właściwości oleju opałowego</text:p>
      <text:p text:style-name="P113"/>
      <text:p text:style-name="P114"/>
      <text:p text:style-name="P115"><text:span text:style-name="T116">1. Gęstość w 15</text:span><text:span text:style-name="T117">0</text:span><text:span text:style-name="T118">C, max. <text:s text:c="40"/></text:span><text:span text:style-name="T119"><text:tab/>860 kg/m</text:span><text:span text:style-name="T120">3</text:span></text:p>
      <text:p text:style-name="P121">2. Wartość opałowa, min. <text:s text:c="35"/><text:tab/>42,6 MJ/kg</text:p>
      <text:p text:style-name="P122"><text:span text:style-name="T123">3. Temperatura zapłonu, min. <text:s text:c="33"/></text:span><text:span text:style-name="T124"><text:tab/>56</text:span><text:span text:style-name="T125">0</text:span><text:span text:style-name="T126">C</text:span></text:p>
      <text:p text:style-name="P127"><text:span text:style-name="T128">4. Lepkość kinematyczna w 20</text:span><text:span text:style-name="T129">0</text:span><text:span text:style-name="T130">C, max. <text:s text:c="18"/></text:span><text:span text:style-name="T131"><text:tab/><text:s/>6,00 mm</text:span><text:span text:style-name="T132">2</text:span><text:span text:style-name="T133">/s</text:span></text:p>
      <text:p text:style-name="P134">5. Skład frakcyjny<text:s/></text:p>
      <text:p text:style-name="P135"><text:span text:style-name="T136">do 250</text:span><text:span text:style-name="T137">0</text:span><text:span text:style-name="T138">C destyluje, max. <text:s text:c="9"/></text:span><text:span text:style-name="T139"><text:tab/></text:span><text:span text:style-name="T140"><text:tab/>65% (V/V)</text:span></text:p>
      <text:p text:style-name="P141"><text:span text:style-name="T142">do 350</text:span><text:span text:style-name="T143">0</text:span><text:span text:style-name="T144">C destyluje, min. <text:s text:c="10"/></text:span><text:span text:style-name="T145"><text:tab/></text:span><text:span text:style-name="T146"><text:tab/>85% (V/V)</text:span></text:p>
      <text:p text:style-name="P147"><text:span text:style-name="T148">6. Temperatura płynięcia, max. <text:s text:c="32"/>– 20</text:span><text:span text:style-name="T149">0</text:span><text:span text:style-name="T150">C</text:span></text:p>
      <text:p text:style-name="P151">7. Pozostałość po koksowaniu <text:s/>z 10% pozostałości destylacyjnej, max. <text:s/>0,3% (m/m)</text:p>
      <text:p text:style-name="P152">8. Zawartość siarki, max <text:s text:c="45"/>0,1% (m/m)</text:p>
      <text:p text:style-name="P153">9. Zawartość wody, max. <text:s text:c="44"/>200 mg/kg</text:p>
      <text:p text:style-name="P154">10. Zawartość zanieczyszczeń stałych, max. <text:s text:c="16"/>24 mg/kg</text:p>
      <text:p text:style-name="P155">11. Pozostałość po spopieleniu, max. <text:s text:c="25"/>0,01% (m/m)</text:p>
      <text:p text:style-name="P156">12. Barwa <text:s/>czerwona</text:p>
      <text:p text:style-name="P157"/>
      <text:p text:style-name="P158"/>
      <text:p text:style-name="P159"/>
      <text:p text:style-name="P160"><text:span text:style-name="T161">Miejscowość i data :</text:span><text:span text:style-name="T162"><text:s/>..................................</text:span></text:p>
      <text:p text:style-name="P163"/>
      <text:p text:style-name="P164"><text:s text:c="49"/>.......................................................................</text:p>
      <text:p text:style-name="P165">(podpis osoby(osób) uprawnionej(ych)<text:s/></text:p>
      <text:p text:style-name="P166"><text:span text:style-name="T167">do reprezentowania Wykonawcy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Załącznik nr 3 do SIWZ</text:p>
      <text:p text:style-name="P175"/>
      <text:p text:style-name="P176">Zamawiający: Dom Pomocy Społecznej w Zakrzewie, ul. Inowrocławska 20, 87-707 Zakrzewo</text:p>
      <text:p text:style-name="P177"/>
      <text:p text:style-name="P178">Wykonawca:</text:p>
      <text:p text:style-name="P179">…………………………………………………………………………………………………</text:p>
      <text:p text:style-name="P180">…………………………………………………………………………………………………</text:p>
      <text:p text:style-name="P181">(pełna nazwa/firma, adres, w zależności od podmiotu: NIP/PESEL, KRS/CEiDG)</text:p>
      <text:p text:style-name="P182"/>
      <text:p text:style-name="P183">reprezentowany przez:</text:p>
      <text:p text:style-name="P184">…………………………………………………………………………………………………………………………………………………………………………………………………….</text:p>
      <text:p text:style-name="P185">(imię, nazwisko, stanowisko/podstawa do reprezentacji)</text:p>
      <text:p text:style-name="P186"/>
      <text:p text:style-name="P187">Oświadczenie wykonawcy</text:p>
      <text:p text:style-name="P188">składane na podstawie art. 25a ust. 1 ustawy z dnia 29 stycznia 2004 r.</text:p>
      <text:p text:style-name="P189">Prawo zamówień publicznych (Dz.U z 2017r., 1579)</text:p>
      <text:p text:style-name="P190">DOTYCZĄCE SPEŁNIANIA WARUNKÓW UDZIAŁU W POSTĘPOWANIU<text:s/><text:line-break/></text:p>
      <text:p text:style-name="P191">Na potrzeby postępowania o udzielenie zamówienia publicznego<text:line-break/>pn.„Dostawa oleju opałowego” oświadczam, co następuje:</text:p>
      <text:p text:style-name="P192">spełniam warunki udziału w postępowaniu określone przez zamawiającego w  SIWZ:</text:p>
      <text:p text:style-name="P193"><text:span text:style-name="T194">1</text:span><text:span text:style-name="T195">.<text:s/></text:span><text:span text:style-name="T196">kompetencji lub uprawnień do prowadzonej działalności zawodowej, o ile wynika to z odrębnych przepisów ,<text:s/></text:span></text:p>
      <text:p text:style-name="P197"><text:span text:style-name="T198">2.</text:span><text:span text:style-name="T199">zdolności technicznej lub zawodowej,<text:s/></text:span></text:p>
      <text:p text:style-name="P200"/>
      <text:p text:style-name="P201"><text:span text:style-name="T202">…………….…….<text:s/></text:span><text:span text:style-name="T203">(miejscowość),<text:s/></text:span><text:span text:style-name="T204">dnia<text:s/></text:span><text:span text:style-name="T205">………….……. r.</text:span></text:p>
      <text:p text:style-name="P206"/>
      <text:p text:style-name="P207"><text:tab/><text:tab/><text:tab/><text:tab/><text:tab/><text:tab/><text:tab/>…………………………………………</text:p>
      <text:p text:style-name="P208">(podpis)</text:p>
      <text:p text:style-name="P209">Informacja w zawiązku z poleganiem na zasobach innych podmiotów:</text:p>
      <text:p text:style-name="P210">Oświadczam, że w celu wykazania spełniania warunków udziału w postępowaniu, określonych przez zamawiającego w SIWZ:</text:p>
      <text:soft-page-break/>
      <text:p text:style-name="P211"><text:span text:style-name="T212">1)<text:s/></text:span><text:span text:style-name="T213">kompetencji lub uprawnień do prowadzonej działalności zawodowej, o ile wynika to z odrębnych przepisów ,<text:s/></text:span></text:p>
      <text:p text:style-name="P214"><text:span text:style-name="T215">2</text:span><text:span text:style-name="T216">)<text:s/></text:span><text:span text:style-name="T217">zdolności technicznej lub zawodowej,</text:span></text:p>
      <text:p text:style-name="P218"><text:span text:style-name="T219">polegam na zasobach następującego/ych podmiotu/ów:</text:span></text:p>
      <text:p text:style-name="P220">…………………………………………………………………………………………………..</text:p>
      <text:p text:style-name="P221">..……………………………………………………………………………, w następującym zakresie: ………………………………………………………………………………………...</text:p>
      <text:p text:style-name="P222"><text:span text:style-name="T223">…………………………………………………………………………………………………<text:s/></text:span><text:span text:style-name="T224">(wskazać podmiot i określić odpowiedni zakres dla wskazanego podmiotu).</text:span></text:p>
      <text:p text:style-name="P225"/>
      <text:p text:style-name="P226"/>
      <text:p text:style-name="P227"><text:span text:style-name="T228">…………….…….<text:s/></text:span><text:span text:style-name="T229">(miejscowość</text:span><text:span text:style-name="T230">),<text:s/></text:span><text:span text:style-name="T231">dnia</text:span><text:span text:style-name="T232"><text:s/>………….……. r.</text:span></text:p>
      <text:p text:style-name="P233"/>
      <text:p text:style-name="P234"><text:tab/><text:tab/><text:tab/><text:tab/><text:tab/><text:tab/><text:tab/>…………………………………………</text:p>
      <text:p text:style-name="P235">(podpis)</text:p>
      <text:p text:style-name="P236">Oświadczenie dotyczące podanych informacji:</text:p>
      <text:p text:style-name="P23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38"/>
      <text:p text:style-name="P239"><text:span text:style-name="T240">…………….…….<text:s/></text:span><text:span text:style-name="T241">(miejscowość),<text:s/></text:span><text:span text:style-name="T242">dnia</text:span><text:span text:style-name="T243"><text:s/>………….……. r.</text:span></text:p>
      <text:p text:style-name="P244"/>
      <text:p text:style-name="P245"><text:tab/><text:tab/><text:tab/><text:tab/><text:tab/><text:tab/><text:tab/>…………………………………………</text:p>
      <text:p text:style-name="P246">(podpis)</text:p>
      <text:p text:style-name="P247"/>
      <text:p text:style-name="P248"><text:s text:c="3"/><text:bookmark-start text:name="_GoBack2"/><text:bookmark-end text:name="_GoBack2"/>Załącznik nr 4 do SIWZ</text:p>
      <text:p text:style-name="P249"/>
      <text:p text:style-name="P250"/>
      <text:p text:style-name="P251">Zamawiający: Dom Pomocy Społecznej, ul. Inowrocławska <text:s/>20, 87-707 Zakrzewo<text:s/></text:p>
      <text:p text:style-name="P252">Wykonawca:</text:p>
      <text:p text:style-name="P253">…………………………………………………………………………………………………</text:p>
      <text:p text:style-name="P254">…………………………………………………………………………………………………</text:p>
      <text:p text:style-name="P255">(pełna nazwa/firma, adres, w zależności od podmiotu: NIP/PESEL, KRS/CEiDG)</text:p>
      <text:p text:style-name="P256"/>
      <text:p text:style-name="P257">reprezentowany przez:</text:p>
      <text:p text:style-name="P258">…………………………………………………………………………………………………………………………………………………………………………………………………….</text:p>
      <text:p text:style-name="P259">(imię, nazwisko, stanowisko/podstawa do reprezentacji)</text:p>
      <text:p text:style-name="P260"/>
      <text:p text:style-name="P261"/>
      <text:p text:style-name="P262">Oświadczenie wykonawcy</text:p>
      <text:p text:style-name="P263">składane na podstawie art. 25a ust. 1 ustawy z dnia 29 stycznia 2004 r.</text:p>
      <text:p text:style-name="P264"><text:s/>Prawo zamówień publicznych (Dz.U. z 2017r.,poz. 1579),</text:p>
      <text:p text:style-name="P265"/>
      <text:p text:style-name="P266">DOTYCZĄCE PRZESŁANEK WYKLUCZENIA Z POSTĘPOWANIA</text:p>
      <text:p text:style-name="P267"/>
      <text:p text:style-name="P268"><text:span text:style-name="T269">Na potrzeby postępowania o udzielenie zamówienia publicznego<text:s/></text:span><text:span text:style-name="T270"><text:line-break/>pn.„</text:span><text:span text:style-name="T271">Dostawa oleju opałowego do Domu Pomocy Społecznej w Zakrzewie ”</text:span><text:span text:style-name="T272">,</text:span><text:span text:style-name="T273"><text:s/></text:span><text:span text:style-name="T274">prowadzonego przez Dom Pomocy Społecznej w Zakrzewie, ul. Inowrocławska 20, 87-707 Zakrzewo<text:s/></text:span><text:span text:style-name="T275"><text:s/></text:span><text:span text:style-name="T276">oświadczam, co następuje:</text:span></text:p>
      <text:p text:style-name="P277"/>
      <text:p text:style-name="P278">Oświadczenie dotyczące wykonawcy:</text:p>
      <text:list text:style-name="WWNum7">
        <text:list-item text:start-value="1">
          <text:p text:style-name="P279">Oświadczam, że nie podlegam wykluczeniu z postępowania na podstawie<text:s/><text:line-break/>art. 24 ust 1 pkt 12-23 ustawy Pzp.</text:p>
        </text:list-item>
      </text:list>
      <text:list text:style-name="WWNum7">
        <text:list-item text:start-value="1">
          <text:p text:style-name="P280">Oświadczam, że nie podlegam wykluczeniu z postępowania na podstawie<text:s/><text:line-break/>art. 24 ust. 5 ustawy Pzp <text:s/>.</text:p>
        </text:list-item>
      </text:list>
      <text:p text:style-name="P281"/>
      <text:p text:style-name="P282"><text:span text:style-name="T283">…………….…….<text:s/></text:span><text:span text:style-name="T284">(miejscowość),<text:s/></text:span><text:span text:style-name="T285">dnia</text:span><text:span text:style-name="T286"><text:s/>………….……. r.</text:span></text:p>
      <text:p text:style-name="P287"/>
      <text:p text:style-name="P288"><text:tab/><text:tab/><text:tab/><text:tab/><text:tab/><text:tab/><text:tab/>…………………………………………</text:p>
      <text:p text:style-name="P289">(podpis)</text:p>
      <text:p text:style-name="P290"/>
      <text:p text:style-name="P291"/>
      <text:soft-page-break/>
      <text:p text:style-name="P292"><text:span text:style-name="T293">Oświadczam, że zachodzą w stosunku do mnie podstawy wykluczenia z postępowania na podstawie art. …………. ustawy Pzp<text:s/></text:span><text:span text:style-name="T294">(podać mającą zastosowanie podstawę wykluczenia spośród wymienionych w art. 24 ust. 1 pkt 13-14, 16-20 lub art. 24 ust. 5 ustawy Pzp).</text:span><text:span text:style-name="T295"><text:s/>Jednocześnie oświadczam, że w związku z ww. okolicznością, na podstawie art. 24 ust. 8 ustawy Pzp podjąłem następujące środki naprawcze: …………………………………………………………………………………………………..</text:span></text:p>
      <text:p text:style-name="P29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...</text:p>
      <text:p text:style-name="P297"/>
      <text:p text:style-name="P298"><text:span text:style-name="T299">…………….…….<text:s/></text:span><text:span text:style-name="T300">(miejscowość),<text:s/></text:span><text:span text:style-name="T301">dnia</text:span><text:span text:style-name="T302"><text:s/>…………………. r.</text:span></text:p>
      <text:p text:style-name="P303"/>
      <text:p text:style-name="P304"><text:tab/><text:tab/><text:tab/><text:tab/><text:tab/><text:tab/><text:tab/>…………………………………………</text:p>
      <text:p text:style-name="P305">(podpis)</text:p>
      <text:p text:style-name="P306"/>
      <text:p text:style-name="P307"/>
      <text:p text:style-name="P308"/>
      <text:p text:style-name="P309">Oświadczenie dotyczące podmiotu, na którego zasoby powołuje się wykonawca:</text:p>
      <text:p text:style-name="P310"/>
      <text:p text:style-name="P311"><text:span text:style-name="T312">Oświadczam, że w stosunku do następującego/ych podmiotu/tów, na którego/ych zasoby powołuję się w niniejszym postępowaniu, tj.: ……………………………………………………………<text:s/></text:span><text:span text:style-name="T313">(podać pełną nazwę/firmę, adres, a także w zależności od podmiotu: NIP/PESEL, KRS/CEiDG)<text:s/></text:span><text:span text:style-name="T314">nie zachodzą podstawy wykluczenia z postępowania o udzielenie zamówienia.</text:span></text:p>
      <text:p text:style-name="P315"/>
      <text:p text:style-name="P316"><text:span text:style-name="T317">…………….…….<text:s/></text:span><text:span text:style-name="T318">(miejscowość),<text:s/></text:span><text:span text:style-name="T319">dnia</text:span><text:span text:style-name="T320"><text:s/>…………………. r.</text:span></text:p>
      <text:p text:style-name="P321"/>
      <text:p text:style-name="P322"><text:tab/><text:tab/><text:tab/><text:tab/><text:tab/><text:tab/><text:tab/>…………………………………………</text:p>
      <text:p text:style-name="P323">(podpis)</text:p>
      <text:p text:style-name="P324"/>
      <text:p text:style-name="P325"/>
      <text:p text:style-name="P326"/>
      <text:p text:style-name="P327"/>
      <text:p text:style-name="P328"><text:span text:style-name="T329">UWAGA:</text:span><text:span text:style-name="T330"><text:s/>zastosować tylko, gdy zamawiający przewiduje możliwość, o której mowa w art. 25a ust.5 pkt 2 ustawy Pzp.</text:span></text:p>
      <text:soft-page-break/>
      <text:p text:style-name="P331">Oświadczenie dotyczące podwykonawcy niebędącego podmiotem, na którego zasoby powołuje się wykonawca:</text:p>
      <text:p text:style-name="P332"/>
      <text:p text:style-name="P333"><text:span text:style-name="T334">Oświadczam, że w stosunku do następującego/ych podmiotu/tów, będącego/ych podwykonawcą/ami: ……………………………………………………………………..….……<text:s/></text:span><text:span text:style-name="T335">(podać pełną nazwę/firmę, adres, a także w zależności od podmiotu: NIP/PESEL, KRS/CEiDG)</text:span><text:span text:style-name="T336">, nie zachodzą podstawy wykluczenia z postępowania o udzielenie zamówienia.</text:span></text:p>
      <text:p text:style-name="P337"/>
      <text:p text:style-name="P338"><text:span text:style-name="T339">…………….…….<text:s/></text:span><text:span text:style-name="T340">(miejscowość),<text:s/></text:span><text:span text:style-name="T341">dnia</text:span><text:span text:style-name="T342"><text:s/>…………………. r.</text:span></text:p>
      <text:p text:style-name="P343"/>
      <text:p text:style-name="P344"><text:tab/><text:tab/><text:tab/><text:tab/><text:tab/><text:tab/><text:tab/>…………………………………………</text:p>
      <text:p text:style-name="P345">(podpis)</text:p>
      <text:p text:style-name="P346"/>
      <text:p text:style-name="P347"/>
      <text:p text:style-name="P348">Oświadczenie dotyczące podanych informacji:</text:p>
      <text:p text:style-name="P34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0"/>
      <text:p text:style-name="P351"/>
      <text:p text:style-name="P352"><text:span text:style-name="T353">…………….…….<text:s/></text:span><text:span text:style-name="T354">(miejscowość),<text:s/></text:span><text:span text:style-name="T355">dnia</text:span><text:span text:style-name="T356"><text:s/>…………………. r.</text:span></text:p>
      <text:p text:style-name="P357"/>
      <text:p text:style-name="P358"><text:tab/><text:tab/><text:tab/><text:tab/><text:tab/><text:tab/><text:tab/>…………………………………………</text:p>
      <text:p text:style-name="P359"><text:span text:style-name="T360">(podpis)</text:span></text:p>
      <text:soft-page-break/>
      <text:p text:style-name="P361">Załącznik nr 5 do SIWZ</text:p>
      <text:p text:style-name="P362"/>
      <text:p text:style-name="P363"/>
      <text:p text:style-name="P364"/>
      <text:p text:style-name="P365">Zamawiający: Dom Pomocy Społecznej, ul. Inowrocławska <text:s/>20, 87-707 Zakrzewo<text:s/></text:p>
      <text:p text:style-name="P366">Wykonawca:</text:p>
      <text:p text:style-name="P367">…………………………………………………………………………………………………</text:p>
      <text:p text:style-name="P368">…………………………………………………………………………………………………</text:p>
      <text:p text:style-name="P369">(pełna nazwa/firma, adres, w zależności od podmiotu: NIP/PESEL, KRS/CEiDG)</text:p>
      <text:p text:style-name="P370"/>
      <text:p text:style-name="P371">reprezentowany przez:</text:p>
      <text:p text:style-name="P372">…………………………………………………………………………………………………………………………………………………………………………………………………….</text:p>
      <text:p text:style-name="P373">(imię, nazwisko, stanowisko/podstawa do reprezentacji)</text:p>
      <text:p text:style-name="P374"/>
      <text:p text:style-name="P375"/>
      <text:p text:style-name="P376"/>
      <text:p text:style-name="P377">WYKAZ ZREALIZOWANYCH ZAMÓWIEŃ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>Lp.</text:p>
          </table:table-cell>
          <table:table-cell table:style-name="TableCell391">
            <text:p text:style-name="P392">Nazwa zadania/zakres zadania</text:p>
          </table:table-cell>
          <table:table-cell table:style-name="TableCell393">
            <text:p text:style-name="P394">Wartość w PLN</text:p>
          </table:table-cell>
          <table:table-cell table:style-name="TableCell395">
            <text:p text:style-name="P396">Termin realizacji</text:p>
            <text:p text:style-name="P397">(od- do)</text:p>
          </table:table-cell>
          <table:table-cell table:style-name="TableCell398">
            <text:p text:style-name="P399">Zamawiający (nazwa, adres)</text:p>
          </table:table-cell>
          <table:table-cell table:style-name="TableCell400">
            <text:p text:style-name="P401">Uwagi</text:p>
          </table:table-cell>
        </table:table-row>
        <table:table-row table:style-name="TableRow402">
          <table:table-cell table:style-name="TableCell403">
            <text:p text:style-name="P404"/>
            <text:p text:style-name="P405">1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2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3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><text:span text:style-name="T492">Miejscowość i data :</text:span><text:span text:style-name="T493"><text:s/>..........................</text:span></text:p>
      <text:p text:style-name="P494"/>
      <text:p text:style-name="P495"><text:s text:c="41"/>.......................................................</text:p>
      <text:p text:style-name="P496"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text:s text:c="9"/></text:span><text:span text:style-name="T503">( podpis <text:s/>osoby(osób) uprawnionej(ych)</text:span></text:p>
      <text:p text:style-name="P504"><text:span text:style-name="T505"><text:s text:c="2"/></text:span><text:span text:style-name="T506"><text:tab/></text:span><text:span text:style-name="T507"><text:tab/>do reprezentowania Wykonawcy</text:span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Załącznik nr 6 do SIWZ</text:p>
      <text:p text:style-name="P518"/>
      <text:p text:style-name="P519">O Ś W I A D C Z E N I E</text:p>
      <text:p text:style-name="P520"/>
      <text:p text:style-name="P521"/>
      <text:p text:style-name="P522"/>
      <text:p text:style-name="P523">Zamawiający: Dom Pomocy Społecznej, ul. Inowrocławska <text:s/>20, 87-707 Zakrzewo<text:s/></text:p>
      <text:p text:style-name="P524"/>
      <text:p text:style-name="P525">Wykonawca:</text:p>
      <text:p text:style-name="P526">…………………………………………………………………………………………………</text:p>
      <text:p text:style-name="P527">…………………………………………………………………………………………………</text:p>
      <text:p text:style-name="P528">(pełna nazwa/firma, adres, w zależności od podmiotu: NIP/PESEL, KRS/CEiDG)</text:p>
      <text:p text:style-name="P529"/>
      <text:p text:style-name="P530">reprezentowany przez:</text:p>
      <text:p text:style-name="P531">…………………………………………………………………………………………………………………………………………………………………………………………………….</text:p>
      <text:p text:style-name="P532">(imię, nazwisko, stanowisko/podstawa do reprezentacji)</text:p>
      <text:p text:style-name="P533"/>
      <text:p text:style-name="P534"/>
      <text:p text:style-name="P535"/>
      <text:p text:style-name="P536">Składając ofertę w postępowaniu o udzielenie zamówienia publicznego na :<text:s/></text:p>
      <text:p text:style-name="P537"/>
      <text:p text:style-name="P538"/>
      <text:p text:style-name="P539">"Dostawę oleju <text:s/>opałowego do Domu Pomocy Społecznej w Zakrzewie "</text:p>
      <text:p text:style-name="P540"/>
      <text:p text:style-name="P541"/>
      <text:p text:style-name="P542">Oświadczam/y, że:</text:p>
      <text:p text:style-name="P543"/>
      <text:p text:style-name="P544">Posiadam/y <text:s/>minimum 1 <text:s/>autocysternę wyposażoną w legalizowane urządzenia dystrybucyjno- pomiarowe z drukarką.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Miejscowość i data :</text:span><text:span text:style-name="T554"><text:s/>.......................................................</text:span></text:p>
      <text:p text:style-name="P555"/>
      <text:p text:style-name="P556">........................................................................</text:p>
      <text:p text:style-name="P557"><text:span text:style-name="T558"><text:tab/></text:span><text:span text:style-name="T559"><text:tab/></text:span><text:span text:style-name="T560"><text:tab/></text:span><text:span text:style-name="T561"><text:tab/></text:span><text:span text:style-name="T562"><text:tab/><text:s text:c="13"/></text:span><text:span text:style-name="T563"><text:tab/></text:span><text:span text:style-name="T564"><text:tab/></text:span><text:span text:style-name="T565">( podpis osoby (osób) uprawnionej(ych)<text:s/></text:span></text:p>
      <text:p text:style-name="P566"><text:s text:c="3"/><text:tab/><text:tab/><text:s/>do reprezentowania Wykonawcy)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Załącznik nr 7 do SIWZ</text:p>
      <text:p text:style-name="P577"/>
      <text:p text:style-name="P578">Zamawiający: Dom Pomocy Społecznej w Zakrzewie, ul. Inowrocławska 20</text:p>
      <text:p text:style-name="P579"/>
      <text:p text:style-name="P580"/>
      <text:p text:style-name="P581">Wykonawca:</text:p>
      <text:p text:style-name="P582">……………………………………………………………………………………………………………………………………………………………………………………………………</text:p>
      <text:p text:style-name="P583">(pełna nazwa/firma, adres, w zależności od podmiotu: NIP/PESEL, KRS/CEiDG)</text:p>
      <text:p text:style-name="P584">reprezentowany przez:</text:p>
      <text:p text:style-name="P585">……………………………………………………………………………………………………………………………………………………………………………………………………</text:p>
      <text:p text:style-name="P586">(imię, nazwisko, stanowisko/podstawa do <text:s/>reprezentacji)</text:p>
      <text:p text:style-name="P587">OŚWIADCZENIE</text:p>
      <text:p text:style-name="P588">o przynależności lub braku przynależności do tej samej grupy kapitałowej w rozumieniu</text:p>
      <text:p text:style-name="P589">ustawy z dnia 16 lutego 2007 r. o ochronie konkurencji i konsumentów (Dz. U. z 2015 r.</text:p>
      <text:p text:style-name="P590">poz. 184, 1618 i 1634)</text:p>
      <text:p text:style-name="P591"><text:span text:style-name="T592">dotyczy postępowania pn.:</text:span><text:span text:style-name="T593"><text:s/></text:span><text:span text:style-name="T594">„<text:s/></text:span><text:span text:style-name="T595">Dostawa oleju opałowego do Domu Pomocy Społecznej w Zakrzewie”</text:span><text:span text:style-name="T596">,</text:span><text:span text:style-name="T597"><text:s/></text:span><text:bookmark-start text:name="_GoBack3"/><text:bookmark-end text:name="_GoBack3"/></text:p>
      <text:p text:style-name="P598"><text:span text:style-name="T599">Niniejszym oświadczam,</text:span><text:span text:style-name="T600"><text:s/></text:span><text:span text:style-name="T601">że należę/ nie należę</text:span><text:span text:style-name="T602">*</text:span><text:span text:style-name="T603"><text:s/></text:span><text:span text:style-name="T604">do tej samej grupy kapitałowej z innymi Wykonawcami, którzy złożyli odrębne oferty w niniejszym postępowaniu.</text:span></text:p>
      <text:p text:style-name="P605">Wykaz wykonawców należących do tej samej grupy kapitałowej, którzy złożyli oferty:</text:p>
      <text:p text:style-name="P606">1. ………………..……………………………………………………………………………</text:p>
      <text:p text:style-name="P607">2. . ……………………………………………………………………………………………</text:p>
      <text:p text:style-name="P608">3. ……………………………………………………………………………………………</text:p>
      <text:p text:style-name="P609">4. ……………………………………………………………………………………………..</text:p>
      <text:p text:style-name="P610">W załączeniu dowody wskazujące, że istniejące między wykonawcami należącymi do tej samej grupy kapitałowej, powiązania nie prowadzą do zachwiania uczciwej konkurencji w postepowaniu o udzielenie zamówienia.</text:p>
      <text:p text:style-name="P611"/>
      <text:p text:style-name="P612"><text:span text:style-name="T613">…………….…….<text:s/></text:span><text:span text:style-name="T614">(miejscowość),<text:s/></text:span><text:span text:style-name="T615">dnia ………….……. r.</text:span></text:p>
      <text:p text:style-name="P616"><text:tab/><text:tab/><text:tab/><text:tab/><text:tab/><text:tab/><text:tab/>…………………………………………</text:p>
      <text:p text:style-name="P617">(podpis)</text:p>
      <text:p text:style-name="P618"/>
      <text:p text:style-name="P619"><text:span text:style-name="T620">*(niepotrzebne skreślić)</text:span></text:p>
      <text:p text:style-name="P621"/>
      <text:p text:style-name="P622">Załącznik nr 8 do SIWZ</text:p>
      <text:p text:style-name="P623"/>
      <text:p text:style-name="P624"/>
      <text:p text:style-name="P625"/>
      <text:p text:style-name="P626">Zamawiający: Dom Pomocy Społecznej, ul. Inowrocławska <text:s/>20, 87-707 Zakrzewo<text:s/></text:p>
      <text:p text:style-name="P627">Wykonawca:</text:p>
      <text:p text:style-name="P628">…………………………………………………………………………………………………</text:p>
      <text:p text:style-name="P629">…………………………………………………………………………………………………</text:p>
      <text:p text:style-name="P630">(pełna nazwa/firma, adres, w zależności od podmiotu: NIP/PESEL, KRS/CEiDG)</text:p>
      <text:p text:style-name="P631"/>
      <text:p text:style-name="P632">reprezentowany przez:</text:p>
      <text:p text:style-name="P633">…………………………………………………………………………………………………………………………………………………………………………………………………….</text:p>
      <text:p text:style-name="P634">(imię, nazwisko, stanowisko/podstawa do reprezentacji)</text:p>
      <text:p text:style-name="P635"/>
      <text:p text:style-name="P636"/>
      <text:p text:style-name="P637">oświadczam/y, że przy każdej dostawie będziemy przedkładać orzeczenie laboratoryjne dostarczanego oleju opałowego</text:p>
      <text:p text:style-name="P638"/>
      <text:p text:style-name="P639">Miejscowość i data : .......................................................</text:p>
      <text:p text:style-name="P640"/>
      <text:p text:style-name="P641"/>
      <text:p text:style-name="P642"/>
      <text:p text:style-name="P643">........................................................................</text:p>
      <text:p text:style-name="P644"><text:span text:style-name="T645"><text:tab/></text:span><text:span text:style-name="T646"><text:tab/></text:span><text:span text:style-name="T647"><text:tab/></text:span><text:span text:style-name="T648"><text:tab/></text:span><text:span text:style-name="T649"><text:tab/><text:s text:c="13"/></text:span><text:span text:style-name="T650"><text:tab/></text:span><text:span text:style-name="T651"><text:tab/></text:span><text:span text:style-name="T652">( podpis osoby (osób) uprawnionej(ych)<text:s/></text:span></text:p>
      <text:p text:style-name="P653"><text:s text:c="3"/><text:tab/><text:tab/><text:s/>do reprezentowania Wykonawcy)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soft-page-break/>
      <text:p text:style-name="P678">Załącznik nr 9 do SIWZ</text:p>
      <text:p text:style-name="P679">UMOWA Nr…</text:p>
      <text:p text:style-name="P680">projekt</text:p>
      <text:p text:style-name="P681"/>
      <text:p text:style-name="P682">Niniejsza umowa została zawarta w dniu …………… pomiędzy:<text:s/></text:p>
      <text:p text:style-name="P683">Starostwem Powiatowym, ul. Słowackiego 8, 87-700 Aleksandrów Kujawski,<text:s/></text:p>
      <text:p text:style-name="P684">NIP 891-16-23-744, reprezentowanym przez Andrzeja Kownackiego- Dyrektora <text:s/>Domu Pomocy Społecznej w Zakrzewie ul. Inowrocławska 20, 87-707 Zakrzewo, działającego na podstawie pełnomocnictwa nr 35/2016 z dnia 22.07.2016r.zwanego dalej „Zamawiającym<text:s/></text:p>
      <text:p text:style-name="P685">a …………………….</text:p>
      <text:p text:style-name="P686">wpisaną do rejestru ewidencji działalności gospodarczej nr</text:p>
      <text:p text:style-name="P687"/>
      <text:p text:style-name="P688"><text:span text:style-name="T689">zwanym dalej „</text:span><text:span text:style-name="T690">Wykonawcą</text:span><text:span text:style-name="T691">” reprezentowaną przez: ……………………</text:span></text:p>
      <text:p text:style-name="P692"><text:s/></text:p>
      <text:p text:style-name="P693"><text:span text:style-name="T694">Podstawą do zawarcia niniejszej umowy jest wybór<text:s/></text:span><text:span text:style-name="T695">Wykonawcy<text:s/></text:span><text:span text:style-name="T696">w postępowaniu o udzielenie zamówienia publicznego, prowadzonego w trybie przetargu nieograniczonego, zgodnie z ustawą z dnia 29 stycznia 2004 r. – Prawo zamówień publicznych<text:s/></text:span></text:p>
      <text:p text:style-name="P697">( Dz. U. z 2017r., poz. 1579)<text:s/></text:p>
      <text:p text:style-name="P698"/>
      <text:p text:style-name="P699">§ 1<text:s/></text:p>
      <text:p text:style-name="P700"><text:span text:style-name="T701">Przedmiot umowy</text:span></text:p>
      <text:p text:style-name="P702">1. Zamawiający udziela zamówienia publicznego na dostawę oleju opałowego do kotłowni olejowej <text:s/>Domu Pomocy Społecznej w Zakrzewie.</text:p>
      <text:p text:style-name="P703">2. Przewidywana ilość zakupionego oleju opałowego w okresie obowiązywania umowy – 100.000 litrów.</text:p>
      <text:p text:style-name="P704">3. Zamawiający zastrzega sobie zmianę w ilości zakupionego oleju opałowego<text:s/></text:p>
      <text:p text:style-name="P705"><text:span text:style-name="T706">w wysokości <text:s/></text:span><text:span text:style-name="T707">„+”<text:s/></text:span><text:span text:style-name="T708">„-„10%.</text:span></text:p>
      <text:p text:style-name="P709">4. Ilość dostarczonego /każdej dostawy/ oleju opalowego zostanie każdorazowo ustalona po rozładunku przy pokwitowaniu odbioru przez Zamawiającego według zalegalizowanego licznika autocysterny.<text:s/></text:p>
      <text:p text:style-name="P710">5. Strony ustalają, że dostarczony olej opałowy będzie charakteryzował się parametrami fizykochemicznymi wyszczególnionymi w załączniku nr 2 do SIWZ.</text:p>
      <text:p text:style-name="P711">6. Kotłownia wyposażona jest w 2 piece oraz 10 zbiorników, każdy <text:s/>o pojemności na <text:s/>2000l oleju (razem: <text:s/>10x 2000l = 20000l).</text:p>
      <text:p text:style-name="P712"><text:span text:style-name="T713">7. Dostawy wykonywane będą szacunkowo raz na miesiąc w dniach od poniedziałku do piątku <text:s/>w godzinach 7</text:span><text:span text:style-name="T714">00</text:span><text:span text:style-name="T715"><text:s/>- 14</text:span><text:span text:style-name="T716">00</text:span><text:span text:style-name="T717"><text:s text:c="3"/>poprzez <text:s/>zamówienie telefoniczne przez <text:s/>upoważnionego pracownika Zamawiającego.<text:s/></text:span></text:p>
      <text:p text:style-name="P718"/>
      <text:p text:style-name="P719">§ 2<text:s/></text:p>
      <text:p text:style-name="P720">Termin wykonania zamówienia</text:p>
      <text:p text:style-name="P721"><text:span text:style-name="T722">Umowa zostaje zawarta na czas określony od dnia<text:s/></text:span><text:span text:style-name="T723">02.01.2018r. do 31.12.2018r</text:span></text:p>
      <text:p text:style-name="P724"/>
      <text:p text:style-name="P725">§ 3</text:p>
      <text:p text:style-name="P726"><text:span text:style-name="T727">Wynagrodzenie <text:s/>i zapłata wynagrodzenia</text:span></text:p>
      <text:p text:style-name="P728">1.Cena netto 1 litra oleju opałowego <text:s/>wynosi: …….zł podatek VAT(%) …….. tj…..</text:p>
      <text:p text:style-name="P729"><text:s text:c="3"/>Cena brutto za 1 litr oleju wynosi:……</text:p>
      <text:p text:style-name="P730"><text:s text:c="2"/>2.Wykonawca udziela upustu cenowego brutto w wysokości …..zł za 1 litr.</text:p>
      <text:soft-page-break/>
      <text:p text:style-name="P731">3. Cena 1 litra <text:s/>przedmiotu zamówienia <text:s/>po zastosowaniu upustu wynosi ……..</text:p>
      <text:p text:style-name="P732">(słownie:…………) w związku z tym wartość 100.000 litrów oleju opałowego brutto wynosi ……….. x 100.000l= ………….(słownie: ………………………………….)</text:p>
      <text:p text:style-name="P733">4. Ustalona w ust. 3 cena nie może zmienić się w okresie 90 dni od dnia obowiązywania umowy.</text:p>
      <text:p text:style-name="P734">5. Cena ustalona w ust. 1, po upływie terminu określonego w ust. 4 może ulec zmianie , jeżeli spowodowane jest to zmianą cen netto oleju u producenta, które są niezależne od Wykonawcy,<text:s/></text:p>
      <text:p text:style-name="P735">co każdorazowo udokumentuje.</text:p>
      <text:p text:style-name="P736">Udokumentowana zmiana ceny oleju ulegać będzie podwyższeniu lub obniżeniu proporcjonalnie do zmian cen oleju u producenta.</text:p>
      <text:p text:style-name="P737"><text:span text:style-name="T738">6. Na zmianę ceny wymagana jest zgoda Zamawiającego. Każdorazowa zmiana ceny oleju opałowego wymaga formy aneksu do umowy.</text:span></text:p>
      <text:p text:style-name="P739"><text:span text:style-name="T740">7.</text:span><text:span text:style-name="T741"><text:s/>Upust cenowy nie ulega zmianie przez okres obowiązywania umowy.</text:span></text:p>
      <text:p text:style-name="P742"><text:span text:style-name="T743">8. <text:s/>Na fakturze należy wpisać <text:s/>cenę brutto ( na stronie internetowej producenta: cena netto + podatek <text:s/>VAT) na dzień dostawy <text:s/>oleju opałowego pomniejszoną o upust cenowy.<text:s/></text:span></text:p>
      <text:p text:style-name="P744">9. Płatności faktur za dostarczony olej opałowy <text:s/>realizowane będą w ciągu 30 dni od złożenia u Zamawiającego faktury z potwierdzeniem należytego wykonania dostawy przez osoby upoważnione do wydawania dyspozycji dostawy, na konto Wykonawcy wskazane na fakturze.<text:s/></text:p>
      <text:p text:style-name="P745"><text:span text:style-name="T746">10. Strony ustalają, że za dzień zapłaty uznaje się dzień obciążenia rachunku bankowego Zamawiającego.<text:s/></text:span></text:p>
      <text:p text:style-name="P747"/>
      <text:p text:style-name="P748">§ 4</text:p>
      <text:p text:style-name="P749"><text:span text:style-name="T750"><text:s/>Obowiązki Wykonawcy</text:span></text:p>
      <text:p text:style-name="P751">1. Wykonawca ma obowiązek znać i stosować w czasie realizacji umowy wszystkie przepisy dotyczące ochrony środowiska naturalnego, bezpieczeństwa i higieny pracy, bezpieczeństwa ruchu.<text:s/></text:p>
      <text:p text:style-name="P752">2. Opłaty i kary za przekroczenie w trakcie realizacji dostaw norm, określonych w odpowiednich przepisach, dotyczących ochrony środowiska, bezpieczeństwa i higieny pracy poniesie Wykonawca.<text:s/></text:p>
      <text:p text:style-name="P753">3. Wykonawca jest odpowiedzialny i ponosi wszelkie koszty z tytułu strat materialnych powstałych w związku z zaistnieniem zdarzeń losowych i odpowiedzialności cywilnej w czasie realizacji dostaw objętych umową.<text:s/></text:p>
      <text:p text:style-name="P754">§ 5</text:p>
      <text:p text:style-name="P755">Umowy o podwykonawstwo<text:s/></text:p>
      <text:p text:style-name="P756">1. Wykonawca zobowiązuje się wykonać zamówienie siłami własnymi/przy udziale podwykonawcy:</text:p>
      <text:p text:style-name="P757">1. .....................................................................................................................................</text:p>
      <text:p text:style-name="P758">2. ....................................................................................................................................</text:p>
      <text:p text:style-name="P759">2. <text:s/>Wykonawca wykona przy udziale podwykonawcy następujące prace:</text:p>
      <text:p text:style-name="P760"><text:tab/>...................................................................................................................................</text:p>
      <text:p text:style-name="P761"><text:span text:style-name="T762">3. W związku z ustanowioną w treść 647</text:span><text:span text:style-name="T763">1<text:s/></text:span><text:span text:style-name="T764">§ 5 kodeksu cywilnego, solidarna odpowiedzialność zamawiającego wraz z wykonawcą za zapłatę wynagrodzenia podwykonawcy, strony ustanawiają następujący tryb, postępowania przy zapłacie przez zamawiającego wynagrodzenia wykonawcy, w przypadku, gdy przedmiot umowy będzie wykonywany przy udziale podwykonawców:</text:span></text:p>
      <text:list text:style-name="LFO4" text:continue-numbering="true">
        <text:list-item>
          <text:p text:style-name="P765">zapłata wynagrodzenia na rzecz wykonawcy nastąpi dopiero po przedstawieniu<text:s/><text:soft-page-break/>przez niego dowodu rozliczenia się z podwykonawcą. Takim dowodem może być m.in. wystawiona przez podwykonawcę faktura VAT wraz z załączonym dowodem zapłaty <text:s/>wskazanego na fakturze wynagrodzenia przez wykonawcę, jak i oświadczenie podwykonawcy, że wykonawca uregulował na jego rzecz całe przysługujące mu wynagrodzenie.</text:p>
        </text:list-item>
      </text:list>
      <text:p text:style-name="P766">4. Wykonawca ponosi wobec Zamawiającego pełną odpowiedzialność za dostawy, które wykonuje przy pomocy podwykonawców .</text:p>
      <text:p text:style-name="P767">5. Wykonawca zobowiązuje się do przedstawienia Zamawiającemu projektu umowy z podwykonawcą wraz z dokumentami potwierdzającymi, że nie podlega wykluczeniu z postępowania z art. 24 ust. 1 ustawy.</text:p>
      <text:p text:style-name="P768">§ 6</text:p>
      <text:p text:style-name="P769">Kary umowne</text:p>
      <text:p text:style-name="P770">1. W razie nie wykonania lub nienależytego wykonania umowy WYKONAWCA <text:s/>zobowiązuje się zapłacić ZAMAWIAJĄCEMU kary umowne:</text:p>
      <text:list text:style-name="LFO5">
        <text:list-item text:start-value="1">
          <text:p text:style-name="P771">w wysokości 10% wartości umownej dostawy, gdy ZAMAWIAJĄCY <text:s/>odstąpi od umowy z powodu okoliczności za które odpowiada WYKONAWCA,<text:s/></text:p>
        </text:list-item>
      </text:list>
      <text:list text:style-name="LFO6">
        <text:list-item text:start-value="1">
          <text:p text:style-name="P772">w wysokości 0,2% wartości umownej dostawy nie dostarczonej w terminie za każdy rozpoczęty dzień zwłoki.</text:p>
        </text:list-item>
      </text:list>
      <text:p text:style-name="P773">ZAMAWIAJĄCY zobowiązuje się zapłacić WYKONAWCY kary umowne w wysokości 10% wartości umowy dostawy w przypadku odstąpienia przez WYKONAWCĘ od umowy z powodu okoliczności obciążających odpowiedzialnością ZAMAWIAJĄCEGO za wyjątkiem przypadku określonego w art.145 ustawy z dnia 29 stycznia 2004r. Prawo zamówień publicznych (Dz. U. z 2017r., poz. 1579)</text:p>
      <text:p text:style-name="P774">2.Odstąpienie od umowy wymaga formy pisemnej pod rygorem nieważności. Strona odstępująca od umowy powinna podać także pisemne uzasadnienie swojej decyzji.<text:s/></text:p>
      <text:p text:style-name="P775"/>
      <text:p text:style-name="P776">§ 7</text:p>
      <text:p text:style-name="P777">Umowne prawo odstąpienia od umowy</text:p>
      <text:p text:style-name="P778"/>
      <text:p text:style-name="P779"><text:span text:style-name="T780"><text:s/></text:span><text:span text:style-name="T781">Jeżeli</text:span><text:span text:style-name="T782"><text:s/></text:span><text:span text:style-name="T783">wystąpi istotna zmiana okoliczności powodująca, że wykonanie umowy nie leży w interesie publicznym, czego nie można było przewidzieć w chwili zawarcia umowy – odstąpienie od umowy w tym przypadku może nastąpić w terminie 30 dni od powzięcia wiadomości o powyższych okolicznościach. W takim wypadku<text:s/></text:span><text:span text:style-name="T784">Wykonawca</text:span><text:span text:style-name="T785"><text:s/>może żądać jedynie wynagrodzenia należytego mu z tytułu wykonania części umowy.</text:span></text:p>
      <text:p text:style-name="P786">§ 8</text:p>
      <text:p text:style-name="P787">Osoby upoważnione do kontaktu</text:p>
      <text:p text:style-name="P788"/>
      <text:p text:style-name="P789">Do koordynowania prac, kontroli właściwego wykonania umowy ze strony Zamawiającego upoważniony jest Pan Sławomir Błaszak – Kierownik działu techniczno-gospodarczego<text:s/></text:p>
      <text:p text:style-name="P790">tel: 54 272 00 15 wew. 311,<text:s/></text:p>
      <text:p text:style-name="P791"><text:s/>a ze strony Wykonawcy : ……………………………………..tel.…….</text:p>
      <text:p text:style-name="P792"/>
      <text:p text:style-name="P793"/>
      <text:p text:style-name="P794"/>
      <text:p text:style-name="P795"/>
      <text:p text:style-name="P796"/>
      <text:soft-page-break/>
      <text:p text:style-name="P797">§ 9</text:p>
      <text:p text:style-name="P798">Zmiana umowy</text:p>
      <text:p text:style-name="P799"><text:span text:style-name="T800">1. Zmiana istotnych postanowień zawartej umowy może nastąpić za zgodą obu stron wyrażoną na piśmie pod rygorem nieważności z uwzględnieniem zakazu określonego w art. 144 ust. 1 ustawy P.z.p.</text:span></text:p>
      <text:p text:style-name="P801"><text:span text:style-name="T802">2. Zamawiający zgodnie z art. 144 ust. 1 ustawy P.z.p. przewiduje możliwość dokonania istotnych zmian postanowień zawartej umowy w stosunku do treści oferty, na podstawie której dokonano wyboru<text:s/></text:span><text:span text:style-name="T803">Wykonawcy</text:span><text:span text:style-name="T804"><text:s/>(w formie aneksu), w przypadku wystąpienia co najmniej jednej z okoliczności wymienionych poniżej, z uwzględnieniem podawanych warunków ich wprowadzenia:</text:span></text:p>
      <text:p text:style-name="P805">1) <text:s/>zmiany spowodowane siłą wyższą uniemożliwiającą wykonanie przedmiotu umowy;</text:p>
      <text:p text:style-name="P806">2) zmiany wynagrodzenia z powodu zmian urzędowo obowiązującej stawki podatku od towarów i usług (VAT);</text:p>
      <text:p text:style-name="P807">3. Wszelkie zmiany umowy wymagają zachowania formy pisemnej pod rygorem nieważności.<text:s/></text:p>
      <text:p text:style-name="P808"/>
      <text:p text:style-name="P809">§ 10</text:p>
      <text:p text:style-name="P810">Postanowienia końcowe</text:p>
      <text:p text:style-name="P811">1. W przypadku, gdy Strony nie dojdą do porozumienia, ewentualne spory związane z realizacją niniejszej umowy Strony poddają pod rozstrzygnięcie Sądu właściwego miejscowo dla siedziby Zamawiającego.<text:s/></text:p>
      <text:p text:style-name="P812">2. W sprawach nieuregulowanych niniejszą umową mają zastosowanie przepisy Kodeksu Cywilnego, ustawy Prawo zamówień publicznych.<text:s/></text:p>
      <text:p text:style-name="P813">3. Umowę sporządzono w 3-ch jednobrzmiących egzemplarzach 1 egz. dla Wykonawcy <text:s/>2 egz. dla Zamawiającego.</text:p>
      <text:p text:style-name="P814"/>
      <text:p text:style-name="P815"/>
      <text:p text:style-name="P816">ZAMAWIAJĄCY <text:s text:c="58"/>WYKONAWCA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/>
    </style:style>
    <text:list-style style:name="WWNum7" style:display-name="WW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S Zakrzewo</meta:initial-creator>
    <dc:creator>DPS Zakrzewo</dc:creator>
    <meta:creation-date>2017-11-29T12:53:00Z</meta:creation-date>
    <dc:date>2017-11-29T12:53:00Z</dc:date>
    <meta:template xlink:href="Normal" xlink:type="simple"/>
    <meta:editing-cycles>1</meta:editing-cycles>
    <meta:editing-duration>PT0S</meta:editing-duration>
    <meta:document-statistic meta:page-count="16" meta:paragraph-count="47" meta:word-count="3433" meta:character-count="23990" meta:row-count="171" meta:non-whitespace-character-count="20604"/>
  </office:meta>
</office:document-meta>
</file>