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1666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3" style:family="table-column">
      <style:table-column-properties style:column-width="0.1937in"/>
    </style:style>
    <style:style style:name="TableColumn14" style:family="table-column">
      <style:table-column-properties style:column-width="3.6444in"/>
    </style:style>
    <style:style style:name="Table12" style:family="table">
      <style:table-properties style:width="3.838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list-style-name="LFO1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5" style:family="table-column">
      <style:table-column-properties style:column-width="0.1875in"/>
    </style:style>
    <style:style style:name="TableColumn56" style:family="table-column">
      <style:table-column-properties style:column-width="3.7833in"/>
    </style:style>
    <style:style style:name="Table54" style:family="table">
      <style:table-properties style:width="3.970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" style:parent-style-name="Normalny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list-style-name="LFO2" style:family="paragraph">
      <style:paragraph-properties fo:margin-top="0.0694in" fo:margin-bottom="0.0694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top="0.0694in" fo:margin-bottom="0.0694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top="0.0694in" fo:margin-bottom="0.0694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top="0.0694in" fo:margin-bottom="0.0694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top="0.0694in" fo:margin-bottom="0.0694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top="0.0694in" fo:margin-bottom="0.0694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top="0.0694in" fo:margin-bottom="0.0694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list-style-name="LFO3" style:family="paragraph">
      <style:paragraph-properties fo:margin-top="0.0694in" fo:margin-bottom="0.0694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top="0.0694in" fo:margin-bottom="0.0694in" fo:line-height="100%" fo:margin-left="0.5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list-style-name="LFO3" style:family="paragraph">
      <style:paragraph-properties fo:margin-top="0.0694in" fo:margin-bottom="0.0694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top="0.0694in" fo:margin-bottom="0.0694in" fo:line-height="100%" fo:margin-left="0.5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4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Normalny" style:list-style-name="LFO3" style:family="paragraph">
      <style:paragraph-properties fo:margin-top="0.0694in" fo:margin-bottom="0.0694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top="0.0694in" fo:margin-bottom="0.0694in" fo:line-height="100%" fo:margin-left="0.5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list-style-name="LFO3" style:family="paragraph">
      <style:paragraph-properties fo:margin-top="0.0694in" fo:margin-bottom="0.0694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top="0.0694in" fo:margin-bottom="0.0694in" fo:line-height="100%" fo:margin-left="0.5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4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Normalny" style:list-style-name="LFO3" style:family="paragraph">
      <style:paragraph-properties fo:margin-top="0.0694in" fo:margin-bottom="0.0694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top="0.0694in" fo:margin-bottom="0.0694in" fo:line-height="100%" fo:margin-left="0.5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9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top="0.0694in" fo:margin-bottom="0.0694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top="0.0694in" fo:margin-bottom="0.0694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4" style:parent-style-name="Normalny" style:list-style-name="LFO4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list-style-name="LFO4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top="0.0694in" fo:margin-bottom="0.0694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list-style-name="LFO5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list-style-name="LFO5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list-style-name="LFO6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list-style-name="LFO7" style:family="paragraph">
      <style:paragraph-properties fo:text-align="justify" fo:margin-top="0.0694in" fo:margin-bottom="0.125in" fo:line-height="100%" fo:margin-right="0.208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top="0.0694in" fo:margin-bottom="0.0694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top="0.0694in" fo:margin-bottom="0.0694in" fo:line-height="100%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top="0.0694in" fo:margin-bottom="0.0694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top="0.0694in" fo:margin-bottom="0.0694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top="0.0694in" fo:margin-bottom="0.0694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top="0.0694in" fo:margin-bottom="0.0694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top="0.0694in" fo:margin-bottom="0.0694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Normalny" style:list-style-name="LFO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ny" style:list-style-name="LFO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top="0.0694in" fo:margin-bottom="0.0694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2" style:family="table-column">
      <style:table-column-properties style:column-width="0.1875in"/>
    </style:style>
    <style:style style:name="TableColumn153" style:family="table-column">
      <style:table-column-properties style:column-width="6.1069in"/>
    </style:style>
    <style:style style:name="Table151" style:family="table">
      <style:table-properties style:width="6.2944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6" style:parent-style-name="Normalny" style:family="paragraph">
      <style:paragraph-properties fo:text-align="center"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top="0.0694in" fo:margin-bottom="0.0694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top="0.0694in" fo:margin-bottom="0.0694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top="0.0694in" fo:margin-bottom="0.0694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top="0.0694in" fo:margin-bottom="0.0694in" fo:line-height="100%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akrzewo: Dostawa oleju opałowego do Domu Pomocy Społecznej w Zakrzewie</text:span><text:span text:style-name="T3"><text:line-break/></text:span><text:span text:style-name="T4">Numer ogłoszenia: 325220 - 2015; data zamieszczenia: 01.12.2015</text:span><text:span text:style-name="T5"><text:line-break/>OGŁOSZENIE O ZAMÓWIENIU - dostawy</text:span></text:p>
      <text:p text:style-name="P6"><text:span text:style-name="T7">Zamieszczanie ogłoszenia:</text:span><text:span text:style-name="T8"><text:s/>obowiązkowe.</text:span></text:p>
      <text:p text:style-name="P9"><text:span text:style-name="T10">Ogłoszenie dotyczy: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V</text:span></text:p>
          </table:table-cell>
          <table:table-cell table:style-name="TableCell19">
            <text:p text:style-name="P20">zamówienia publicznego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zawarcia umowy ramowej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ustanowienia dynamicznego systemu zakupów (DSZ)</text:p>
          </table:table-cell>
        </table:table-row>
      </table:table>
      <text:p text:style-name="P31">SEKCJA I: ZAMAWIAJĄCY</text:p>
      <text:p text:style-name="P32"><text:span text:style-name="T33">I. 1) NAZWA I ADRES:</text:span><text:span text:style-name="T34"><text:s/>Dom Pomocy Społecznej , ul. Inowrocławska 20, 87-707 Zakrzewo, woj. kujawsko-pomorskie, tel. 54 2720015, faks 54 2720015.</text:span></text:p>
      <text:list text:style-name="LFO1" text:continue-numbering="true">
        <text:list-item>
          <text:p text:style-name="P35"><text:span text:style-name="T36">Adres strony internetowej zamawiającego:</text:span><text:span text:style-name="T37"><text:s/>www.dpszakrzewo.nowybip.pl</text:span></text:p>
        </text:list-item>
      </text:list>
      <text:p text:style-name="P38"><text:span text:style-name="T39">I. 2) RODZAJ ZAMAWIAJĄCEGO:</text:span><text:span text:style-name="T40"><text:s/>Inny: Dom Pomocy Społecznej.</text:span></text:p>
      <text:p text:style-name="P41">SEKCJA II: PRZEDMIOT ZAMÓWIENIA</text:p>
      <text:p text:style-name="P42"><text:span text:style-name="T43">II.1) OKREŚLENIE PRZEDMIOTU ZAMÓWIENIA</text:span></text:p>
      <text:p text:style-name="P44"><text:span text:style-name="T45">II.1.1) Nazwa nadana zamówieniu przez zamawiającego:</text:span><text:span text:style-name="T46"><text:s/>Dostawa oleju opałowego do Domu Pomocy Społecznej w Zakrzewie.</text:span></text:p>
      <text:p text:style-name="P47"><text:span text:style-name="T48">II.1.2) Rodzaj zamówienia:</text:span><text:span text:style-name="T49"><text:s/>dostawy.</text:span></text:p>
      <text:p text:style-name="P50"><text:span text:style-name="T51">II.1.4) Określenie przedmiotu oraz wielkości lub zakresu zamówienia:</text:span><text:span text:style-name="T52"><text:s/>Zamówienie o wartości mniejszej niż kwoty określone w przepisach wydanych na podstawie art. 11 ust. 8 ustawy z dnia 29 stycznia 2004t. Prawo zamówień publicznych Dz. U.z 2013r. , poz. 907 z późn. zm. Oferowany olej musi spełniać wymagania określone Polską Normą PN C 96024:2001 Przewidywana ilość oleju opałowego objęta niniejszym postępowaniem wynosi 100.000 litrów dostawy będą odbywały się sukcesywnie. Sumaryczna wielkość dostaw oleju może ulec zmniejszeniu lub zwiększeniu w zależności od panujących warunków atmosferycznych w sezonie grzewczym, nie więcej niż o plus, minus10 procent. Zagwarantuje przy każdej dostawie dokument potwierdzający spełnienie parametrów fizykochemicznych oleju opałowego.Dostawy wykonywane będą w dniach roboczych od poniedziałku do piątku w godzinach od 7.00 do godz. 14.00 w ciągu 24 godzin od otrzymania dyspozycji telefonicznej o dostawie od upoważnionego pracownika Zamawiającego. Wykonawca zaakceptuje warunki płatności 30 dni od daty dostawy i wystawienia faktury. Zagwarantuje niezmienność oferowanych cen przez okres 90 dni od obowiązywania umowy tj. do 31.03.2016r. Zagwarantuje niezmienny, w czasie trwania umowy opust cenowy brutto obowiązujący po okresie niezmienności oferowanych cen..</text:span></text:p>
      <text:p text:style-name="P53">II.1.5)<text:s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<text:span text:style-name="T60"> </text:span></text:p>
          </table:table-cell>
          <table:table-cell table:style-name="TableCell61">
            <text:p text:style-name="P62"><text:span text:style-name="T63">przewiduje się udzielenie zamówień uzupełniających</text:span></text:p>
          </table:table-cell>
        </table:table-row>
      </table:table>
      <text:list text:style-name="LFO2" text:continue-numbering="true">
        <text:list-item>
          <text:p text:style-name="P64"><text:span text:style-name="T65">Określenie przedmiotu oraz wielkości lub zakresu zamówień uzupełniających</text:span></text:p>
        </text:list-item>
        <text:list-item>
          <text:p text:style-name="P66"/>
        </text:list-item>
      </text:list>
      <text:p text:style-name="P67"><text:span text:style-name="T68">II.1.6) Wspólny Słownik Zamówień (CPV):</text:span><text:span text:style-name="T69"><text:s/>09.13.51.00-5.</text:span></text:p>
      <text:p text:style-name="P70"><text:span text:style-name="T71">II.1.7) Czy dopuszcza się złożenie oferty częściowej:</text:span><text:span text:style-name="T72"><text:s/>nie.</text:span></text:p>
      <text:p text:style-name="P73"><text:span text:style-name="T74">II.1.8) Czy dopuszcza się złożenie oferty wariantowej:</text:span><text:span text:style-name="T75"><text:s/>nie.</text:span></text:p>
      <text:p text:style-name="P76"/>
      <text:p text:style-name="P77"><text:span text:style-name="T78">II.2) CZAS TRWANIA ZAMÓWIENIA LUB TERMIN WYKONANIA:</text:span><text:span text:style-name="T79"><text:s/>Okres w miesiącach: 12.</text:span></text:p>
      <text:p text:style-name="P80">SEKCJA III: INFORMACJE O CHARAKTERZE PRAWNYM, EKONOMICZNYM, FINANSOWYM I TECHNICZNYM</text:p>
      <text:p text:style-name="P81"><text:span text:style-name="T82">III.2) ZALICZKI</text:span></text:p>
      <text:p text:style-name="P83"><text:span text:style-name="T84">III.3) WARUNKI UDZIAŁU W POSTĘPOWANIU ORAZ OPIS SPOSOBU DOKONYWANIA OCENY SPEŁNIANIA TYCH WARUNKÓW</text:span></text:p>
      <text:list text:style-name="LFO3" text:continue-numbering="true">
        <text:list-item>
          <text:p text:style-name="P85"><text:span text:style-name="T86">III. 3.1) Uprawnienia do wykonywania określonej działalności lub czynności, jeżeli przepisy prawa nakładają obowiązek ich posiadania</text:span></text:p>
        </text:list-item>
      </text:list>
      <text:p text:style-name="P87"><text:span text:style-name="T88">Opis sposobu dokonywania oceny spełniania tego warunku</text:span></text:p>
      <text:list text:style-name="LFO3" text:continue-numbering="true">
        <text:list-item>
          <text:list>
            <text:list-item>
              <text:p text:style-name="P89">Warunek ten będzie spełniony przez Wykonawcę, jeżeli:posiadają koncesję, zezwolenie lub licencję, jeżeli ustawy nakładają obowiązek posiadania koncesji, zezwolenia lub licencji na podjęcie działalności gospodarczej w zakresie objętym niniejszym zamówieniem publicznym;</text:p>
            </text:list-item>
          </text:list>
        </text:list-item>
        <text:list-item>
          <text:p text:style-name="P90"><text:span text:style-name="T91">III.3.2) Wiedza i doświadczenie</text:span></text:p>
        </text:list-item>
      </text:list>
      <text:p text:style-name="P92"><text:span text:style-name="T93">Opis sposobu dokonywania oceny spełniania tego warunku</text:span></text:p>
      <text:list text:style-name="LFO3" text:continue-numbering="true">
        <text:list-item>
          <text:list>
            <text:list-item>
              <text:p text:style-name="P94">Warunek ten będzie spełniony jeżeli wykażą , że w okresie ostatnich trzech lat przed dniem wszczęcia postępowania o udzielenie zamówienia , a jeżeli okres prowadzenia działalności jest krótszy- w tym okresie wykonali lub wykonują minimum 1 dostawę co najmniej 100.000 litrów w cyklu co najmniej rocznym i posiadają na tę okoliczność poświadczenie należytego wykonania dostaw.</text:p>
            </text:list-item>
          </text:list>
        </text:list-item>
        <text:list-item>
          <text:p text:style-name="P95"><text:span text:style-name="T96">III.3.3) Potencjał techniczny</text:span></text:p>
        </text:list-item>
      </text:list>
      <text:p text:style-name="P97"><text:span text:style-name="T98">Opis sposobu dokonywania oceny spełniania tego warunku</text:span></text:p>
      <text:list text:style-name="LFO3" text:continue-numbering="true">
        <text:list-item>
          <text:list>
            <text:list-item>
              <text:p text:style-name="P99">Warunek ten będzie spełniony przez Wykonawcę, jeżeli: Posiadają minimum 1 autocysternę wyposażoną w legalizowane urządzenia dystrybucyjno pomiarowe z drukarką.</text:p>
            </text:list-item>
          </text:list>
        </text:list-item>
        <text:list-item>
          <text:p text:style-name="P100"><text:span text:style-name="T101">III.3.4) Osoby zdolne do wykonania zamówienia</text:span></text:p>
        </text:list-item>
      </text:list>
      <text:soft-page-break/>
      <text:p text:style-name="P102"><text:span text:style-name="T103">Opis sposobu dokonywania oceny spełniania tego warunku</text:span></text:p>
      <text:list text:style-name="LFO3" text:continue-numbering="true">
        <text:list-item>
          <text:list>
            <text:list-item>
              <text:p text:style-name="P104">Zamawiający nie wyznacza szczegółowego warunku w tym zakresie. Wykonawca potwierdza spełnienie warunku poprzez złożenie oświadczenia ( zał. nr 3 ).</text:p>
            </text:list-item>
          </text:list>
        </text:list-item>
        <text:list-item>
          <text:p text:style-name="P105"><text:span text:style-name="T106">III.3.5) Sytuacja ekonomiczna i finansowa</text:span></text:p>
        </text:list-item>
      </text:list>
      <text:p text:style-name="P107"><text:span text:style-name="T108">Opis sposobu dokonywania oceny spełniania tego warunku</text:span></text:p>
      <text:list text:style-name="LFO3" text:continue-numbering="true">
        <text:list-item>
          <text:list>
            <text:list-item>
              <text:p text:style-name="P109">Zamawiający nie wyznacza szczegółowego warunku w tym zakresie. Wykonawca potwierdza spełnienie warunku poprzez złożenie oświadczenia ( zał. nr 3 ).</text:p>
            </text:list-item>
          </text:list>
        </text:list-item>
      </text:list>
      <text:p text:style-name="P110"><text:span text:style-name="T111">III.4) INFORMACJA O OŚWIADCZENIACH LUB DOKUMENTACH, JAKIE MAJĄ DOSTARCZYĆ WYKONAWCY W CELU POTWIERDZENIA SPEŁNIANIA WARUNKÓW UDZIAŁU W POSTĘPOWANIU ORAZ NIEPODLEGANIA WYKLUCZENIU NA PODSTAWIE ART. 24 UST. 1 USTAWY</text:span></text:p>
      <text:p text:style-name="P112"><text:span text:style-name="T113">III.4.1) W zakresie wykazania spełniania przez wykonawcę warunków, o których mowa w art. 22 ust. 1 ustawy, oprócz oświadczenia o spełnianiu warunków udziału w postępowaniu należy przedłożyć:</text:span></text:p>
      <text:list text:style-name="LFO4" text:continue-numbering="true">
        <text:list-item>
          <text:p text:style-name="P114">potwierdzenie posiadania uprawnień do wykonywania określonej działalności lub czynności, jeżeli przepisy prawa nakładają obowiązek ich posiadania, w szczególności koncesje, zezwolenia lub licencje;</text:p>
        </text:list-item>
        <text:list-item>
          <text:p text:style-name="P115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</text:p>
        </text:list-item>
      </text:list>
      <text:p text:style-name="P116"><text:span text:style-name="T117">III.4.2) W zakresie potwierdzenia niepodlegania wykluczeniu na podstawie art. 24 ust. 1 ustawy, należy przedłożyć:</text:span></text:p>
      <text:list text:style-name="LFO5" text:continue-numbering="true">
        <text:list-item>
          <text:p text:style-name="P118">oświadczenie o braku podstaw do wykluczenia;</text:p>
        </text:list-item>
        <text:list-item>
          <text:p text:style-name="P119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</text:list>
      <text:p text:style-name="P120">III.4.3) Dokumenty podmiotów zagranicznych</text:p>
      <text:p text:style-name="P121">Jeżeli wykonawca ma siedzibę lub miejsce zamieszkania poza terytorium Rzeczypospolitej Polskiej, przedkłada:</text:p>
      <text:soft-page-break/>
      <text:p text:style-name="P122">III.4.3.1) dokument wystawiony w kraju, w którym ma siedzibę lub miejsce zamieszkania potwierdzający, że:</text:p>
      <text:list text:style-name="LFO6" text:continue-numbering="true">
        <text:list-item>
          <text:p text:style-name="P123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P124">III.4.4) Dokumenty dotyczące przynależności do tej samej grupy kapitałowej</text:p>
      <text:list text:style-name="LFO7" text:continue-numbering="true">
        <text:list-item>
          <text:p text:style-name="P125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126"><text:span text:style-name="T127">III.6) INNE DOKUMENTY</text:span></text:p>
      <text:p text:style-name="P128">Inne dokumenty niewymienione w pkt III.4) albo w pkt III.5)</text:p>
      <text:p text:style-name="P129">Dokument określający zasady reprezentacji oraz osoby uprawnione do reprezentacji wykonawcy, a jeżeli wykonawcę reprezentuje pełnomocnik - także pełnomocnictwo, określające zakres umocowania podpisane przez osoby uprawnione do reprezentowania wykonawcy.</text:p>
      <text:p text:style-name="P130"><text:span text:style-name="T131">III.7)</text:span></text:p>
      <text:p text:style-name="P132"><text:span text:style-name="T133">ogranicza się możliwość ubiegania się o zamówienie publiczne tylko dla wykonawców, u których ponad 50% pracowników stanowią osoby niepełnosprawne</text:span><text:span text:style-name="T134"><text:s/>– należy przedłożyć oświadczenie wykonawcy o zatrudnianiu ponad 50% osób niepełnosprawnych w rozumieniu przepisów o rehabilitacji zawodowej i społecznej oraz zatrudnianiu osób niepełnosprawnych, lub w rozumieniu właściwych przepisów państw członkowskich Unii Europejskiej lub Europejskiego Obszaru Gospodarczego – jeżeli wykonawca ma siedzibę lub miejsce zamieszkania w tych państwach<text:s/></text:span></text:p>
      <text:p text:style-name="P135">SEKCJA IV: PROCEDURA</text:p>
      <text:p text:style-name="P136"><text:span text:style-name="T137">IV.1) TRYB UDZIELENIA ZAMÓWIENIA</text:span></text:p>
      <text:p text:style-name="P138"><text:span text:style-name="T139">IV.1.1) Tryb udzielenia zamówienia:</text:span><text:span text:style-name="T140"><text:s/>przetarg nieograniczony.</text:span></text:p>
      <text:p text:style-name="P141"><text:span text:style-name="T142">IV.2) KRYTERIA OCENY OFERT</text:span></text:p>
      <text:p text:style-name="P143"><text:span text:style-name="T144">IV.2.1) Kryteria oceny ofert:<text:s/></text:span><text:span text:style-name="T145">cena oraz inne kryteria związane z przedmiotem zamówienia:</text:span></text:p>
      <text:list text:style-name="LFO8" text:continue-numbering="true">
        <text:list-item>
          <text:p text:style-name="P146">1 - Cena - 90</text:p>
        </text:list-item>
        <text:list-item>
          <text:p text:style-name="P147">2 - opust cenowy - 10</text:p>
        </text:list-item>
      </text:list>
      <text:p text:style-name="P148"><text:span text:style-name="T149">IV.2.2)</text:span><text:span text:style-name="T150"><text:s/>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 </text:span></text:p>
          </table:table-cell>
          <table:table-cell table:style-name="TableCell158">
            <text:p text:style-name="P159"><text:span text:style-name="T160">przeprowadzona będzie aukcja elektroniczna,</text:span><text:span text:style-name="T161"><text:s/>adres strony, na której będzie prowadzona:<text:s/></text:span></text:p>
          </table:table-cell>
        </table:table-row>
      </table:table>
      <text:soft-page-break/>
      <text:p text:style-name="P162"><text:span text:style-name="T163">IV.4) INFORMACJE ADMINISTRACYJNE</text:span></text:p>
      <text:p text:style-name="P164"><text:span text:style-name="T165">IV.4.1)</text:span><text:span text:style-name="T166"> </text:span><text:span text:style-name="T167">Adres strony internetowej, na której jest dostępna specyfikacja istotnych warunków zamówienia:</text:span><text:span text:style-name="T168"><text:s/>www.dpszakrzewo.nowybip.pl</text:span><text:span text:style-name="T169"><text:line-break/></text:span><text:span text:style-name="T170">Specyfikację istotnych warunków zamówienia można uzyskać pod adresem:</text:span><text:span text:style-name="T171"><text:s/>Dom Pomocy Społecznej ul. Inowrocławska 20 87-707 Zakrzewo.</text:span></text:p>
      <text:p text:style-name="P172"><text:span text:style-name="T173">IV.4.4) Termin składania wniosków o dopuszczenie do udziału w postępowaniu lub ofert:</text:span><text:span text:style-name="T174"><text:s/>09.12.2015 godzina 09:00, miejsce: Dom Pomocy Społecznej ul. Inowrocławska 20 87-707 Zakrzewo pokój kadr.</text:span></text:p>
      <text:p text:style-name="P175"><text:span text:style-name="T176">IV.4.5) Termin związania ofertą:</text:span><text:span text:style-name="T177"><text:s/>okres w dniach: 30 (od ostatecznego terminu składania ofert)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PS Zakrzewo</meta:initial-creator>
    <dc:creator>DPS Zakrzewo</dc:creator>
    <meta:creation-date>2015-12-01T09:16:00Z</meta:creation-date>
    <dc:date>2015-12-01T09:17:00Z</dc:date>
    <meta:print-date>2015-12-01T09:16:00Z</meta:print-date>
    <meta:template xlink:href="Normal" xlink:type="simple"/>
    <meta:editing-cycles>1</meta:editing-cycles>
    <meta:editing-duration>PT60S</meta:editing-duration>
    <meta:document-statistic meta:page-count="5" meta:paragraph-count="17" meta:word-count="1239" meta:character-count="8657" meta:row-count="61" meta:non-whitespace-character-count="7435"/>
  </office:meta>
</office:document-meta>
</file>