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125in" text:list-level-position-and-space-mode="label-alignment">
          <style:list-level-label-alignment text:label-followed-by="listtab" fo:margin-left="1.7868in" fo:text-indent="-0.125in"/>
        </style:list-level-properties>
      </text:list-level-style-number>
      <text:list-level-style-number text:level="4" style:num-suffix="." style:num-format="1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18in" text:min-label-width="0.125in" text:list-level-position-and-space-mode="label-alignment">
          <style:list-level-label-alignment text:label-followed-by="listtab" fo:margin-left="3.2868in" fo:text-indent="-0.125in"/>
        </style:list-level-properties>
      </text:list-level-style-number>
      <text:list-level-style-number text:level="7" style:num-suffix="." style:num-format="1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18in" text:min-label-width="0.125in" text:list-level-position-and-space-mode="label-alignment">
          <style:list-level-label-alignment text:label-followed-by="listtab" fo:margin-left="4.7868in" fo:text-indent="-0.125in"/>
        </style:list-level-properties>
      </text:list-level-style-number>
    </text:list-style>
    <text:list-style style:name="LFO11">
      <text:list-level-style-bullet text:level="1" text:style-name="WW_CharLFO11LVL1" text:bullet-char="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style:vertical-align="auto" fo:margin-bottom="0in" fo:line-height="103%" fo:margin-left="4.4312in">
        <style:tab-stops/>
      </style:paragraph-properties>
      <style:text-properties style:font-name="Times New Roman" style:letter-kerning="true" fo:font-size="8pt" style:font-size-asian="8pt" style:font-size-complex="8pt" fo:hyphenate="true"/>
    </style:style>
    <style:style style:name="P3" style:parent-style-name="Normalny" style:family="paragraph">
      <style:paragraph-properties fo:text-align="justify" style:vertical-align="auto" fo:margin-bottom="0in" fo:line-height="103%" fo:margin-left="4.4312in">
        <style:tab-stops/>
      </style:paragraph-properties>
      <style:text-properties style:font-name="Times New Roman" style:letter-kerning="true" fo:font-size="8pt" style:font-size-asian="8pt" style:font-size-complex="8pt" fo:hyphenate="true"/>
    </style:style>
    <style:style style:name="P4" style:parent-style-name="Normalny" style:family="paragraph">
      <style:paragraph-properties fo:text-align="justify" style:vertical-align="auto" fo:margin-bottom="0in" fo:line-height="103%" fo:margin-left="4.4312in">
        <style:tab-stops/>
      </style:paragraph-properties>
      <style:text-properties style:font-name="Times New Roman" style:letter-kerning="true" fo:font-size="8pt" style:font-size-asian="8pt" style:font-size-complex="8pt" fo:hyphenate="true"/>
    </style:style>
    <style:style style:name="P5" style:parent-style-name="Normalny" style:family="paragraph">
      <style:paragraph-properties fo:text-align="justify" style:vertical-align="auto" fo:margin-bottom="0in" fo:line-height="103%" fo:margin-left="4.4312in">
        <style:tab-stops/>
      </style:paragraph-properties>
      <style:text-properties style:font-name="Times New Roman" style:letter-kerning="true" fo:font-size="8pt" style:font-size-asian="8pt" style:font-size-complex="8pt" fo:hyphenate="true"/>
    </style:style>
    <style:style style:name="P6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7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8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9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0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1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2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3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4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15" style:parent-style-name="Domyślnaczcionkaakapitu" style:family="text">
      <style:text-properties style:font-name="Times New Roman" style:letter-kerning="true"/>
    </style:style>
    <style:style style:name="P16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7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8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9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20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1" style:parent-style-name="Normalny" style:family="paragraph">
      <style:paragraph-properties fo:text-align="justify" style:vertical-align="auto" fo:margin-bottom="0in" fo:line-height="103%">
        <style:tab-stops>
          <style:tab-stop style:type="left" style:position="0.1972in"/>
        </style:tab-stops>
      </style:paragraph-properties>
      <style:text-properties fo:hyphenate="true"/>
    </style:style>
    <style:style style:name="T22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23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24" style:parent-style-name="Domyślnaczcionkaakapitu" style:family="text">
      <style:text-properties style:font-name="Times New Roman" style:letter-kerning="true"/>
    </style:style>
    <style:style style:name="P25" style:parent-style-name="Normalny" style:family="paragraph">
      <style:paragraph-properties fo:text-align="justify" style:vertical-align="auto" fo:margin-bottom="0in" fo:line-height="103%">
        <style:tab-stops>
          <style:tab-stop style:type="left" style:position="0.0986in"/>
          <style:tab-stop style:type="left" style:position="0.1972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27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28" style:parent-style-name="Domyślnaczcionkaakapitu" style:family="text">
      <style:text-properties style:font-name="Times New Roman" style:letter-kerning="true"/>
    </style:style>
    <style:style style:name="P29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30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31" style:parent-style-name="Domyślnaczcionkaakapitu" style:family="text">
      <style:text-properties style:font-name="Times New Roman" style:letter-kerning="true"/>
    </style:style>
    <style:style style:name="P32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33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34" style:parent-style-name="Domyślnaczcionkaakapitu" style:family="text">
      <style:text-properties style:font-name="Times New Roman" style:letter-kerning="true"/>
    </style:style>
    <style:style style:name="P35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36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37" style:parent-style-name="Domyślnaczcionkaakapitu" style:family="text">
      <style:text-properties style:font-name="Times New Roman" style:letter-kerning="true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000000" style:letter-kerning="true"/>
    </style:style>
    <style:style style:name="T39" style:parent-style-name="Domyślnaczcionkaakapitu" style:family="text">
      <style:text-properties style:font-name="Times New Roman" fo:color="#000000" style:letter-kerning="true"/>
    </style:style>
    <style:style style:name="T40" style:parent-style-name="Domyślnaczcionkaakapitu" style:family="text">
      <style:text-properties style:font-name="Times New Roman" style:letter-kerning="true"/>
    </style:style>
    <style:style style:name="T41" style:parent-style-name="Domyślnaczcionkaakapitu" style:family="text">
      <style:text-properties style:font-name="Times New Roman" fo:color="#000000" style:letter-kerning="true"/>
    </style:style>
    <style:style style:name="T42" style:parent-style-name="Domyślnaczcionkaakapitu" style:family="text">
      <style:text-properties style:font-name="Times New Roman" style:letter-kerning="true"/>
    </style:style>
    <style:style style:name="T43" style:parent-style-name="Domyślnaczcionkaakapitu" style:family="text">
      <style:text-properties style:font-name="Times New Roman" fo:color="#000000" style:letter-kerning="true"/>
    </style:style>
    <style:style style:name="T44" style:parent-style-name="Domyślnaczcionkaakapitu" style:family="text">
      <style:text-properties style:font-name="Times New Roman" style:letter-kerning="true"/>
    </style:style>
    <style:style style:name="T45" style:parent-style-name="Domyślnaczcionkaakapitu" style:family="text">
      <style:text-properties style:font-name="Times New Roman" fo:color="#000000" style:letter-kerning="true"/>
    </style:style>
    <style:style style:name="T46" style:parent-style-name="Domyślnaczcionkaakapitu" style:family="text">
      <style:text-properties style:font-name="Times New Roman" style:letter-kerning="true"/>
    </style:style>
    <style:style style:name="T47" style:parent-style-name="Domyślnaczcionkaakapitu" style:family="text">
      <style:text-properties style:font-name="Times New Roman" fo:color="#000000" style:letter-kerning="true"/>
    </style:style>
    <style:style style:name="T48" style:parent-style-name="Domyślnaczcionkaakapitu" style:family="text">
      <style:text-properties style:font-name="Times New Roman" style:letter-kerning="true"/>
    </style:style>
    <style:style style:name="T49" style:parent-style-name="Domyślnaczcionkaakapitu" style:family="text">
      <style:text-properties style:font-name="Times New Roman" fo:color="#000000" style:letter-kerning="true"/>
    </style:style>
    <style:style style:name="T50" style:parent-style-name="Domyślnaczcionkaakapitu" style:family="text">
      <style:text-properties style:font-name="Times New Roman" style:letter-kerning="true"/>
    </style:style>
    <style:style style:name="T51" style:parent-style-name="Domyślnaczcionkaakapitu" style:family="text">
      <style:text-properties style:font-name="Times New Roman" fo:color="#000000" style:letter-kerning="true"/>
    </style:style>
    <style:style style:name="T52" style:parent-style-name="Domyślnaczcionkaakapitu" style:family="text">
      <style:text-properties style:font-name="Times New Roman" style:letter-kerning="true"/>
    </style:style>
    <style:style style:name="T53" style:parent-style-name="Domyślnaczcionkaakapitu" style:family="text">
      <style:text-properties style:font-name="Times New Roman" fo:color="#000000" style:letter-kerning="true"/>
    </style:style>
    <style:style style:name="T54" style:parent-style-name="Domyślnaczcionkaakapitu" style:family="text">
      <style:text-properties style:font-name="Times New Roman" style:letter-kerning="true"/>
    </style:style>
    <style:style style:name="T55" style:parent-style-name="Domyślnaczcionkaakapitu" style:family="text">
      <style:text-properties style:font-name="Times New Roman" fo:color="#000000" style:letter-kerning="true"/>
    </style:style>
    <style:style style:name="T56" style:parent-style-name="Domyślnaczcionkaakapitu" style:family="text">
      <style:text-properties style:font-name="Times New Roman" style:letter-kerning="true"/>
    </style:style>
    <style:style style:name="T57" style:parent-style-name="Domyślnaczcionkaakapitu" style:family="text">
      <style:text-properties style:font-name="Times New Roman" fo:color="#000000" style:letter-kerning="true"/>
    </style:style>
    <style:style style:name="T58" style:parent-style-name="Domyślnaczcionkaakapitu" style:family="text">
      <style:text-properties style:font-name="Times New Roman" style:letter-kerning="true"/>
    </style:style>
    <style:style style:name="T59" style:parent-style-name="Domyślnaczcionkaakapitu" style:family="text">
      <style:text-properties style:font-name="Times New Roman" fo:color="#000000" style:letter-kerning="true"/>
    </style:style>
    <style:style style:name="P60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61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62" style:parent-style-name="Domyślnaczcionkaakapitu" style:family="text">
      <style:text-properties style:font-name="Times New Roman" style:letter-kerning="true"/>
    </style:style>
    <style:style style:name="P63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64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65" style:parent-style-name="Domyślnaczcionkaakapitu" style:family="text">
      <style:text-properties style:font-name="Times New Roman" style:letter-kerning="true"/>
    </style:style>
    <style:style style:name="P66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67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68" style:parent-style-name="Domyślnaczcionkaakapitu" style:family="text">
      <style:text-properties style:font-name="Times New Roman" style:letter-kerning="true"/>
    </style:style>
    <style:style style:name="T69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70" style:parent-style-name="Domyślnaczcionkaakapitu" style:family="text">
      <style:text-properties style:font-name="Times New Roman" style:letter-kerning="true"/>
    </style:style>
    <style:style style:name="P71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72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73" style:parent-style-name="Domyślnaczcionkaakapitu" style:family="text">
      <style:text-properties style:font-name="Times New Roman" style:letter-kerning="true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color="#000000" style:letter-kerning="true"/>
    </style:style>
    <style:style style:name="T75" style:parent-style-name="Domyślnaczcionkaakapitu" style:family="text">
      <style:text-properties style:font-name="Times New Roman" fo:color="#000000" style:letter-kerning="true"/>
    </style:style>
    <style:style style:name="P76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color="#000000" style:letter-kerning="true"/>
    </style:style>
    <style:style style:name="T78" style:parent-style-name="Domyślnaczcionkaakapitu" style:family="text">
      <style:text-properties style:font-name="Times New Roman" fo:color="#000000" style:letter-kerning="true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color="#000000" style:letter-kerning="true"/>
    </style:style>
    <style:style style:name="T80" style:parent-style-name="Domyślnaczcionkaakapitu" style:family="text">
      <style:text-properties style:font-name="Times New Roman" fo:color="#000000" style:letter-kerning="true"/>
    </style:style>
    <style:style style:name="T81" style:parent-style-name="Domyślnaczcionkaakapitu" style:family="text">
      <style:text-properties style:font-name="Times New Roman" fo:color="#1B1B1B" style:letter-kerning="true"/>
    </style:style>
    <style:style style:name="T82" style:parent-style-name="Domyślnaczcionkaakapitu" style:family="text">
      <style:text-properties style:font-name="Times New Roman" fo:color="#000000" style:letter-kerning="true"/>
    </style:style>
    <style:style style:name="P83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84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85" style:parent-style-name="Domyślnaczcionkaakapitu" style:family="text">
      <style:text-properties style:font-name="Times New Roman" style:letter-kerning="true"/>
    </style:style>
    <style:style style:name="T86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87" style:parent-style-name="Domyślnaczcionkaakapitu" style:family="text">
      <style:text-properties style:font-name="Times New Roman" style:letter-kerning="true"/>
    </style:style>
    <style:style style:name="T88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89" style:parent-style-name="Domyślnaczcionkaakapitu" style:family="text">
      <style:text-properties style:font-name="Times New Roman" style:letter-kerning="true"/>
    </style:style>
    <style:style style:name="P90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91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92" style:parent-style-name="Domyślnaczcionkaakapitu" style:family="text">
      <style:text-properties style:font-name="Times New Roman" style:letter-kerning="true"/>
    </style:style>
    <style:style style:name="P93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94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95" style:parent-style-name="Domyślnaczcionkaakapitu" style:family="text">
      <style:text-properties style:font-name="Times New Roman" style:letter-kerning="true"/>
    </style:style>
    <style:style style:name="T96" style:parent-style-name="Domyślnaczcionkaakapitu" style:family="text">
      <style:text-properties style:font-name="Times New Roman" style:letter-kerning="true"/>
    </style:style>
    <style:style style:name="P97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98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99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00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01" style:parent-style-name="Akapitzlistą" style:family="paragraph">
      <style:paragraph-properties fo:text-align="justify" style:vertical-align="auto" fo:margin-bottom="0in" fo:line-height="103%" fo:margin-left="0.2479in" fo:text-indent="-0.2479in">
        <style:tab-stops/>
      </style:paragraph-properties>
      <style:text-properties style:font-name="Times New Roman" style:letter-kerning="true" fo:hyphenate="true"/>
    </style:style>
    <style:style style:name="P102" style:parent-style-name="Akapitzlistą" style:family="paragraph">
      <style:paragraph-properties fo:text-align="justify" style:vertical-align="auto" fo:margin-bottom="0in" fo:line-height="103%" fo:margin-left="0.2479in" fo:text-indent="-0.2479in">
        <style:tab-stops/>
      </style:paragraph-properties>
      <style:text-properties style:font-name="Times New Roman" style:letter-kerning="true" fo:hyphenate="true"/>
    </style:style>
    <style:style style:name="P103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04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05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06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07" style:parent-style-name="Normalny" style:family="paragraph">
      <style:paragraph-properties fo:text-align="justify" style:vertical-align="auto" fo:margin-bottom="0in" fo:line-height="103%" fo:margin-left="0.25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="Times New Roman" style:letter-kerning="true"/>
    </style:style>
    <style:style style:name="T109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110" style:parent-style-name="Domyślnaczcionkaakapitu" style:family="text">
      <style:text-properties style:font-name="Times New Roman" style:letter-kerning="true"/>
    </style:style>
    <style:style style:name="P111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12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13" style:parent-style-name="Akapitzlistą" style:family="paragraph">
      <style:paragraph-properties fo:text-align="justify" style:vertical-align="auto" fo:margin-bottom="0in" fo:line-height="103%"/>
      <style:text-properties fo:hyphenate="true"/>
    </style:style>
    <style:style style:name="T114" style:parent-style-name="Domyślnaczcionkaakapitu" style:family="text">
      <style:text-properties style:font-name="Times New Roman" style:letter-kerning="true"/>
    </style:style>
    <style:style style:name="P115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16" style:parent-style-name="Akapitzlistą" style:family="paragraph">
      <style:paragraph-properties fo:text-align="justify" style:vertical-align="auto" fo:margin-bottom="0in" fo:line-height="103%" fo:margin-left="0.2479in" fo:text-indent="-0.2479in">
        <style:tab-stops/>
      </style:paragraph-properties>
      <style:text-properties style:font-name="Times New Roman" style:letter-kerning="true" fo:hyphenate="true"/>
    </style:style>
    <style:style style:name="P117" style:parent-style-name="Akapitzlistą" style:family="paragraph">
      <style:paragraph-properties fo:text-align="justify" style:vertical-align="auto" fo:margin-bottom="0in" fo:line-height="103%" fo:margin-left="0.2479in" fo:text-indent="-0.2479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="Times New Roman" style:letter-kerning="true"/>
    </style:style>
    <style:style style:name="P119" style:parent-style-name="Akapitzlistą" style:family="paragraph">
      <style:paragraph-properties fo:text-align="justify" style:vertical-align="auto" fo:margin-bottom="0in" fo:line-height="103%" fo:margin-left="0.2479in" fo:text-indent="-0.2479in">
        <style:tab-stops/>
      </style:paragraph-properties>
      <style:text-properties style:font-name="Times New Roman" style:letter-kerning="true" fo:hyphenate="true"/>
    </style:style>
    <style:style style:name="P120" style:parent-style-name="Akapitzlistą" style:family="paragraph">
      <style:paragraph-properties fo:text-align="justify" style:vertical-align="auto" fo:margin-bottom="0in" fo:line-height="103%" fo:margin-left="0.2479in" fo:text-indent="-0.2479in">
        <style:tab-stops/>
      </style:paragraph-properties>
      <style:text-properties style:font-name="Times New Roman" style:letter-kerning="true" fo:hyphenate="true"/>
    </style:style>
    <style:style style:name="P121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22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23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24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25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26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27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28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29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30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31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32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33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34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35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36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37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38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3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Akapitzlistą" style:family="paragraph">
      <style:paragraph-properties fo:text-align="justify" style:vertical-align="auto" fo:margin-bottom="0in" fo:line-height="103%"/>
      <style:text-properties fo:hyphenate="true"/>
    </style:style>
    <style:style style:name="T141" style:parent-style-name="Domyślnaczcionkaakapitu" style:family="text">
      <style:text-properties style:font-name="Times New Roman" style:letter-kerning="true"/>
    </style:style>
    <style:style style:name="T142" style:parent-style-name="Domyślnaczcionkaakapitu" style:family="text">
      <style:text-properties style:font-name="Times New Roman" fo:font-style="italic" style:font-style-asian="italic" style:font-style-complex="italic" fo:color="#000000" style:letter-kerning="true"/>
    </style:style>
    <style:style style:name="T143" style:parent-style-name="Domyślnaczcionkaakapitu" style:family="text">
      <style:text-properties style:font-name="Times New Roman" fo:color="#000000" style:letter-kerning="true"/>
    </style:style>
    <style:style style:name="P144" style:parent-style-name="Akapitzlistą" style:family="paragraph">
      <style:paragraph-properties fo:text-align="justify" style:vertical-align="auto" fo:margin-bottom="0in" fo:line-height="103%"/>
      <style:text-properties fo:hyphenate="true"/>
    </style:style>
    <style:style style:name="T145" style:parent-style-name="Domyślnaczcionkaakapitu" style:family="text">
      <style:text-properties style:font-name="Times New Roman" style:letter-kerning="true"/>
    </style:style>
    <style:style style:name="P146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47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48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49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50" style:parent-style-name="Akapitzlistą" style:family="paragraph">
      <style:paragraph-properties fo:text-align="justify" style:vertical-align="auto" fo:margin-bottom="0in" fo:line-height="103%"/>
      <style:text-properties fo:hyphenate="true"/>
    </style:style>
    <style:style style:name="T151" style:parent-style-name="Domyślnaczcionkaakapitu" style:family="text">
      <style:text-properties style:font-name="Times New Roman" style:letter-kerning="true"/>
    </style:style>
    <style:style style:name="T152" style:parent-style-name="Domyślnaczcionkaakapitu" style:family="text">
      <style:text-properties style:font-name="Times New Roman" fo:color="#000000" style:letter-kerning="true"/>
    </style:style>
    <style:style style:name="P153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54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55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56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57" style:parent-style-name="Normalny" style:family="paragraph">
      <style:paragraph-properties fo:text-align="center" style:vertical-align="auto" fo:margin-bottom="0in" fo:line-height="103%"/>
      <style:text-properties style:font-name="Times New Roman" style:letter-kerning="true" fo:hyphenate="true"/>
    </style:style>
    <style:style style:name="P158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59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60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61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62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63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64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65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66" style:parent-style-name="Akapitzlistą" style:family="paragraph">
      <style:paragraph-properties fo:text-align="justify" style:vertical-align="auto" fo:margin-bottom="0in" fo:line-height="103%"/>
      <style:text-properties fo:hyphenate="true"/>
    </style:style>
    <style:style style:name="T167" style:parent-style-name="Domyślnaczcionkaakapitu" style:family="text">
      <style:text-properties style:font-name="Times New Roman" style:letter-kerning="true"/>
    </style:style>
    <style:style style:name="T168" style:parent-style-name="Domyślnaczcionkaakapitu" style:family="text">
      <style:text-properties style:font-name="Times New Roman" fo:color="#000000"/>
    </style:style>
    <style:style style:name="T169" style:parent-style-name="Domyślnaczcionkaakapitu" style:family="text">
      <style:text-properties style:font-name="Times New Roman" style:letter-kerning="true"/>
    </style:style>
    <style:style style:name="P170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71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72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73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74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75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76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77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78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79" style:parent-style-name="Akapitzlistą" style:family="paragraph">
      <style:paragraph-properties fo:text-align="justify" style:vertical-align="auto" fo:margin-bottom="0in" fo:line-height="103%"/>
      <style:text-properties fo:hyphenate="true"/>
    </style:style>
    <style:style style:name="T180" style:parent-style-name="Domyślnaczcionkaakapitu" style:family="text">
      <style:text-properties style:font-name="Times New Roman" style:letter-kerning="true"/>
    </style:style>
    <style:style style:name="T181" style:parent-style-name="Domyślnaczcionkaakapitu" style:family="text">
      <style:text-properties style:font-name="Times New Roman" fo:color="#000000" style:letter-kerning="true"/>
    </style:style>
    <style:style style:name="P182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183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84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85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186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187" style:parent-style-name="Domyślnaczcionkaakapitu" style:family="text">
      <style:text-properties style:font-name="Times New Roman" style:letter-kerning="true"/>
    </style:style>
    <style:style style:name="T188" style:parent-style-name="Domyślnaczcionkaakapitu" style:family="text">
      <style:text-properties style:font-name="Times New Roman" fo:color="#000000"/>
    </style:style>
    <style:style style:name="P189" style:parent-style-name="Akapitzlistą" style:family="paragraph">
      <style:paragraph-properties fo:text-align="justify" fo:margin-bottom="0in" fo:line-height="103%"/>
    </style:style>
    <style:style style:name="T190" style:parent-style-name="Domyślnaczcionkaakapitu" style:family="text">
      <style:text-properties style:font-name="Times New Roman" fo:color="#000000"/>
    </style:style>
    <style:style style:name="P191" style:parent-style-name="Akapitzlistą" style:family="paragraph">
      <style:paragraph-properties fo:text-align="justify" fo:margin-bottom="0in" fo:line-height="103%"/>
    </style:style>
    <style:style style:name="T192" style:parent-style-name="Domyślnaczcionkaakapitu" style:family="text">
      <style:text-properties style:font-name="Times New Roman" fo:color="#000000"/>
    </style:style>
    <style:style style:name="P193" style:parent-style-name="Akapitzlistą" style:family="paragraph">
      <style:paragraph-properties fo:text-align="justify" fo:margin-bottom="0in" fo:line-height="103%"/>
    </style:style>
    <style:style style:name="T194" style:parent-style-name="Domyślnaczcionkaakapitu" style:family="text">
      <style:text-properties style:font-name="Times New Roman" fo:color="#000000"/>
    </style:style>
    <style:style style:name="P195" style:parent-style-name="Akapitzlistą" style:family="paragraph">
      <style:paragraph-properties fo:text-align="justify" fo:margin-bottom="0in" fo:line-height="103%"/>
    </style:style>
    <style:style style:name="T196" style:parent-style-name="Domyślnaczcionkaakapitu" style:family="text">
      <style:text-properties style:font-name="Times New Roman" fo:color="#000000"/>
    </style:style>
    <style:style style:name="P197" style:parent-style-name="Akapitzlistą" style:family="paragraph">
      <style:paragraph-properties fo:text-align="justify" fo:margin-bottom="0in" fo:line-height="103%"/>
    </style:style>
    <style:style style:name="T198" style:parent-style-name="Domyślnaczcionkaakapitu" style:family="text">
      <style:text-properties style:font-name="Times New Roman" fo:color="#000000"/>
    </style:style>
    <style:style style:name="P199" style:parent-style-name="Akapitzlistą" style:family="paragraph">
      <style:paragraph-properties fo:text-align="justify" fo:margin-bottom="0in" fo:line-height="103%"/>
    </style:style>
    <style:style style:name="T200" style:parent-style-name="Domyślnaczcionkaakapitu" style:family="text">
      <style:text-properties style:font-name="Times New Roman" fo:color="#000000"/>
    </style:style>
    <style:style style:name="P201" style:parent-style-name="Akapitzlistą" style:family="paragraph">
      <style:paragraph-properties fo:text-align="justify" fo:margin-bottom="0in" fo:line-height="103%"/>
    </style:style>
    <style:style style:name="T202" style:parent-style-name="Domyślnaczcionkaakapitu" style:family="text">
      <style:text-properties style:font-name="Times New Roman" fo:color="#000000"/>
    </style:style>
    <style:style style:name="P203" style:parent-style-name="Akapitzlistą" style:family="paragraph">
      <style:paragraph-properties fo:text-align="justify" fo:margin-bottom="0in" fo:line-height="103%"/>
    </style:style>
    <style:style style:name="T204" style:parent-style-name="Domyślnaczcionkaakapitu" style:family="text">
      <style:text-properties style:font-name="Times New Roman" fo:color="#000000"/>
    </style:style>
    <style:style style:name="P205" style:parent-style-name="Akapitzlistą" style:family="paragraph">
      <style:paragraph-properties fo:text-align="justify" fo:margin-bottom="0in" fo:line-height="103%"/>
    </style:style>
    <style:style style:name="T206" style:parent-style-name="Domyślnaczcionkaakapitu" style:family="text">
      <style:text-properties style:font-name="Times New Roman" fo:color="#000000"/>
    </style:style>
    <style:style style:name="P207" style:parent-style-name="Akapitzlistą" style:family="paragraph">
      <style:paragraph-properties fo:text-align="justify" fo:margin-bottom="0in" fo:line-height="103%"/>
    </style:style>
    <style:style style:name="T208" style:parent-style-name="Domyślnaczcionkaakapitu" style:family="text">
      <style:text-properties style:font-name="Times New Roman" fo:color="#000000"/>
    </style:style>
    <style:style style:name="P209" style:parent-style-name="Akapitzlistą" style:family="paragraph">
      <style:paragraph-properties fo:text-align="justify" fo:margin-bottom="0in" fo:line-height="103%"/>
    </style:style>
    <style:style style:name="T210" style:parent-style-name="Domyślnaczcionkaakapitu" style:family="text">
      <style:text-properties style:font-name="Times New Roman" fo:color="#000000"/>
    </style:style>
    <style:style style:name="P211" style:parent-style-name="Akapitzlistą" style:family="paragraph">
      <style:paragraph-properties fo:text-align="justify" fo:margin-bottom="0in" fo:line-height="103%"/>
    </style:style>
    <style:style style:name="T212" style:parent-style-name="Domyślnaczcionkaakapitu" style:family="text">
      <style:text-properties style:font-name="Times New Roman" fo:color="#000000"/>
    </style:style>
    <style:style style:name="P213" style:parent-style-name="Akapitzlistą" style:family="paragraph">
      <style:paragraph-properties fo:text-align="justify" fo:margin-bottom="0in" fo:line-height="103%"/>
    </style:style>
    <style:style style:name="T214" style:parent-style-name="Domyślnaczcionkaakapitu" style:family="text">
      <style:text-properties style:font-name="Times New Roman" fo:color="#000000"/>
    </style:style>
    <style:style style:name="P215" style:parent-style-name="Akapitzlistą" style:family="paragraph">
      <style:paragraph-properties fo:text-align="justify" fo:margin-bottom="0in" fo:line-height="103%"/>
    </style:style>
    <style:style style:name="T216" style:parent-style-name="Domyślnaczcionkaakapitu" style:family="text">
      <style:text-properties style:font-name="Times New Roman" fo:color="#000000"/>
    </style:style>
    <style:style style:name="P217" style:parent-style-name="Akapitzlistą" style:family="paragraph">
      <style:paragraph-properties fo:text-align="justify" fo:margin-bottom="0in" fo:line-height="103%"/>
    </style:style>
    <style:style style:name="T218" style:parent-style-name="Domyślnaczcionkaakapitu" style:family="text">
      <style:text-properties style:font-name="Times New Roman" fo:color="#000000"/>
    </style:style>
    <style:style style:name="P219" style:parent-style-name="Akapitzlistą" style:family="paragraph">
      <style:paragraph-properties fo:text-align="justify" fo:margin-bottom="0in" fo:line-height="103%"/>
    </style:style>
    <style:style style:name="T220" style:parent-style-name="Domyślnaczcionkaakapitu" style:family="text">
      <style:text-properties style:font-name="Times New Roman" fo:color="#000000"/>
    </style:style>
    <style:style style:name="P221" style:parent-style-name="Akapitzlistą" style:family="paragraph">
      <style:paragraph-properties fo:text-align="justify" fo:margin-bottom="0in" fo:line-height="103%"/>
    </style:style>
    <style:style style:name="T222" style:parent-style-name="Domyślnaczcionkaakapitu" style:family="text">
      <style:text-properties style:font-name="Times New Roman" fo:color="#000000"/>
    </style:style>
    <style:style style:name="P223" style:parent-style-name="Akapitzlistą" style:family="paragraph">
      <style:paragraph-properties fo:text-align="justify" fo:margin-bottom="0in" fo:line-height="103%"/>
    </style:style>
    <style:style style:name="T224" style:parent-style-name="Domyślnaczcionkaakapitu" style:family="text">
      <style:text-properties style:font-name="Times New Roman" fo:color="#000000"/>
    </style:style>
    <style:style style:name="P225" style:parent-style-name="Akapitzlistą" style:family="paragraph">
      <style:paragraph-properties fo:text-align="justify" fo:margin-bottom="0in" fo:line-height="103%"/>
    </style:style>
    <style:style style:name="T226" style:parent-style-name="Domyślnaczcionkaakapitu" style:family="text">
      <style:text-properties style:font-name="Times New Roman" fo:color="#000000"/>
    </style:style>
    <style:style style:name="P227" style:parent-style-name="Akapitzlistą" style:family="paragraph">
      <style:paragraph-properties fo:text-align="justify" fo:margin-bottom="0in" fo:line-height="103%"/>
    </style:style>
    <style:style style:name="T228" style:parent-style-name="Domyślnaczcionkaakapitu" style:family="text">
      <style:text-properties style:font-name="Times New Roman" fo:color="#000000"/>
    </style:style>
    <style:style style:name="P229" style:parent-style-name="Akapitzlistą" style:family="paragraph">
      <style:paragraph-properties fo:text-align="justify" fo:margin-bottom="0in" fo:line-height="103%"/>
    </style:style>
    <style:style style:name="T230" style:parent-style-name="Domyślnaczcionkaakapitu" style:family="text">
      <style:text-properties style:font-name="Times New Roman" fo:color="#000000"/>
    </style:style>
    <style:style style:name="P231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32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33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34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35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36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37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38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39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40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41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42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243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244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245" style:parent-style-name="Akapitzlistą" style:family="paragraph">
      <style:paragraph-properties fo:text-align="justify" style:vertical-align="auto" fo:margin-bottom="0in" fo:line-height="103%"/>
      <style:text-properties style:font-name="Times New Roman" style:font-weight-complex="bold" style:letter-kerning="true" fo:hyphenate="true"/>
    </style:style>
    <style:style style:name="P246" style:parent-style-name="Akapitzlistą" style:family="paragraph">
      <style:paragraph-properties fo:text-align="justify" style:vertical-align="auto" fo:margin-bottom="0in" fo:line-height="103%"/>
      <style:text-properties style:font-name="Times New Roman" style:font-weight-complex="bold" style:letter-kerning="true" fo:hyphenate="true"/>
    </style:style>
    <style:style style:name="P247" style:parent-style-name="Normalny" style:family="paragraph">
      <style:paragraph-properties fo:text-align="center" style:vertical-align="auto" fo:margin-bottom="0in" fo:line-height="103%"/>
      <style:text-properties style:font-name="Times New Roman" style:font-weight-complex="bold" style:letter-kerning="true" fo:hyphenate="true"/>
    </style:style>
    <style:style style:name="P248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249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250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251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52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53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54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55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56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57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58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59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60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61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62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63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64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65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66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67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68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69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70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71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72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73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74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75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76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77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78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79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80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81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82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83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84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85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86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87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88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89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90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91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92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93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94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95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96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97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98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299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00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01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02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03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04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05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06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07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08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09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10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11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12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13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14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15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16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17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18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19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20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21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22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23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24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25" style:parent-style-name="Normalny" style:family="paragraph">
      <style:paragraph-properties style:vertical-align="auto" fo:margin-bottom="0in" fo:line-height="103%"/>
      <style:text-properties style:font-name="Times New Roman" fo:font-weight="bold" style:font-weight-asian="bold" style:font-weight-complex="bold" style:letter-kerning="true" fo:font-size="8pt" style:font-size-asian="8pt" style:font-size-complex="8pt" fo:hyphenate="true"/>
    </style:style>
    <style:style style:name="P326" style:parent-style-name="Normalny" style:family="paragraph">
      <style:paragraph-properties style:vertical-align="auto" fo:margin-bottom="0in" fo:line-height="103%"/>
      <style:text-properties style:font-name="Times New Roman" style:letter-kerning="true" fo:font-size="8pt" style:font-size-asian="8pt" style:font-size-complex="8pt" fo:hyphenate="true"/>
    </style:style>
    <style:style style:name="P327" style:parent-style-name="Normalny" style:family="paragraph">
      <style:paragraph-properties style:vertical-align="auto" fo:margin-bottom="0in" fo:line-height="103%"/>
      <style:text-properties style:font-name="Times New Roman" style:letter-kerning="true" fo:font-size="8pt" style:font-size-asian="8pt" style:font-size-complex="8pt" fo:hyphenate="true"/>
    </style:style>
    <style:style style:name="P328" style:parent-style-name="Normalny" style:family="paragraph">
      <style:paragraph-properties style:vertical-align="auto" fo:margin-bottom="0in" fo:line-height="103%"/>
      <style:text-properties style:font-name="Times New Roman" style:letter-kerning="true" fo:font-size="8pt" style:font-size-asian="8pt" style:font-size-complex="8pt" fo:hyphenate="true"/>
    </style:style>
    <style:style style:name="P329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font-size="9pt" style:font-size-asian="9pt" style:font-size-complex="9pt" fo:hyphenate="true"/>
    </style:style>
    <style:style style:name="P330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font-size="9pt" style:font-size-asian="9pt" style:font-size-complex="9pt" fo:hyphenate="true"/>
    </style:style>
    <style:style style:name="P331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font-size="9pt" style:font-size-asian="9pt" style:font-size-complex="9pt" fo:hyphenate="true"/>
    </style:style>
    <style:style style:name="P332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33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font-size="8pt" style:font-size-asian="8pt" style:font-size-complex="8pt" fo:hyphenate="true"/>
    </style:style>
    <style:style style:name="P334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35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36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337" style:parent-style-name="Domyślnaczcionkaakapitu" style:family="text">
      <style:text-properties style:font-name="Times New Roman" style:letter-kerning="true" fo:font-size="8pt" style:font-size-asian="8pt" style:font-size-complex="8pt"/>
    </style:style>
    <style:style style:name="T338" style:parent-style-name="Domyślnaczcionkaakapitu" style:family="text">
      <style:text-properties style:font-name="Times New Roman" style:letter-kerning="true" style:text-position="super 66.6%" fo:font-size="12pt" style:font-size-asian="12pt" style:font-size-complex="12pt"/>
    </style:style>
    <style:style style:name="P339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340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341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342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style:font-weight-complex="bold" style:letter-kerning="true" style:text-underline-type="single" style:text-underline-style="solid" style:text-underline-width="auto" style:text-underline-mode="continuous" fo:hyphenate="true"/>
    </style:style>
    <style:style style:name="P343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style:font-weight-complex="bold" style:letter-kerning="true" style:text-underline-type="single" style:text-underline-style="solid" style:text-underline-width="auto" style:text-underline-mode="continuous" fo:hyphenate="true"/>
    </style:style>
    <style:style style:name="P344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style:font-weight-complex="bold" style:letter-kerning="true" style:text-underline-type="single" style:text-underline-style="solid" style:text-underline-width="auto" style:text-underline-mode="continuous" fo:hyphenate="true"/>
    </style:style>
    <style:style style:name="P345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346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347" style:parent-style-name="Domyślnaczcionkaakapitu" style:family="text">
      <style:text-properties style:font-name="Times New Roman" style:letter-kerning="true"/>
    </style:style>
    <style:style style:name="P348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style:font-weight-complex="bold" style:letter-kerning="true" style:text-underline-type="single" style:text-underline-style="solid" style:text-underline-width="auto" style:text-underline-mode="continuous" fo:hyphenate="true"/>
    </style:style>
    <style:style style:name="P349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350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351" style:parent-style-name="Domyślnaczcionkaakapitu" style:family="text">
      <style:text-properties style:font-name="Times New Roman" style:letter-kerning="true"/>
    </style:style>
    <style:style style:name="P352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53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54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55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56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357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358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359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360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361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362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style:font-weight-complex="bold" style:letter-kerning="true" fo:hyphenate="true"/>
    </style:style>
    <style:style style:name="P363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364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365" style:parent-style-name="Domyślnaczcionkaakapitu" style:family="text">
      <style:text-properties style:font-name="Times New Roman" style:letter-kerning="true"/>
    </style:style>
    <style:style style:name="P366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67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68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style:font-weight-complex="bold" style:letter-kerning="true" style:text-underline-type="single" style:text-underline-style="solid" style:text-underline-width="auto" style:text-underline-mode="continuous" fo:hyphenate="true"/>
    </style:style>
    <style:style style:name="P369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style:font-weight-complex="bold" style:letter-kerning="true" style:text-underline-type="single" style:text-underline-style="solid" style:text-underline-width="auto" style:text-underline-mode="continuous" fo:hyphenate="true"/>
    </style:style>
    <style:style style:name="P370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71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72" style:parent-style-name="Akapitzlistą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73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74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75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76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77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78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hyphenate="true"/>
    </style:style>
    <style:style style:name="P379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font-size="8pt" style:font-size-asian="8pt" style:font-size-complex="8pt" fo:hyphenate="true"/>
    </style:style>
    <style:style style:name="P380" style:parent-style-name="Normalny" style:family="paragraph">
      <style:paragraph-properties fo:text-align="justify" style:vertical-align="auto" fo:margin-bottom="0in" fo:line-height="103%"/>
      <style:text-properties style:font-name="Times New Roman" style:letter-kerning="true" fo:font-size="8pt" style:font-size-asian="8pt" style:font-size-complex="8pt" fo:hyphenate="true"/>
    </style:style>
    <style:style style:name="P381" style:parent-style-name="Normalny" style:master-page-name="MP1" style:family="paragraph">
      <style:paragraph-properties fo:break-before="page" style:text-autospace="none" style:vertical-align="auto" fo:margin-bottom="0in"/>
      <style:text-properties style:font-name="Times New Roman" fo:font-weight="bold" style:font-weight-asian="bold" style:font-weight-complex="bold" fo:color="#000000" fo:font-size="8pt" style:font-size-asian="8pt" style:font-size-complex="8pt" fo:hyphenate="true"/>
    </style:style>
    <style:style style:name="P383" style:parent-style-name="Normalny" style:family="paragraph">
      <style:paragraph-properties style:text-autospace="none" style:vertical-align="auto" fo:margin-bottom="0in"/>
      <style:text-properties style:font-name="Times New Roman" fo:color="#000000" fo:font-size="8pt" style:font-size-asian="8pt" style:font-size-complex="8pt" fo:hyphenate="true"/>
    </style:style>
    <style:style style:name="P384" style:parent-style-name="Normalny" style:family="paragraph">
      <style:paragraph-properties style:text-autospace="none" style:vertical-align="auto" fo:margin-bottom="0in"/>
      <style:text-properties style:font-name="Times New Roman" fo:color="#000000" fo:font-size="8pt" style:font-size-asian="8pt" style:font-size-complex="8pt" fo:hyphenate="true"/>
    </style:style>
    <style:style style:name="P385" style:parent-style-name="Normalny" style:family="paragraph">
      <style:paragraph-properties style:text-autospace="none" style:vertical-align="auto" fo:margin-bottom="0in"/>
      <style:text-properties style:font-name="Times New Roman" fo:color="#000000" fo:font-size="8pt" style:font-size-asian="8pt" style:font-size-complex="8pt" fo:hyphenate="true"/>
    </style:style>
    <style:style style:name="P386" style:parent-style-name="Normalny" style:family="paragraph">
      <style:paragraph-properties fo:text-align="center" style:vertical-align="auto" fo:line-height="103%"/>
      <style:text-properties style:font-name="Times New Roman" fo:font-weight="bold" style:font-weight-asian="bold" style:font-weight-complex="bold" fo:hyphenate="true"/>
    </style:style>
    <style:style style:name="P387" style:parent-style-name="Normalny" style:family="paragraph">
      <style:paragraph-properties fo:text-align="center" style:vertical-align="auto" fo:line-height="103%"/>
      <style:text-properties style:font-name="Times New Roman" fo:font-weight="bold" style:font-weight-asian="bold" style:font-weight-complex="bold" fo:hyphenate="true"/>
    </style:style>
    <style:style style:name="TableColumn389" style:family="table-column">
      <style:table-column-properties style:column-width="0.7979in"/>
    </style:style>
    <style:style style:name="TableColumn390" style:family="table-column">
      <style:table-column-properties style:column-width="1.5243in"/>
    </style:style>
    <style:style style:name="TableColumn391" style:family="table-column">
      <style:table-column-properties style:column-width="1.2562in"/>
    </style:style>
    <style:style style:name="TableColumn392" style:family="table-column">
      <style:table-column-properties style:column-width="2.2263in"/>
    </style:style>
    <style:style style:name="TableColumn393" style:family="table-column">
      <style:table-column-properties style:column-width="2.3625in"/>
    </style:style>
    <style:style style:name="TableColumn394" style:family="table-column">
      <style:table-column-properties style:column-width="0.8847in"/>
    </style:style>
    <style:style style:name="TableColumn395" style:family="table-column">
      <style:table-column-properties style:column-width="1.634in"/>
    </style:style>
    <style:style style:name="Table388" style:family="table">
      <style:table-properties style:width="10.6861in" fo:margin-left="0in" table:align="left"/>
    </style:style>
    <style:style style:name="TableRow396" style:family="table-row">
      <style:table-row-properties style:min-row-height="0.6923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39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04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style:font-weight-complex="bold" style:letter-kerning="true" fo:hyphenate="true"/>
    </style:style>
    <style:style style:name="P407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style:vertical-align="auto" fo:margin-bottom="0in"/>
      <style:text-properties fo:hyphenate="true"/>
    </style:style>
    <style:style style:name="T410" style:parent-style-name="Domyślnaczcionkaakapitu" style:family="text">
      <style:text-properties style:font-name="Times New Roman" fo:font-weight="bold" style:font-weight-asian="bold" style:font-weight-complex="bold" style:letter-kerning="tru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18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1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2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2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37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38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3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4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4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5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5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52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6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6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62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6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7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8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8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82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98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49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50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50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514" style:parent-style-name="Normalny" style:master-page-name="MP2" style:family="paragraph">
      <style:paragraph-properties fo:break-before="page" style:vertical-align="auto" fo:margin-bottom="0in" fo:line-height="103%"/>
      <style:text-properties style:font-name="Times New Roman" fo:font-weight="bold" style:font-weight-asian="bold" style:font-weight-complex="bold" style:letter-kerning="true" fo:font-size="8pt" style:font-size-asian="8pt" style:font-size-complex="8pt" fo:hyphenate="true"/>
    </style:style>
    <style:style style:name="P516" style:parent-style-name="Normalny" style:family="paragraph">
      <style:paragraph-properties style:vertical-align="auto" fo:margin-bottom="0in" fo:line-height="103%"/>
      <style:text-properties style:font-name="Times New Roman" style:letter-kerning="true" fo:font-size="8pt" style:font-size-asian="8pt" style:font-size-complex="8pt" fo:hyphenate="true"/>
    </style:style>
    <style:style style:name="P517" style:parent-style-name="Normalny" style:family="paragraph">
      <style:paragraph-properties style:vertical-align="auto" fo:margin-bottom="0in" fo:line-height="103%"/>
      <style:text-properties style:font-name="Times New Roman" style:letter-kerning="true" fo:font-size="8pt" style:font-size-asian="8pt" style:font-size-complex="8pt" fo:hyphenate="true"/>
    </style:style>
    <style:style style:name="P518" style:parent-style-name="Normalny" style:family="paragraph">
      <style:paragraph-properties style:text-autospace="none" style:vertical-align="auto" fo:margin-bottom="0in"/>
      <style:text-properties fo:hyphenate="true"/>
    </style:style>
    <style:style style:name="T519" style:parent-style-name="Domyślnaczcionkaakapitu" style:family="text">
      <style:text-properties style:font-name="Times New Roman" style:letter-kerning="true" fo:font-size="8pt" style:font-size-asian="8pt" style:font-size-complex="8pt"/>
    </style:style>
    <style:style style:name="T520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P521" style:parent-style-name="Normalny" style:family="paragraph">
      <style:paragraph-properties fo:margin-bottom="0in" fo:line-height="103%"/>
      <style:text-properties style:font-name="Times New Roman" style:letter-kerning="true" fo:font-size="8pt" style:font-size-asian="8pt" style:font-size-complex="8pt"/>
    </style:style>
    <style:style style:name="P522" style:parent-style-name="Normalny" style:family="paragraph">
      <style:paragraph-properties fo:text-align="end" fo:margin-bottom="0in" fo:line-height="103%"/>
      <style:text-properties style:font-name="Times New Roman" style:letter-kerning="true" fo:font-size="9pt" style:font-size-asian="9pt" style:font-size-complex="9pt"/>
    </style:style>
    <style:style style:name="P523" style:parent-style-name="Normalny" style:family="paragraph">
      <style:paragraph-properties fo:text-align="justify" fo:margin-bottom="0in" fo:line-height="103%"/>
      <style:text-properties style:font-name="Times New Roman" style:letter-kerning="true" fo:font-size="9pt" style:font-size-asian="9pt" style:font-size-complex="9pt"/>
    </style:style>
    <style:style style:name="P524" style:parent-style-name="Normalny" style:family="paragraph">
      <style:paragraph-properties fo:text-align="justify" fo:margin-bottom="0in" fo:line-height="103%"/>
      <style:text-properties style:font-name="Times New Roman" style:letter-kerning="true" fo:font-size="9pt" style:font-size-asian="9pt" style:font-size-complex="9pt"/>
    </style:style>
    <style:style style:name="P525" style:parent-style-name="Normalny" style:family="paragraph">
      <style:paragraph-properties fo:text-align="center" fo:margin-bottom="0in" fo:line-height="103%"/>
      <style:text-properties style:font-name="Times New Roman" fo:font-weight="bold" style:font-weight-asian="bold" style:font-weight-complex="bold"/>
    </style:style>
    <style:style style:name="P526" style:parent-style-name="Normalny" style:family="paragraph">
      <style:paragraph-properties fo:text-align="center" fo:margin-bottom="0in" fo:line-height="103%"/>
      <style:text-properties style:font-name="Times New Roman" fo:font-weight="bold" style:font-weight-asian="bold" style:font-weight-complex="bold"/>
    </style:style>
    <style:style style:name="P527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style:font-size-complex="12pt"/>
    </style:style>
    <style:style style:name="P528" style:parent-style-name="Normalny" style:family="paragraph">
      <style:paragraph-properties fo:text-align="justify" fo:margin-bottom="0in" fo:line-height="103%"/>
    </style:style>
    <style:style style:name="T52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530" style:parent-style-name="Domyślnaczcionkaakapitu" style:family="text">
      <style:text-properties style:font-name="Times New Roman" style:font-size-complex="12pt"/>
    </style:style>
    <style:style style:name="P531" style:parent-style-name="Normalny" style:family="paragraph">
      <style:paragraph-properties fo:text-align="justify" fo:margin-bottom="0in" fo:line-height="103%" fo:margin-left="1.5777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32" style:parent-style-name="Normalny" style:family="paragraph">
      <style:paragraph-properties fo:text-align="justify" fo:margin-bottom="0in" fo:line-height="103%"/>
    </style:style>
    <style:style style:name="T533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534" style:parent-style-name="Domyślnaczcionkaakapitu" style:family="text">
      <style:text-properties style:font-name="Times New Roman" style:font-size-complex="12pt"/>
    </style:style>
    <style:style style:name="P535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style:font-size-complex="12pt"/>
    </style:style>
    <style:style style:name="P536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style:font-size-complex="12pt"/>
    </style:style>
    <style:style style:name="P537" style:parent-style-name="Normalny" style:family="paragraph">
      <style:paragraph-properties fo:text-align="justify" fo:margin-bottom="0in" fo:line-height="103%"/>
    </style:style>
    <style:style style:name="T538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539" style:parent-style-name="Domyślnaczcionkaakapitu" style:family="text">
      <style:text-properties style:font-name="Times New Roman" style:font-size-complex="12pt"/>
    </style:style>
    <style:style style:name="P540" style:parent-style-name="Normalny" style:family="paragraph">
      <style:paragraph-properties fo:text-align="justify" fo:margin-bottom="0in" fo:line-height="103%"/>
      <style:text-properties style:font-name="Times New Roman" style:font-size-complex="12pt"/>
    </style:style>
    <style:style style:name="P541" style:parent-style-name="Normalny" style:family="paragraph">
      <style:paragraph-properties fo:text-align="justify" fo:margin-bottom="0in" fo:line-height="103%"/>
      <style:text-properties style:font-name="Times New Roman" style:font-size-complex="12pt"/>
    </style:style>
    <style:style style:name="P542" style:parent-style-name="Normalny" style:family="paragraph">
      <style:paragraph-properties fo:text-align="justify" fo:margin-bottom="0in" fo:line-height="103%"/>
    </style:style>
    <style:style style:name="T543" style:parent-style-name="Domyślnaczcionkaakapitu" style:family="text">
      <style:text-properties style:font-name="Times New Roman" style:font-size-complex="12pt"/>
    </style:style>
    <style:style style:name="T544" style:parent-style-name="Domyślnaczcionkaakapitu" style:family="text">
      <style:text-properties style:font-name="Times New Roman" style:font-style-complex="italic" style:font-size-complex="12pt"/>
    </style:style>
    <style:style style:name="T545" style:parent-style-name="Domyślnaczcionkaakapitu" style:family="text">
      <style:text-properties style:font-name="Times New Roman" style:font-size-complex="12pt"/>
    </style:style>
    <style:style style:name="P546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style:font-style-complex="italic" style:font-size-complex="12pt"/>
    </style:style>
    <style:style style:name="P547" style:parent-style-name="Normalny" style:family="paragraph">
      <style:paragraph-properties fo:text-align="justify" fo:margin-bottom="0in" fo:line-height="103%"/>
    </style:style>
    <style:style style:name="T548" style:parent-style-name="Domyślnaczcionkaakapitu" style:family="text">
      <style:text-properties style:font-name="Times New Roman" fo:font-weight="bold" style:font-weight-asian="bold" style:font-weight-complex="bold" style:font-style-complex="italic" style:font-size-complex="12pt"/>
    </style:style>
    <style:style style:name="T54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550" style:parent-style-name="Normalny" style:family="paragraph">
      <style:paragraph-properties fo:text-align="justify" fo:margin-bottom="0in" fo:line-height="103%"/>
      <style:text-properties style:font-name="Times New Roman" style:font-size-complex="12pt"/>
    </style:style>
    <style:style style:name="P551" style:parent-style-name="Normalny" style:family="paragraph">
      <style:paragraph-properties fo:text-align="justify" fo:margin-bottom="0in" fo:line-height="103%"/>
      <style:text-properties style:font-name="Times New Roman" style:font-size-complex="12pt"/>
    </style:style>
    <style:style style:name="P552" style:parent-style-name="Normalny" style:family="paragraph">
      <style:paragraph-properties fo:text-align="justify" fo:margin-bottom="0in" fo:line-height="103%"/>
      <style:text-properties style:font-name="Times New Roman" style:font-size-complex="12pt"/>
    </style:style>
    <style:style style:name="P553" style:parent-style-name="Normalny" style:family="paragraph">
      <style:paragraph-properties fo:text-align="justify" fo:margin-bottom="0in" fo:line-height="103%" fo:margin-left="0.6902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554" style:parent-style-name="Normalny" style:family="paragraph">
      <style:paragraph-properties fo:text-align="justify" fo:margin-bottom="0in" fo:line-height="103%"/>
      <style:text-properties style:font-name="Times New Roman" style:font-size-complex="12pt"/>
    </style:style>
    <style:style style:name="P555" style:parent-style-name="Normalny" style:family="paragraph">
      <style:paragraph-properties fo:text-align="justify" fo:margin-bottom="0in" fo:line-height="103%"/>
      <style:text-properties style:font-name="Times New Roman" style:font-size-complex="12pt"/>
    </style:style>
    <style:style style:name="P556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57" style:parent-style-name="Normalny" style:family="paragraph">
      <style:paragraph-properties fo:text-align="justify" fo:margin-bottom="0in" fo:line-height="103%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58" style:parent-style-name="Akapitzlistą" style:family="paragraph">
      <style:paragraph-properties fo:text-align="justify" fo:margin-bottom="0in" fo:line-height="103%"/>
    </style:style>
    <style:style style:name="T559" style:parent-style-name="Domyślnaczcionkaakapitu" style:family="text">
      <style:text-properties style:font-name="Times New Roman" style:font-size-complex="12pt"/>
    </style:style>
    <style:style style:name="P560" style:parent-style-name="Akapitzlistą" style:family="paragraph">
      <style:paragraph-properties fo:text-align="justify" fo:margin-bottom="0in" fo:line-height="103%"/>
    </style:style>
    <style:style style:name="T561" style:parent-style-name="Domyślnaczcionkaakapitu" style:family="text">
      <style:text-properties style:font-name="Times New Roman" style:font-size-complex="12pt"/>
    </style:style>
    <style:style style:name="P562" style:parent-style-name="Akapitzlistą" style:family="paragraph">
      <style:paragraph-properties fo:text-align="justify" fo:margin-bottom="0in" fo:line-height="103%"/>
    </style:style>
    <style:style style:name="T563" style:parent-style-name="Domyślnaczcionkaakapitu" style:family="text">
      <style:text-properties style:font-name="Times New Roman" style:font-size-complex="12pt"/>
    </style:style>
    <style:style style:name="P564" style:parent-style-name="Akapitzlistą" style:family="paragraph">
      <style:paragraph-properties fo:text-align="justify" fo:margin-bottom="0in" fo:line-height="103%"/>
    </style:style>
    <style:style style:name="T565" style:parent-style-name="Domyślnaczcionkaakapitu" style:family="text">
      <style:text-properties style:font-name="Times New Roman" style:font-size-complex="12pt"/>
    </style:style>
    <style:style style:name="P566" style:parent-style-name="Normalny" style:family="paragraph">
      <style:paragraph-properties fo:text-align="justify" fo:margin-bottom="0in" fo:line-height="103%" fo:margin-left="0.2958in" fo:text-indent="-0.2958in">
        <style:tab-stops/>
      </style:paragraph-properties>
      <style:text-properties style:font-name="Times New Roman" style:font-size-complex="12pt"/>
    </style:style>
    <style:style style:name="P567" style:parent-style-name="Normalny" style:family="paragraph">
      <style:paragraph-properties fo:text-align="justify" fo:margin-bottom="0in" fo:line-height="103%"/>
      <style:text-properties style:font-name="Times New Roman" fo:font-size="8pt" style:font-size-asian="8pt" style:font-size-complex="8pt"/>
    </style:style>
    <style:style style:name="P568" style:parent-style-name="Normalny" style:family="paragraph">
      <style:paragraph-properties fo:text-align="justify" fo:margin-bottom="0in" fo:line-height="103%"/>
    </style:style>
    <style:style style:name="T569" style:parent-style-name="Domyślnaczcionkaakapitu" style:family="text">
      <style:text-properties style:font-name="Times New Roman" fo:font-size="8pt" style:font-size-asian="8pt" style:font-size-complex="8pt"/>
    </style:style>
    <style:style style:name="T570" style:parent-style-name="Domyślnaczcionkaakapitu" style:family="text">
      <style:text-properties style:font-name="Times New Roman" style:font-size-complex="12pt"/>
    </style:style>
  </office:automatic-styles>
  <office:body>
    <office:text text:use-soft-page-breaks="true">
      <text:p text:style-name="P1">Załącznik Nr 1 do<text:s/></text:p>
      <text:p text:style-name="P3">Zarządzenia Nr 11/2024<text:s/></text:p>
      <text:p text:style-name="P4">Dyrektora DPS w Kwidzynie+</text:p>
      <text:p text:style-name="P5">z dnia 17.09.2024 2024 r.<text:s/></text:p>
      <text:p text:style-name="P6"/>
      <text:p text:style-name="P7"/>
      <text:p text:style-name="P8"><text:bookmark-start text:name="_Hlk175839892"/>Procedura dokonywania zgłoszeń naruszeń i podejmowania działań następczych</text:p>
      <text:p text:style-name="P9">w Domu Pomocy Społecznej w Kwidzynie<text:s/></text:p>
      <text:p text:style-name="P10"><text:bookmark-end text:name="_Hlk175839892"/></text:p>
      <text:p text:style-name="P11">§ 1</text:p>
      <text:p text:style-name="P12"/>
      <text:p text:style-name="P13">Cel regulacji</text:p>
      <text:p text:style-name="P14"><text:span text:style-name="T15">Obowiązek wprowadzenia niniejszej procedury wynika z ustawy z dnia 14 czerwca 2024 r. o ochronie sygnalistów i ma na celu zapewnienie zgodnego z prawem funkcjonowania Domu Pomocy Społecznej w Kwidzynie<text:s/></text:span></text:p>
      <text:p text:style-name="P16"/>
      <text:p text:style-name="P17">§ 2</text:p>
      <text:p text:style-name="P18"/>
      <text:p text:style-name="P19">Słowniczek</text:p>
      <text:p text:style-name="P20">Ilekroć w niniejszej procedurze mowa jest o:<text:s/></text:p>
      <text:p text:style-name="P21"><text:span text:style-name="T22">1)</text:span><text:span text:style-name="T23"><text:tab/>Domu<text:s/></text:span><text:span text:style-name="T24">– rozumie się przez to Dom Pomocy Społecznej w Kwidzynie,</text:span></text:p>
      <text:p text:style-name="P25"><text:span text:style-name="T26">2)</text:span><text:span text:style-name="T27"><text:tab/>Dyrektorze<text:s/></text:span><text:span text:style-name="T28"><text:s/>- rozumie się przez to Dyrektora Domu Pomocy Społecznej w Kwidzynie,</text:span></text:p>
      <text:p text:style-name="P29"><text:span text:style-name="T30">3) Ustawie</text:span><text:span text:style-name="T31"><text:s/>– rozumie się Ustawę z dnia 14 czerwca 2024 r. o ochronie sygnalistów,<text:s/></text:span></text:p>
      <text:p text:style-name="P32"><text:span text:style-name="T33">4) Procedurze</text:span><text:span text:style-name="T34"><text:s/>– rozumie się przez to niniejszą procedurę,<text:s/></text:span></text:p>
      <text:p text:style-name="P35"><text:span text:style-name="T36">5)</text:span><text:span text:style-name="T37"><text:s/></text:span><text:span text:style-name="T38">Naruszeniu</text:span><text:span text:style-name="T39"><text:s/>– rozumie się przez to działanie lub zaniechanie niezgodne z prawem lub mające na celu obejście prawa dotyczące korupcji, zamówień publicznych, usług, produktów i rynków finansowych; przeciwdziałania praniu pieniędzy oraz finansowaniu terroryzmu, bezpieczeństwa produktów i ich zgodności z wymogami, bezpieczeństwa transportu, ochrony środowiska;</text:span><text:span text:style-name="T40"><text:s/></text:span><text:span text:style-name="T41">ochrony radiologicznej i bezpieczeństwa jądrowego;</text:span><text:span text:style-name="T42"><text:s/></text:span><text:span text:style-name="T43">bezpieczeństwa żywności i pasz;</text:span><text:span text:style-name="T44"><text:s/></text:span><text:span text:style-name="T45">zdrowia i dobrostanu zwierząt;</text:span><text:span text:style-name="T46"><text:s/></text:span><text:span text:style-name="T47">zdrowia publicznego;</text:span><text:span text:style-name="T48"><text:s/></text:span><text:span text:style-name="T49">ochrony konsumentów;</text:span><text:span text:style-name="T50"><text:s/></text:span><text:span text:style-name="T51">ochrony prywatności i danych osobowych;</text:span><text:span text:style-name="T52"><text:s/></text:span><text:span text:style-name="T53">bezpieczeństwa sieci i systemów teleinformatycznych;</text:span><text:span text:style-name="T54"><text:s/></text:span><text:span text:style-name="T55">interesów finansowych Skarbu Państwa Rzeczypospolitej Polskiej, jednostki samorządu terytorialnego oraz Unii Europejskiej;</text:span><text:span text:style-name="T56"><text:s/></text:span><text:span text:style-name="T57">rynku wewnętrznego Unii Europejskiej, w tym publicznoprawnych zasad konkurencji i pomocy państwa oraz opodatkowania osób prawnych;</text:span><text:span text:style-name="T58"><text:s/></text:span><text:span text:style-name="T59">konstytucyjnych wolności i praw człowieka i obywatela,</text:span></text:p>
      <text:p text:style-name="P60"><text:span text:style-name="T61">6) Sygnaliście</text:span><text:span text:style-name="T62"><text:s/>– rozumie się przez to osobę fizyczną, która zgłasza lub ujawnia publicznie informację o naruszeniu prawa uzyskaną w kontekście związanym z pracą w tym pracownik, pracownik tymczasowy, osoba świadcząca pracę na innej podstawie niż stosunek pracy w tym na podstawie umowy cywilnoprawnej, stażysta, wolontariusz, praktykant, na zasadach określonych Ustawą,</text:span></text:p>
      <text:p text:style-name="P63"><text:span text:style-name="T64">7) Zgłoszeniu</text:span><text:span text:style-name="T65"><text:s/>- należy przez to rozumieć zgłoszenie dokonane przez Sygnalistę w trybie Ustawy,<text:s/></text:span></text:p>
      <text:p text:style-name="P66"><text:span text:style-name="T67">8)</text:span><text:span text:style-name="T68"><text:s/></text:span><text:span text:style-name="T69">Osobie, której dotyczy zgłoszenie</text:span><text:span text:style-name="T70"><text:s/>– rozumie się przez to osobę wskazaną w Zgłoszeniu jako osobę, która dopuściła się Naruszenia prawa,</text:span></text:p>
      <text:p text:style-name="P71"><text:span text:style-name="T72">9)</text:span><text:span text:style-name="T73"><text:s/></text:span><text:span text:style-name="T74">Osobie pomagającej w dokonaniu zgłoszenia</text:span><text:span text:style-name="T75"><text:s/>– rozumie się przez to osobę, która pomaga Sygnaliście w Zgłoszeniu w kontekście związanym z pracą i której pomoc nie powinna zostać ujawniona,</text:span></text:p>
      <text:p text:style-name="P76"><text:span text:style-name="T77">10)</text:span><text:span text:style-name="T78"><text:s/></text:span><text:span text:style-name="T79">Osobie powiązanej z Sygnalistą</text:span><text:span text:style-name="T80"><text:s/>– rozumie się osobę, która może doświadczyć działań odwetowych, w tym współpracownika lub osobę najbliższą Sygnalisty w rozumieniu<text:s/></text:span><text:span text:style-name="T81">art. 115 § 11</text:span><text:span text:style-name="T82"><text:s/>ustawy z dnia 6 czerwca 1997 r. - Kodeks karny (Dz. U. z 2024 r. poz.1228),</text:span></text:p>
      <text:p text:style-name="P83"><text:span text:style-name="T84">11)</text:span><text:span text:style-name="T85"><text:s/></text:span><text:span text:style-name="T86">Wyznaczonym pracowniku</text:span><text:span text:style-name="T87"><text:s/>– rozumie się przez to upoważnionego przez Dyrektora pracownika <text:s/>odpowiedzialnego za przyjmowanie Zgłoszeń dotyczących naruszeń prawa oraz za podejmowanie działań następczych; upoważnienie do przyjmowania zgłoszeń, podejmowania działań następczych i przetwarzania danych osobowych stanowi<text:s/></text:span><text:span text:style-name="T88">Załącznik nr 3</text:span><text:span text:style-name="T89"><text:s/>do Procedury, <text:s/></text:span></text:p>
      <text:p text:style-name="P90"><text:span text:style-name="T91">12) Działaniu następczym</text:span><text:span text:style-name="T92"><text:s/>– należy przez to rozumieć działanie podjęte przez Dom <text:s/>w celu oceny prawdziwości informacji zawartych w zgłoszeniu oraz w celu przeciwdziałania naruszeniu prawa będącemu przedmiotem zgłoszenia, w szczególności przez postępowanie wyjaśniające, wszczęcie kontroli lub postępowania administracyjnego, wniesienie oskarżenia, działanie podjęte w celu odzyskania środków finansowych lub zamknięcie procedury realizowanej w ramach wewnętrznej procedury dokonywania zgłoszeń naruszeń prawa i podejmowania działań następczych,<text:s/></text:span></text:p>
      <text:p text:style-name="P93"><text:span text:style-name="T94">13) Działaniu odwetowym</text:span><text:span text:style-name="T95"><text:s/>- należy przez to rozumieć bezpośrednie lub pośrednie działanie lub zaniechanie w kontekście związanym z pracą, które jest spowodowane Zgłoszeniem lub ujawnieniem publicznym i które narusza<text:s/></text:span><text:soft-page-break/><text:span text:style-name="T96">lub może naruszyć prawa sygnalisty lub wyrządza lub może wyrządzić nieuzasadnioną szkodę sygnaliście, w tym bezpodstawne inicjowanie postępowań przeciwko sygnaliście.<text:s/></text:span></text:p>
      <text:p text:style-name="P97"/>
      <text:p text:style-name="P98">§ 3</text:p>
      <text:p text:style-name="P99"/>
      <text:p text:style-name="P100">Zgłoszenie i tryb jego rozpatrywania</text:p>
      <text:list text:style-name="LFO1" text:continue-numbering="true">
        <text:list-item>
          <text:p text:style-name="P101">Sygnalista jest uprawniony do składania Zgłoszeń do Wyznaczonego pracownika.<text:s/></text:p>
        </text:list-item>
        <text:list-item>
          <text:p text:style-name="P102">Zgłoszenie musi określać:</text:p>
        </text:list-item>
      </text:list>
      <text:list text:style-name="LFO2" text:continue-numbering="true">
        <text:list-item>
          <text:p text:style-name="P103">imię i nazwisko Sygnalisty,<text:s/></text:p>
        </text:list-item>
        <text:list-item>
          <text:p text:style-name="P104">opis Naruszenia,<text:s/></text:p>
        </text:list-item>
        <text:list-item>
          <text:p text:style-name="P105">wskazanie dowodów (które już Sygnalista posiada lub opis, w jaki sposób można dowody pozyskać),</text:p>
        </text:list-item>
        <text:list-item>
          <text:p text:style-name="P106"><text:s/>sposób kontaktu z Sygnalistą (np. adres e-mail, numer telefonu, adres korespondencyjny),</text:p>
        </text:list-item>
      </text:list>
      <text:p text:style-name="P107"><text:span text:style-name="T108"><text:s/>- Zgłoszenie może zostać złożone na formularzu stanowiącym<text:s/></text:span><text:span text:style-name="T109">Załącznik nr 1</text:span><text:span text:style-name="T110"><text:s/>do Procedury.</text:span></text:p>
      <text:list text:style-name="LFO1" text:continue-numbering="true">
        <text:list-item>
          <text:p text:style-name="P111">Zgłoszenia złożone anonimowo pozostawione zostaną bez rozpatrzenia.<text:s/></text:p>
        </text:list-item>
        <text:list-item>
          <text:p text:style-name="P112">Zgłoszenia mogą być dokonywane ustnie lub pisemnie za pomocą ustanowionych bezpiecznych kanałów wewnętrznych:<text:s/></text:p>
        </text:list-item>
      </text:list>
      <text:list text:style-name="LFO3" text:continue-numbering="true">
        <text:list-item>
          <text:p text:style-name="P113"><text:span text:style-name="T114">zgłoszeń pisemnych można dokonać elektronicznie na wyznaczony adres poczty elektronicznej: sygnal@dpskwidzyn.pl lub tradycyjnie w siedzibie Domu w zamkniętej kopercie z dopiskiem „Zgłoszenie”.<text:s/></text:span></text:p>
        </text:list-item>
        <text:list-item>
          <text:p text:style-name="P115">na wniosek Sygnalisty podczas bezpośredniego spotkania z Wyznaczonym pracownikiem zapewniającym poufność tożsamości osoby dokonującej zgłoszenia oraz uniemożliwiający uzyskanie do nich dostępu nieupoważnionym pracownikom, zorganizowanego w terminie 14 dni od dnia otrzymania takiego wniosku. W takim przypadku za zgodą Sygnalisty zgłoszenie jest dokumentowane w formie: nagrania rozmowy umożliwiającego jej wyszukanie, lub <text:s/>protokołu spotkania, odtwarzającego jego dokładny przebieg, przygotowany przez Wyznaczonego pracownika. W takim przypadku Sygnalista może dokonać sprawdzenia, poprawienia i zatwierdzenia protokołu rozmowy przez ich podpisanie.</text:p>
        </text:list-item>
      </text:list>
      <text:list text:style-name="LFO1" text:continue-numbering="true">
        <text:list-item>
          <text:p text:style-name="P116">Wyznaczony pracownik w terminie 7 dni od daty otrzymania zgłoszenia informuje Sygnalistę o przyjęciu zgłoszenie chyba, że nie podał on danych umożliwiających dokonanie potwierdzenia lub wyraźnie oświadczył że rezygnuje z potwierdzenia.</text:p>
        </text:list-item>
        <text:list-item>
          <text:p text:style-name="P117"><text:span text:style-name="T118">Po odebraniu Zgłoszenia, Wyznaczony pracownik <text:s/>rejestruje je zgodnie z § 6 oraz powiadamia Dyrektora.</text:span></text:p>
        </text:list-item>
        <text:list-item>
          <text:p text:style-name="P119">Wyznaczony pracownik, dokonuje wstępnej weryfikacji Zgłoszenia tak szybko, jak to możliwe, nie później jednak niż do 10 dni od daty doręczenia Zgłoszenia.<text:s/></text:p>
        </text:list-item>
        <text:list-item>
          <text:p text:style-name="P120">W ramach postepowania wyjaśniającego Wyznaczony pracownik, może :<text:s/></text:p>
        </text:list-item>
      </text:list>
      <text:list text:style-name="LFO4" text:continue-numbering="true">
        <text:list-item>
          <text:p text:style-name="P121">występować do osób zatrudnionych w Domu lub świadczących na jego rzecz usługi <text:s/>o udzielenie wyjaśnień w formie pisemnej <text:s/>lub przedstawienie dokumentów w zakresie objętym zgłoszeniem,</text:p>
        </text:list-item>
        <text:list-item>
          <text:p text:style-name="P122"><text:s/>sporządzać kopię, odpisy, wyciągi, zestawienia lub wydruki wszelkich dokumentów, informacji i danych oraz innych materiałów związanych z funkcjonowaniem Domu dotyczących zgłoszonych naruszeń prawa.</text:p>
        </text:list-item>
      </text:list>
      <text:list text:style-name="LFO1" text:continue-numbering="true">
        <text:list-item>
          <text:p text:style-name="P123">Wyznaczony pracownik po zakończeniu postępowania wyjaśniającego sporządza raport określający w szczególności:<text:s/></text:p>
        </text:list-item>
      </text:list>
      <text:list text:style-name="LFO5" text:continue-numbering="true">
        <text:list-item>
          <text:p text:style-name="P124">przedmiot Zgłoszenia,</text:p>
        </text:list-item>
        <text:list-item>
          <text:p text:style-name="P125">podjęte działania i ustalony opis zdarzeń,<text:s/></text:p>
        </text:list-item>
        <text:list-item>
          <text:p text:style-name="P126">ocenę czy stwierdzone zachowania stanowią Naruszenie,</text:p>
        </text:list-item>
        <text:list-item>
          <text:p text:style-name="P127">rekomendacje co do dalszego postępowania, w tym działań następczych w rozumieniu Ustawy, w szczególności względem sprawców Naruszeń.<text:s/></text:p>
        </text:list-item>
      </text:list>
      <text:list text:style-name="LFO1" text:continue-numbering="true">
        <text:list-item>
          <text:p text:style-name="P128">Raport, o którym mowa w ust. 9 powyżej jest dokumentem poufnym a jego treść może zostać ujawniona wyłącznie Dyrektorowi oraz, w przypadkach określonych Procedurą – osobom upoważnionym.</text:p>
        </text:list-item>
        <text:list-item>
          <text:p text:style-name="P129">W przypadku stwierdzenia Naruszenia, w zależności od jego zakresu oraz rodzaju, Wyznaczony pracownik rekomenduje Dyrektorowi podjęcie działań, w szczególności:<text:s/></text:p>
        </text:list-item>
      </text:list>
      <text:list text:style-name="LFO6" text:continue-numbering="true">
        <text:list-item>
          <text:p text:style-name="P130">pouczenie osoby poszkodowanej o przysługujących jej środkach ochrony prawnej,</text:p>
        </text:list-item>
        <text:list-item>
          <text:p text:style-name="P131">nałożenie kary porządkowej zgodnie z obowiązującymi przepisami,<text:s/></text:p>
        </text:list-item>
        <text:list-item>
          <text:p text:style-name="P132">wypowiedzenie lub rozwiązanie stosunku pracy na zasadach określonych w Kodeksie Pracy,<text:s/></text:p>
        </text:list-item>
        <text:list-item>
          <text:p text:style-name="P133">podjęcie działań faktycznych, mających na celu zaprzestanie dalszych Naruszeń,</text:p>
        </text:list-item>
        <text:list-item>
          <text:p text:style-name="P134">zawiadomienie właściwych organów, w tym organów ścigania w przypadku stwierdzenia podejrzenia popełnienia przestępstwa.<text:s/></text:p>
        </text:list-item>
      </text:list>
      <text:soft-page-break/>
      <text:list text:style-name="LFO1" text:continue-numbering="true">
        <text:list-item>
          <text:p text:style-name="P135">Wyznaczony pracownik przekazuje Sygnaliście informację o sposobie rozpatrzenia Zgłoszenia w terminie 3 miesięcy od potwierdzenia przyjęcia Zgłoszenia lub, w przypadku nieprzekazania potwierdzenia Sygnaliście, 3 miesięcy od upływu 7 dni od dokonania Zgłoszenia. Informacja ta obejmuje w szczególności planowane lub podjęte działania następcze i powody podjęcia takich działań.<text:s/></text:p>
        </text:list-item>
      </text:list>
      <text:p text:style-name="P136"/>
      <text:p text:style-name="P137">§ 4</text:p>
      <text:p text:style-name="P138"/>
      <text:p text:style-name="P139">Skutki podania nieprawdy/zatajenia prawdy w Zgłoszeniu</text:p>
      <text:list text:style-name="LFO7" text:continue-numbering="true">
        <text:list-item>
          <text:p text:style-name="P140"><text:span text:style-name="T141">Zgłoszenie Sygnalisty może być dokonane wyłącznie w dobrej wierze. Zgodnie z art. 57 ustawy z dnia 14 czerwca 2024 r. o ochronie sygnalistów (Dz.U z 2024 r. poz. 928),<text:s/></text:span><text:span text:style-name="T142">: „Kto dokonuje zgłoszenia lub ujawnienia publicznego, wiedząc, że do naruszenia prawa nie doszło, podlega grzywnie, karze ograniczenia wolności albo pozbawienia wolności do lat 2</text:span><text:span text:style-name="T143">”.</text:span></text:p>
        </text:list-item>
        <text:list-item>
          <text:p text:style-name="P144"><text:span text:style-name="T145">W przypadku ustalenia w wyniku analizy zgłoszenia albo w toku postępowania wyjaśniającego, iż w zgłoszeniu świadomie podano nieprawdę lub zatajono prawdę, Sygnalista może zostać pociągnięty do odpowiedzialności porządkowej określonej w przepisach Kodeksu Pracy. Zachowanie takie może być również zakwalifikowane jako ciężkie naruszenie podstawowych obowiązków pracowniczych i jako takie skutkować rozwiązaniem umowy o pracę bez zachowania okresu wypowiedzenia. W stosunku do świadczącego pracę, usługi lub dostarczającego towary, na podstawie umowy cywilnoprawnej dokonania nieprawdziwego zgłoszenia skutkować może rozwiązaniem umowy i zakończeniem współpracy.<text:s/></text:span></text:p>
        </text:list-item>
      </text:list>
      <text:p text:style-name="P146"/>
      <text:p text:style-name="P147">§ 5</text:p>
      <text:p text:style-name="P148"/>
      <text:p text:style-name="P149">Poufność</text:p>
      <text:list text:style-name="LFO8" text:continue-numbering="true">
        <text:list-item>
          <text:p text:style-name="P150"><text:span text:style-name="T151">Informacje dotyczące lub pochodzące od Sygnalistów mają charakter niejawny i objęte są całkowitą poufnością. Dom zobowiązany jest do ochrony tożsamości Sygnalisty i innych osób zaangażowanych w Zgłoszenie oraz wszelkich szczegółów dotyczących Naruszeń, w szczególności tożsamości<text:s/></text:span><text:span text:style-name="T152">Sygnalisty, Osoby, której dotyczy zgłoszenie, Osoby pomagającej w dokonaniu zgłoszenia i Osoby powiązanej z Sygnalistą. Ochrona poufności dotyczy informacji, na podstawie których można bezpośrednio lub pośrednio zidentyfikować tożsamość takich osób.</text:span></text:p>
        </text:list-item>
        <text:list-item>
          <text:p text:style-name="P153">Dane osobowe zawarte w Zgłoszeniach lub uzyskane w toku weryfikacji Zgłoszeń są przetwarzane zgodnie z obowiązujących przepisów dotyczących ochrony danych osobowych.</text:p>
        </text:list-item>
        <text:list-item>
          <text:p text:style-name="P154">Zabronione są jakiekolwiek działania Domu lub innych osób działających w jej imieniu zmierzające do odkrycia tożsamości Sygnalisty i osób trzecich zaangażowanych w Zgłoszenie. Działania takie traktowane będą na równi z Naruszeniem oraz podlegać będą ocenie w ramach postępowania wyjaśniającego podobnie, jak inne przypadki Naruszeń.<text:s/></text:p>
        </text:list-item>
        <text:list-item>
          <text:p text:style-name="P155">Dzielenie się informacjami o Naruszeniach dopuszczalne jest jedynie w stosunku do uprawnionych osób <text:s text:c="22"/>(o ile Zgłoszenie ich nie dotyczy) : Dyrektora, Wyznaczonego pracownika i innych osób upoważnionych na piśmie.<text:s/></text:p>
        </text:list-item>
        <text:list-item>
          <text:p text:style-name="P156">Wyjątek od wskazanej powyżej zasady zachowania poufności stanowi sytuacja, w której przepisy powszechnie obowiązującego prawa wymagają od Domu ujawnienia informacji dotyczących Naruszenia właściwym organom państwowym, w tym w szczególności w przypadku przestępstwa lub wykroczenia.</text:p>
        </text:list-item>
      </text:list>
      <text:p text:style-name="P157"/>
      <text:p text:style-name="P158">§ 6</text:p>
      <text:p text:style-name="P159"/>
      <text:p text:style-name="P160">Rejestr zgłoszonych Naruszeń</text:p>
      <text:list text:style-name="LFO9" text:continue-numbering="true">
        <text:list-item>
          <text:p text:style-name="P161">Wyznaczony pracownik prowadzi rejestr Zgłoszeń, w którym opisywane są wszystkie przypadki dokonania Zgłoszeń.</text:p>
        </text:list-item>
        <text:list-item>
          <text:p text:style-name="P162">Rejestr prowadzony jest w sposób zgodny z zasadami ochrony danych osobowych oraz z uwzględnieniem obowiązku zachowania anonimowości tożsamości Sygnalistów, świadków, sprawców oraz potencjalnych sprawców Naruszenia oraz osób wobec których popełniono Naruszenie.</text:p>
        </text:list-item>
        <text:list-item>
          <text:p text:style-name="P163"><text:s/>Rejestr zgłoszeń o Naruszeniach zawiera:<text:s/></text:p>
        </text:list-item>
      </text:list>
      <text:list text:style-name="LFO10" text:continue-numbering="true">
        <text:list-item>
          <text:p text:style-name="P164">numer sprawy,<text:s/></text:p>
        </text:list-item>
        <text:list-item>
          <text:p text:style-name="P165">datę doręczenia Zgłoszenia,<text:s/></text:p>
        </text:list-item>
        <text:list-item>
          <text:p text:style-name="P166"><text:span text:style-name="T167">dane osobowe<text:s/></text:span><text:span text:style-name="T168">niezbędne do identyfikacji :<text:s/></text:span><text:span text:style-name="T169"><text:s text:c="2"/></text:span></text:p>
        </text:list-item>
      </text:list>
      <text:soft-page-break/>
      <text:list text:style-name="LFO11" text:continue-numbering="true">
        <text:list-item>
          <text:p text:style-name="P170">Sygnalisty <text:s/>- w tym adres do kontaktu,<text:s/></text:p>
        </text:list-item>
        <text:list-item>
          <text:p text:style-name="P171">osoby, której dotyczy naruszenie,<text:s/></text:p>
        </text:list-item>
      </text:list>
      <text:list text:style-name="LFO10" text:continue-numbering="true">
        <text:list-item>
          <text:p text:style-name="P172">adres do kontaktu z Sygnalistą,<text:s/></text:p>
        </text:list-item>
        <text:list-item>
          <text:p text:style-name="P173">informację na czym polegało naruszenie prawa,</text:p>
        </text:list-item>
        <text:list-item>
          <text:p text:style-name="P174">działania podjęte w związku ze Zgłoszeniem,<text:s/></text:p>
        </text:list-item>
        <text:list-item>
          <text:p text:style-name="P175">datę zakończenia sprawy,</text:p>
        </text:list-item>
        <text:list-item>
          <text:p text:style-name="P176">podpis osoby dokonującej wpisu.</text:p>
        </text:list-item>
      </text:list>
      <text:list text:style-name="LFO9" text:continue-numbering="true">
        <text:list-item>
          <text:p text:style-name="P177">Dostęp do rejestru zgłoszonych Naruszeń przysługuje wyłącznie Wyznaczonej osobie, Dyrektorowi i pisemnie upoważnionym osobom.</text:p>
        </text:list-item>
        <text:list-item>
          <text:p text:style-name="P178">Dostęp do rejestru przysługuje także organom publicznym w związku z prowadzonymi czynnościami i na zasadach określonych przepisami prawa.<text:s/></text:p>
        </text:list-item>
        <text:list-item>
          <text:p text:style-name="P179"><text:span text:style-name="T180">Dane w rejestrze oraz dokumentacja dotycząca Zgłoszenia przechowywane będą przez<text:s/></text:span><text:span text:style-name="T181">okres 3 lat po zakończeniu roku kalendarzowego, w którym <text:s/>zakończono działania następcze, lub po zakończeniu postępowań zainicjowanych tymi działaniami. Po tym okresie dane i dokumenty są usuwane.<text:s/></text:span></text:p>
        </text:list-item>
      </text:list>
      <text:p text:style-name="P182"/>
      <text:p text:style-name="P183">§ 7</text:p>
      <text:p text:style-name="P184"/>
      <text:p text:style-name="P185">Ochrona</text:p>
      <text:list text:style-name="LFO12" text:continue-numbering="true">
        <text:list-item>
          <text:list>
            <text:list-item>
              <text:p text:style-name="P186"><text:span text:style-name="T187">Od dnia doręczenia Zgłoszenia zapewnia się Sygnaliście, osobom pomagającym Sygnaliście oraz osobom powiązanym z Sygnalistą a będącym pracownikami Domu ochronę przeciwko Działaniom odwetowym, mogącym stanowić efekt Zgłoszenia, polegającym w szczególności</text:span><text:span text:style-name="T188"><text:s/>na:</text:span></text:p>
            </text:list-item>
          </text:list>
        </text:list-item>
      </text:list>
      <text:list text:style-name="LFO13" text:continue-numbering="true">
        <text:list-item>
          <text:p text:style-name="P189"><text:span text:style-name="T190">odmowie nawiązania stosunku pracy;</text:span></text:p>
        </text:list-item>
        <text:list-item>
          <text:p text:style-name="P191"><text:span text:style-name="T192">wypowiedzeniu lub rozwiązaniu bez wypowiedzenia stosunku pracy;</text:span></text:p>
        </text:list-item>
        <text:list-item>
          <text:p text:style-name="P193"><text:span text:style-name="T194">nie zawarciu umowy o pracę na czas określony lub umowy o pracę na czas nieokreślony po rozwiązaniu umowy o pracę na okres próbny, nie zawarciu kolejnej umowy o pracę na czas określony lub nie zawarciu umowy o pracę na czas nieokreślony po rozwiązaniu umowy o pracę na czas określony - w przypadku gdy sygnalista miał uzasadnione oczekiwanie, że zostanie z nim zawarta taka umowa;</text:span></text:p>
        </text:list-item>
        <text:list-item>
          <text:p text:style-name="P195"><text:span text:style-name="T196">obniżeniu wysokości wynagrodzenia za pracę;</text:span></text:p>
        </text:list-item>
        <text:list-item>
          <text:p text:style-name="P197"><text:span text:style-name="T198">wstrzymaniu awansu albo pominięciu przy awansowaniu;</text:span></text:p>
        </text:list-item>
        <text:list-item>
          <text:p text:style-name="P199"><text:span text:style-name="T200">pominięciu przy przyznawaniu innych niż wynagrodzenie świadczeń związanych z pracą lub obniżeniu wysokości tych świadczeń;</text:span></text:p>
        </text:list-item>
        <text:list-item>
          <text:p text:style-name="P201"><text:span text:style-name="T202">przeniesieniu na niższe stanowisko pracy;</text:span></text:p>
        </text:list-item>
        <text:list-item>
          <text:p text:style-name="P203"><text:span text:style-name="T204">zawieszeniu w wykonywaniu obowiązków pracowniczych lub służbowych;</text:span></text:p>
        </text:list-item>
        <text:list-item>
          <text:p text:style-name="P205"><text:span text:style-name="T206">przekazaniu innemu pracownikowi dotychczasowych obowiązków sygnalisty;</text:span></text:p>
        </text:list-item>
        <text:list-item>
          <text:p text:style-name="P207"><text:span text:style-name="T208">niekorzystnej zmianie miejsca wykonywania pracy lub rozkładu czasu pracy;</text:span></text:p>
        </text:list-item>
        <text:list-item>
          <text:p text:style-name="P209"><text:span text:style-name="T210">negatywnej ocenie wyników pracy lub negatywnej opinii o pracy;</text:span></text:p>
        </text:list-item>
        <text:list-item>
          <text:p text:style-name="P211"><text:span text:style-name="T212">nałożeniu lub zastosowaniu środka dyscyplinarnego, w tym kary finansowej, lub środka o podobnym charakterze;</text:span></text:p>
        </text:list-item>
        <text:list-item>
          <text:p text:style-name="P213"><text:span text:style-name="T214">przymusie, zastraszaniu lub wykluczeniu;</text:span></text:p>
        </text:list-item>
        <text:list-item>
          <text:p text:style-name="P215"><text:span text:style-name="T216">mobbingu;</text:span></text:p>
        </text:list-item>
        <text:list-item>
          <text:p text:style-name="P217"><text:span text:style-name="T218">dyskryminacji;</text:span></text:p>
        </text:list-item>
        <text:list-item>
          <text:p text:style-name="P219"><text:span text:style-name="T220">niekorzystnym lub niesprawiedliwym traktowaniu;</text:span></text:p>
        </text:list-item>
        <text:list-item>
          <text:p text:style-name="P221"><text:span text:style-name="T222">wstrzymaniu udziału lub pominięciu przy typowaniu do udziału w szkoleniach podnoszących kwalifikacje zawodowe;</text:span></text:p>
        </text:list-item>
        <text:list-item>
          <text:p text:style-name="P223"><text:span text:style-name="T224">nieuzasadnionym skierowaniu na badania lekarskie, w tym badania psychiatryczne, chyba że przepisy odrębne przewidują możliwość skierowania pracownika na takie badania;</text:span></text:p>
        </text:list-item>
        <text:list-item>
          <text:p text:style-name="P225"><text:span text:style-name="T226">działaniu zmierzającym do utrudnienia znalezienia w przyszłości pracy w danym sektorze lub w danej branży na podstawie nieformalnego lub formalnego porozumienia sektorowego lub branżowego;</text:span></text:p>
        </text:list-item>
        <text:list-item>
          <text:p text:style-name="P227"><text:span text:style-name="T228">spowodowaniu straty finansowej, w tym gospodarczej, lub utraty dochodu;</text:span></text:p>
        </text:list-item>
        <text:list-item>
          <text:p text:style-name="P229"><text:span text:style-name="T230">wyrządzeniu innej szkody niematerialnej, w tym naruszeniu dóbr osobistych, w szczególności dobrego imienia sygnalisty.</text:span></text:p>
        </text:list-item>
      </text:list>
      <text:list text:style-name="LFO12" text:continue-numbering="true">
        <text:list-item>
          <text:list>
            <text:list-item>
              <text:p text:style-name="P231">Jeśli Sygnalista świadczy pracę na podstawie stosunku prawnego innego niż stosunek pracy lub wiąże go z Domem inna forma umowy, nie może być niekorzystnie traktowany z powodu dokonania zgłoszenia lub ujawnienia publicznego, tj. chroniony jest w szczególności przed rozwiązaniem, wypowiedzeniem lub nieprzedłużeniem umowy stanowiącej podstawę współpracy bez obiektywnych powodów.<text:s/></text:p>
            </text:list-item>
            <text:list-item>
              <text:p text:style-name="P232">Każdemu Sygnaliście przyznane zostają środki ochrony określone w ust. 1 powyżej, pod warunkiem, że :<text:s/></text:p>
            </text:list-item>
          </text:list>
        </text:list-item>
      </text:list>
      <text:list text:style-name="LFO14" text:continue-numbering="true">
        <text:list-item>
          <text:p text:style-name="P233">istniały uzasadnione podstawy do uznania, że będące przedmiotem Zgłoszenia informacje są prawdziwe w momencie jego dokonywania,<text:s/></text:p>
        </text:list-item>
        <text:list-item>
          <text:p text:style-name="P234">informacje zawarte w Zgłoszeniu objęte są zakresem Naruszeń wskazanych w niniejszej Procedurze,<text:s/></text:p>
        </text:list-item>
        <text:list-item>
          <text:p text:style-name="P235">zgłoszenie dokonane zostało w trybie, o którym mowa w § 3 niniejszej Procedury,<text:s/></text:p>
        </text:list-item>
        <text:list-item>
          <text:p text:style-name="P236">Sygnalista nie jest jednocześnie osobą będącą sprawcą lub współsprawcą Naruszenia.<text:s/></text:p>
        </text:list-item>
      </text:list>
      <text:list text:style-name="LFO12" text:continue-numbering="true">
        <text:list-item>
          <text:list>
            <text:list-item>
              <text:p text:style-name="P237">Do czasu zakończenia postępowania wyjaśniającego, o którym mowa w §3 Procedury, niezbędnymi środkami ochrony objęci są również pracownicy, wobec których dokonano zgłoszenia Naruszenia.</text:p>
            </text:list-item>
            <text:list-item>
              <text:p text:style-name="P238">Sygnalista, który stał się celem Działań odwetowych lub podejrzewa, że może stać się celem Działań Odwetowych powinien niniejszy fakt zgłosić do Wyznaczonego pracownika lub Dyrektora.</text:p>
            </text:list-item>
            <text:list-item>
              <text:p text:style-name="P239">Dom podejmie odpowiednie środki wobec osób, które próbują dokonać Działań odwetowych wobec Sygnalisty, w tym w szczególności w granicach odpowiedzialności porządkowej oraz służbowej.<text:s/></text:p>
            </text:list-item>
          </text:list>
        </text:list-item>
      </text:list>
      <text:p text:style-name="P240"/>
      <text:p text:style-name="P241"/>
      <text:p text:style-name="P242">§ 8</text:p>
      <text:p text:style-name="P243"/>
      <text:p text:style-name="P244">Zgłoszenie zewnętrzne</text:p>
      <text:list text:style-name="LFO15" text:continue-numbering="true">
        <text:list-item>
          <text:p text:style-name="P245">Zgłoszenie może w każdym przypadku nastąpić również do Rzecznika Praw Obywatelskich lub organu publicznego z pominięciem procedury przewidzianej w Procedurze, w szczególności gdy: w terminie na przekazanie informacji zwrotnej ustalonym w Procedurze Wyznaczony pracownik <text:s/>nie przekaże informacji zwrotnej Sygnaliście lub Sygnalista ma uzasadnione podstawy by sądzić, że naruszenie prawa może stanowić bezpośrednie lub oczywiste zagrożenie dla interesu publicznego, w szczególności istnieje ryzyko nieodwracalnej szkody, lub dokonanie zgłoszenia wewnętrznego narazi go na działania odwetowe, lub w przypadku dokonania zgłoszenia wewnętrznego istnieje niewielkie prawdopodobieństwo skutecznego przeciwdziałania naruszeniu prawa przez Podmiot z uwagi na szczególne okoliczności sprawy, takie jak możliwość ukrycia lub zniszczenia dowodów lub możliwość istnienia zmowy między Podmiotem a sprawcą naruszenia prawa lub udziału Podmiotu w naruszeniu prawa.</text:p>
        </text:list-item>
        <text:list-item>
          <text:p text:style-name="P246">Zgłoszenie dokonane do Rzecznika Praw Obywatelskich lub organu publicznego z pominięciem zgłoszenia wewnętrznego nie skutkuje pozbawieniem Sygnalisty ochrony gwarantowanej przepisami Ustawy i Procedury.</text:p>
        </text:list-item>
      </text:list>
      <text:p text:style-name="P247"/>
      <text:p text:style-name="P248">§ 9</text:p>
      <text:p text:style-name="P249"/>
      <text:p text:style-name="P250">Przepisy końcowe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1">Procedura ustalona została po konsultacji z zakładową organizacją związkową<text:s/><text:bookmark-start text:name="_Hlk177122012"/>NSZZ „Solidarność” komisja Międzyzakładowa przy Domu Pomocy Społecznej w Kwidzynie i w Ryjewie.</text:p>
                    </text:list-item>
                    <text:list-item>
                      <text:p text:style-name="P252"><text:bookmark-end text:name="_Hlk177122012"/><text:s/>Każda z osób świadczących pracę na rzecz Domu zobowiązana jest do zapoznania się z treścią Procedury.</text:p>
                    </text:list-item>
                    <text:list-item>
                      <text:p text:style-name="P253"><text:s/>Procedura wchodzi w życie z terminie wskazanym Zarządzeniu Dyrektora Pomocy Społecznej w Kwidzynie wprowadzającym jej stosowanie.</text:p>
                    </text:list-item>
                  </text:list>
                </text:list-item>
              </text:list>
            </text:list-item>
          </text:list>
        </text:list-item>
      </text:list>
      <text:p text:style-name="P254"/>
      <text:p text:style-name="P255"/>
      <text:p text:style-name="P256">Załączniki :<text:s/></text:p>
      <text:p text:style-name="P257">Nr 1 _ Formularz Zgłoszenia naruszenia prawa</text:p>
      <text:p text:style-name="P258">Nr 2 _ Rejestr Zgłoszeń o Naruszeniach<text:s/></text:p>
      <text:p text:style-name="P259">Nr 3_ Upoważnienie<text:s/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soft-page-break/>
      <text:p text:style-name="P325">Zał. Nr 1<text:s/></text:p>
      <text:p text:style-name="P326">do Procedury dokonywania<text:s/></text:p>
      <text:p text:style-name="P327">zgłoszeń naruszeń prawa i podejmowania<text:s/></text:p>
      <text:p text:style-name="P328">działań następczych w<text:s/><text:bookmark-start text:name="_Hlk176176073"/>Domu Pomocy Społecznej w Kwidzynie</text:p>
      <text:p text:style-name="P329"><text:bookmark-end text:name="_Hlk176176073"/></text:p>
      <text:p text:style-name="P330"/>
      <text:p text:style-name="P331"/>
      <text:p text:style-name="P332">…………………………………………….<text:s/></text:p>
      <text:p text:style-name="P333">(Imię i nazwisko sygnalisty)<text:s/></text:p>
      <text:p text:style-name="P334">……………………………………………<text:s/></text:p>
      <text:p text:style-name="P335">…………………………………………….</text:p>
      <text:p text:style-name="P336"><text:span text:style-name="T337">(dane do kontaktu adres/adres poczty elektronicznej, telefon)</text:span><text:span text:style-name="T338">*</text:span></text:p>
      <text:p text:style-name="P339"/>
      <text:p text:style-name="P340"/>
      <text:p text:style-name="P341"/>
      <text:p text:style-name="P342">Formularz zgłoszenia naruszenia prawa</text:p>
      <text:p text:style-name="P343"/>
      <text:p text:style-name="P344"/>
      <text:p text:style-name="P345"><text:span text:style-name="T346">Jaka relacja łączy Pan/ią z Domem Pomocy Społecznej w Kwidzynie<text:s/></text:span><text:span text:style-name="T347">(np. pracownik, były pracownik, kandydat na pracownika, wykonawca umowy cywilnoprawnej, wykonawca) ……………………………………</text:span></text:p>
      <text:p text:style-name="P348"/>
      <text:p text:style-name="P349"><text:span text:style-name="T350">Proszę opisać znane Pani/u fakty stanowiącej Naruszenie<text:s/></text:span><text:span text:style-name="T351">:<text:s/></text:span></text:p>
      <text:p text:style-name="P352">___</text:p>
      <text:p text:style-name="P353">___</text:p>
      <text:p text:style-name="P354">___</text:p>
      <text:p text:style-name="P355">___</text:p>
      <text:p text:style-name="P356"/>
      <text:p text:style-name="P357">Załącz dokumenty/pliki potwierdzające opisane fakty, podaj listę dodanych dokumentów/plików :</text:p>
      <text:p text:style-name="P358">___</text:p>
      <text:p text:style-name="P359">___</text:p>
      <text:p text:style-name="P360">___</text:p>
      <text:p text:style-name="P361">___</text:p>
      <text:p text:style-name="P362"/>
      <text:p text:style-name="P363"><text:span text:style-name="T364">Czy chce Pan/i zostać poinformowana/y o podjętych działaniach naprawczych (</text:span><text:span text:style-name="T365">zakreśl właściwe odpowiedzi) ?</text:span></text:p>
      <text:p text:style-name="P366">NIE:<text:s/></text:p>
      <text:p text:style-name="P367">TAK: preferowana forma kontaktu: telefoniczna, elektroniczna, pisemna.</text:p>
      <text:p text:style-name="P368"/>
      <text:p text:style-name="P369">Oświadczam, że : <text:s/></text:p>
      <text:list text:style-name="LFO16" text:continue-numbering="true">
        <text:list-item>
          <text:p text:style-name="P370">w świetle okoliczności i informacji, jakimi dysponuję w momencie zgłaszania, jestem przekonana/y, że zgłaszane przeze mnie kwestie są prawdziwe,</text:p>
        </text:list-item>
        <text:list-item>
          <text:p text:style-name="P371">znam treść Procedury dokonywania zgłoszeń naruszeń prawa i podejmowania działań następczych w Domu Pomocy Społecznej w Kwidzynie,</text:p>
        </text:list-item>
        <text:list-item>
          <text:p text:style-name="P372">jestem świadoma/y, że jeśli zostanie udowodnione, że świadomie przekazuję błędne lub wprowadzające <text:s text:c="26"/>w błąd informacje, nie będę objęty ochroną określoną w Procedurze.</text:p>
        </text:list-item>
      </text:list>
      <text:p text:style-name="P373"/>
      <text:p text:style-name="P374"/>
      <text:p text:style-name="P375"/>
      <text:p text:style-name="P376">…….……………………………… <text:s text:c="48"/>…………………………….</text:p>
      <text:p text:style-name="P377"><text:s text:c="8"/>data dokonania zgłoszenia <text:s text:c="64"/>podpis Sygnalisty <text:s/></text:p>
      <text:p text:style-name="P378"/>
      <text:p text:style-name="P379"/>
      <text:p text:style-name="P380">* w przypadku braku podania powyższych danych Sygnalista nie zostanie poinformowany o przyjęciu zgłoszeń</text:p>
      <text:soft-page-break/>
      <text:p text:style-name="P381">Zał. Nr 2</text:p>
      <text:p text:style-name="P383">do Procedury dokonywania<text:s/></text:p>
      <text:p text:style-name="P384">zgłoszeń naruszeń prawa i podejmowania<text:s/></text:p>
      <text:p text:style-name="P385">działań następczych w<text:s/><text:bookmark-start text:name="_Hlk177121601"/>Domu Pomocy Społecznej w Kwidzynie<text:s/></text:p>
      <text:p text:style-name="P386"><text:bookmark-end text:name="_Hlk177121601"/></text:p>
      <text:p text:style-name="P387">Rejestr zgłoszeń o naruszeniach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Numer<text:s/></text:p>
            <text:p text:style-name="P399">i data zgłoszenia<text:s/></text:p>
          </table:table-cell>
          <table:table-cell table:style-name="TableCell400">
            <text:p text:style-name="P401">Imię i Nazwisko Sygnalisty wraz z adresem zamieszkania/kontaktu <text:s/></text:p>
          </table:table-cell>
          <table:table-cell table:style-name="TableCell402">
            <text:p text:style-name="P403">Imię i Nazwisko</text:p>
            <text:p text:style-name="P404">osoby/osób <text:s/>której dotyczy Naruszenie prawa <text:s text:c="9"/></text:p>
          </table:table-cell>
          <table:table-cell table:style-name="TableCell405">
            <text:p text:style-name="P406">Informacja na czym polegało naruszenie prawa</text:p>
            <text:p text:style-name="P407"/>
          </table:table-cell>
          <table:table-cell table:style-name="TableCell408">
            <text:p text:style-name="P409"><text:span text:style-name="T410">Działania podjęte w związku ze Zgłoszeniem</text:span></text:p>
          </table:table-cell>
          <table:table-cell table:style-name="TableCell411">
            <text:p text:style-name="P412">Data zakończenia sprawy</text:p>
          </table:table-cell>
          <table:table-cell table:style-name="TableCell413">
            <text:p text:style-name="P414">Podpis osoby dokonującej wpisu<text:s/></text:p>
          </table:table-cell>
        </table:table-row>
        <table:table-row table:style-name="TableRow415"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  <text:p text:style-name="P450"/>
            <text:p text:style-name="P451"/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/>
            <text:p text:style-name="P500"/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soft-page-break/>
      <text:p text:style-name="P514">Zał. Nr 3<text:tab/></text:p>
      <text:p text:style-name="P516">do Procedury dokonywania<text:s/></text:p>
      <text:p text:style-name="P517">zgłoszeń naruszeń prawa i podejmowania<text:s/></text:p>
      <text:p text:style-name="P518"><text:span text:style-name="T519">działań następczych w<text:s/></text:span><text:span text:style-name="T520">Domu Pomocy Społecznej w Kwidzynie<text:s/></text:span></text:p>
      <text:p text:style-name="P521"><text:s text:c="2"/></text:p>
      <text:p text:style-name="P522"/>
      <text:p text:style-name="P523"/>
      <text:p text:style-name="P524"/>
      <text:p text:style-name="P525">UPOWAŻNIENIE</text:p>
      <text:p text:style-name="P526"/>
      <text:p text:style-name="P527"/>
      <text:p text:style-name="P528"><text:span text:style-name="T529">Wyznaczony pracownik/inna upoważniona osoba :<text:s/></text:span><text:span text:style-name="T530">……......................................................</text:span></text:p>
      <text:p text:style-name="P531">(imię i nazwisko upoważnianego) <text:s text:c="93"/></text:p>
      <text:p text:style-name="P532"><text:span text:style-name="T533">Stanowisko:</text:span><text:span text:style-name="T534"><text:s/>................................................................................................................................</text:span></text:p>
      <text:p text:style-name="P535"/>
      <text:p text:style-name="P536">Zakres upoważnienia: <text:s text:c="173"/></text:p>
      <text:p text:style-name="P537"><text:span text:style-name="T538">-<text:s/></text:span><text:span text:style-name="T539">przyjmowanie zgłoszeń o naruszeniach na zasadach określonych w Procedurze dokonywania zgłoszeń naruszeń prawa i podejmowania działań następczych w Domu Pomocy Społecznej w Kwidzynie (dalej Procedura);<text:s/></text:span></text:p>
      <text:p text:style-name="P540">- podejmowanie działań następczych, włączając w to weryfikację zgłoszenia wewnętrznego i dalszą komunikację z sygnalistą, w tym występowanie o dodatkowe informacje i przekazywanie sygnaliście informacji zwrotnej na zasadach określonych w Procedurze;</text:p>
      <text:p text:style-name="P541">- inne czynności przypisane w Procedurze;<text:s/></text:p>
      <text:p text:style-name="P542"><text:span text:style-name="T543">- przetwarzanie wszelkich danych osobowych (w tym danych<text:s/></text:span><text:span text:style-name="T544">szczególnych kategorii lub danych karnych)</text:span><text:span text:style-name="T545">, zgromadzonych w związku ze zgłoszeniem i dalszym postępowaniem oraz czynnościami wywołanymi tym zgłoszeniem, utrwalonych w jakiejkolwiek formie.<text:s/></text:span></text:p>
      <text:p text:style-name="P546"/>
      <text:p text:style-name="P547"><text:span text:style-name="T548">C</text:span><text:span text:style-name="T549">zas obowiązywania upoważnienia:</text:span></text:p>
      <text:p text:style-name="P550">Upoważnienie wygasa z chwilą zaprzestania wykonywania zadań związanych z obsługą zgłoszeń sygnalistów, o ile nie zostanie wcześniej odwołane.</text:p>
      <text:p text:style-name="P551"/>
      <text:p text:style-name="P552">Wystawił: .....................................................................................................................................</text:p>
      <text:p text:style-name="P553">(podpis osoby upoważniającej)</text:p>
      <text:p text:style-name="P554">Data nadania upoważnienia: .....................................</text:p>
      <text:p text:style-name="P555">Numer upoważnienia: .....................................</text:p>
      <text:p text:style-name="P556"/>
      <text:p text:style-name="P557">Oświadczenia osoby upoważnionej:</text:p>
      <text:list text:style-name="LFO17" text:continue-numbering="true">
        <text:list-item>
          <text:p text:style-name="P558"><text:span text:style-name="T559">Oświadczam, że zapoznałem/am się z przepisami zawartymi w <text:s/>Procedurze <text:s/>dokonywania zgłoszeń naruszeń prawa i podejmowania działań następczych w Domu Pomocy Społecznej w Kwidzynie oraz przepisami dotyczącymi ochrony danych osobowych,<text:s/></text:span></text:p>
        </text:list-item>
        <text:list-item>
          <text:p text:style-name="P560"><text:span text:style-name="T561">Zobowiązuję się do zachowania w tajemnicy danych osobowych, które uzyskałam/em lub uzyskam w ramach przyjmowania i weryfikacji zgłoszeń, oraz podejmowania działań następczych, także po ustaniu stosunku pracy lub innego stosunku prawnego, w ramach którego wykonuje lub będę wykonywać te zadania,</text:span></text:p>
        </text:list-item>
        <text:list-item>
          <text:p text:style-name="P562"><text:span text:style-name="T563">Zobowiązuję się do zapewnienia ochrony poufności tożsamości osób wskazanych w Procedurze na zasadach określonych w Procedurze i przepisach powszechnie obowiązujących,</text:span></text:p>
        </text:list-item>
        <text:list-item>
          <text:p text:style-name="P564"><text:span text:style-name="T565">Zobowiązuję się do zachowania w tajemnicy sposobów zabezpieczenia danych osobowych, przetwarzanych w oparciu o udzielone upoważnienie.</text:span></text:p>
        </text:list-item>
      </text:list>
      <text:p text:style-name="P566"/>
      <text:p text:style-name="P567"/>
      <text:p text:style-name="P568"><text:span text:style-name="T569">Data i podpis osoby upoważnionej:</text:span><text:span text:style-name="T570"><text:s/>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125in" text:list-level-position-and-space-mode="label-alignment">
          <style:list-level-label-alignment text:label-followed-by="listtab" fo:margin-left="1.7868in" fo:text-indent="-0.125in"/>
        </style:list-level-properties>
      </text:list-level-style-number>
      <text:list-level-style-number text:level="4" style:num-suffix="." style:num-format="1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18in" text:min-label-width="0.125in" text:list-level-position-and-space-mode="label-alignment">
          <style:list-level-label-alignment text:label-followed-by="listtab" fo:margin-left="3.2868in" fo:text-indent="-0.125in"/>
        </style:list-level-properties>
      </text:list-level-style-number>
      <text:list-level-style-number text:level="7" style:num-suffix="." style:num-format="1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18in" text:min-label-width="0.125in" text:list-level-position-and-space-mode="label-alignment">
          <style:list-level-label-alignment text:label-followed-by="listtab" fo:margin-left="4.7868in" fo:text-indent="-0.125in"/>
        </style:list-level-properties>
      </text:list-level-style-number>
    </text:list-style>
    <text:list-style style:name="LFO11">
      <text:list-level-style-bullet text:level="1" text:style-name="WW_CharLFO11LVL1" text:bullet-char="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590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382" style:parent-style-name="Stopk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491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515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ame="MP1" style:page-layout-name="PL1">
      <style:footer>
        <text:p text:style-name="P382"><text:page-number text:fixed="false">2</text:page-number></text:p>
        <text:p text:style-name="Stopka"/>
      </style:footer>
    </style:master-page>
    <style:master-page style:name="MP2" style:page-layout-name="PL2">
      <style:footer>
        <text:p text:style-name="P515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</meta:initial-creator>
    <dc:creator>Joanna Stasińska</dc:creator>
    <meta:creation-date>2024-09-02T10:27:00Z</meta:creation-date>
    <dc:date>2024-09-19T09:30:00Z</dc:date>
    <meta:print-date>2024-09-17T08:18:00Z</meta:print-date>
    <meta:template xlink:href="Normal" xlink:type="simple"/>
    <meta:editing-cycles>21</meta:editing-cycles>
    <meta:editing-duration>PT14580S</meta:editing-duration>
    <meta:document-statistic meta:page-count="9" meta:paragraph-count="44" meta:word-count="3206" meta:character-count="22399" meta:row-count="160" meta:non-whitespace-character-count="19237"/>
  </office:meta>
</office:document-meta>
</file>