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style="italic" fo:font-weight="normal" officeooo:rsid="00096cdb" officeooo:paragraph-rsid="00109a32" style:font-size-asian="7.84999990463257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style:font-name="Times New Roman" fo:font-size="9pt" fo:font-style="italic" fo:font-weight="normal" officeooo:rsid="00096cdb" officeooo:paragraph-rsid="0011652b" style:font-size-asian="7.84999990463257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text-properties style:font-name="Times New Roman" fo:font-size="9pt" fo:font-style="italic" fo:font-weight="normal" officeooo:rsid="0008049e" officeooo:paragraph-rsid="00109a32" style:font-size-asian="7.84999990463257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text-properties style:font-name="Times New Roman" fo:font-size="9pt" fo:font-style="italic" fo:font-weight="normal" officeooo:rsid="000a1e78" officeooo:paragraph-rsid="0011652b" style:font-size-asian="7.84999990463257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Times New Roman" fo:font-size="9pt" fo:font-style="italic" fo:font-weight="normal" officeooo:rsid="0008049e" officeooo:paragraph-rsid="00109a32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text-properties style:font-name="Times New Roman" fo:font-size="9pt" fo:font-style="normal" fo:font-weight="bold" officeooo:rsid="0030c982" officeooo:paragraph-rsid="0011652b" style:font-size-asian="7.84999990463257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text-properties style:font-name="Times New Roman" fo:font-size="9pt" fo:font-style="normal" fo:font-weight="bold" officeooo:rsid="0006720b" officeooo:paragraph-rsid="0011652b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text-properties style:font-name="Times New Roman" fo:font-size="9pt" fo:font-style="normal" fo:font-weight="normal" officeooo:rsid="000a1e78" officeooo:paragraph-rsid="0011652b" style:font-size-asian="7.84999990463257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text-properties style:font-name="Times New Roman" fo:font-size="8pt" fo:font-weight="normal" officeooo:rsid="0006720b" officeooo:paragraph-rsid="00109a32" style:font-size-asian="7pt" style:font-weight-asian="normal" style:font-size-complex="8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05ff5a" officeooo:paragraph-rsid="00109a32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06720b" officeooo:paragraph-rsid="00109a3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720b" officeooo:paragraph-rsid="00109a32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08049e" officeooo:paragraph-rsid="00109a32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096cdb" officeooo:paragraph-rsid="00109a32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109a32" officeooo:paragraph-rsid="00109a32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style="normal" fo:font-weight="normal" officeooo:rsid="0008049e" officeooo:paragraph-rsid="00109a32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style="normal" fo:font-weight="normal" officeooo:rsid="00096cdb" officeooo:paragraph-rsid="00109a32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normal" officeooo:rsid="00096cdb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font-style="normal" fo:font-weight="normal" officeooo:rsid="0006720b" officeooo:paragraph-rsid="00109a32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fo:font-weight="normal" officeooo:rsid="0006720b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normal" fo:font-weight="normal" officeooo:rsid="000fa4fa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fo:font-weight="normal" officeooo:rsid="0031c74b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2pt" fo:font-style="normal" fo:font-weight="normal" officeooo:rsid="0015d678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Times New Roman" fo:font-size="12pt" fo:font-style="normal" fo:font-weight="normal" officeooo:rsid="000a1e78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style="normal" fo:font-weight="normal" officeooo:rsid="000a1e78" officeooo:paragraph-rsid="0012614b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Times New Roman" fo:font-size="12pt" fo:font-style="normal" fo:font-weight="normal" officeooo:rsid="00126d2b" officeooo:paragraph-rsid="0011652b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Times New Roman" fo:font-size="12pt" fo:font-style="normal" fo:font-weight="bold" officeooo:rsid="00096cdb" officeooo:paragraph-rsid="0011652b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style:font-name="Times New Roman" fo:font-size="12pt" fo:font-style="italic" fo:font-weight="normal" officeooo:rsid="00096cdb" officeooo:paragraph-rsid="0011652b" style:font-size-asian="10.5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text-properties style:font-name="Times New Roman" fo:font-size="10pt" fo:font-weight="bold" officeooo:rsid="0005ff5a" officeooo:paragraph-rsid="00109a32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Times New Roman" fo:font-size="11pt" fo:font-style="normal" fo:font-weight="normal" officeooo:rsid="00096cdb" officeooo:paragraph-rsid="0011652b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text-properties style:font-name="Times New Roman" fo:font-size="12pt" officeooo:rsid="000a1e78" officeooo:paragraph-rsid="0011652b" style:font-size-asian="10.5pt" style:font-size-complex="12pt"/>
    </style:style>
    <style:style style:name="P32" style:family="paragraph" style:parent-style-name="Table_20_Contents">
      <style:text-properties style:font-name="Times New Roman" fo:font-size="12pt" officeooo:rsid="0032bdca" officeooo:paragraph-rsid="0011652b" style:font-size-asian="10.5pt" style:font-size-complex="12pt"/>
    </style:style>
    <style:style style:name="P33" style:family="paragraph" style:parent-style-name="Table_20_Contents">
      <style:text-properties style:font-name="Times New Roman" fo:font-size="12pt" officeooo:paragraph-rsid="0011652b" style:font-size-asian="10.5pt" style:font-size-complex="12pt"/>
    </style:style>
    <style:style style:name="P34" style:family="paragraph" style:parent-style-name="Table_20_Contents">
      <style:text-properties style:font-name="Times New Roman" fo:font-size="12pt" officeooo:rsid="0011652b" officeooo:paragraph-rsid="0011652b" style:font-size-asian="10.5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officeooo:rsid="0006720b" style:font-size-asian="10pt" style:font-weight-asian="bold" style:font-size-complex="10pt" style:font-weight-complex="bold"/>
    </style:style>
    <style:style style:name="T3" style:family="text">
      <style:text-properties officeooo:rsid="0006720b"/>
    </style:style>
    <style:style style:name="T4" style:family="text">
      <style:text-properties officeooo:rsid="0030c982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style="italic" officeooo:rsid="0008049e" style:font-size-asian="9pt" style:font-style-asian="italic" style:font-size-complex="9pt" style:font-style-complex="italic"/>
    </style:style>
    <style:style style:name="T8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9" style:family="text">
      <style:text-properties fo:font-size="9pt" fo:font-style="italic" officeooo:rsid="00096cdb" style:font-size-asian="7.84999990463257pt" style:font-style-asian="italic" style:font-size-complex="9pt" style:font-style-complex="italic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fo:font-size="9pt" officeooo:rsid="000a1e78" style:font-size-asian="7.84999990463257pt" style:font-size-complex="9pt"/>
    </style:style>
    <style:style style:name="T12" style:family="text">
      <style:text-properties fo:font-size="9pt" officeooo:rsid="000a5843" style:font-size-asian="7.84999990463257pt" style:font-size-complex="9pt"/>
    </style:style>
    <style:style style:name="T13" style:family="text">
      <style:text-properties fo:font-size="9pt" fo:font-weight="bold" officeooo:rsid="00096cdb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30c982" style:font-size-asian="9pt" style:font-weight-asian="bold" style:font-size-complex="9pt" style:font-weight-complex="bold"/>
    </style:style>
    <style:style style:name="T15" style:family="text">
      <style:text-properties fo:font-style="italic" officeooo:rsid="0008049e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96cdb" style:font-style-asian="normal" style:font-style-complex="normal"/>
    </style:style>
    <style:style style:name="T18" style:family="text">
      <style:text-properties fo:font-style="normal" officeooo:rsid="000e94b3" style:font-style-asian="normal" style:font-style-complex="normal"/>
    </style:style>
    <style:style style:name="T19" style:family="text">
      <style:text-properties fo:font-style="normal" officeooo:rsid="00109a32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30c982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0fa4fa" style:font-style-asian="normal" style:font-weight-asian="bold" style:font-style-complex="normal" style:font-weight-complex="bold"/>
    </style:style>
    <style:style style:name="T23" style:family="text">
      <style:text-properties officeooo:rsid="00109a32"/>
    </style:style>
    <style:style style:name="T24" style:family="text">
      <style:text-properties fo:font-size="11pt" fo:font-style="normal" officeooo:rsid="00109a32" style:font-size-asian="9.60000038146973pt" style:font-style-asian="normal" style:font-size-complex="11pt" style:font-style-complex="normal"/>
    </style:style>
    <style:style style:name="T25" style:family="text">
      <style:text-properties officeooo:rsid="0031c74b"/>
    </style:style>
    <style:style style:name="T26" style:family="text">
      <style:text-properties officeooo:rsid="0015d678"/>
    </style:style>
    <style:style style:name="T27" style:family="text">
      <style:text-properties fo:font-size="12pt" fo:font-style="normal" officeooo:rsid="000fa4fa" style:font-size-asian="10.5pt" style:font-style-asian="normal" style:font-size-complex="12pt" style:font-style-complex="normal"/>
    </style:style>
    <style:style style:name="T28" style:family="text">
      <style:text-properties officeooo:rsid="00096cdb"/>
    </style:style>
    <style:style style:name="T29" style:family="text">
      <style:text-properties officeooo:rsid="0032bdca"/>
    </style:style>
    <style:style style:name="T30" style:family="text">
      <style:text-properties officeooo:rsid="000a1e78"/>
    </style:style>
    <style:style style:name="T31" style:family="text">
      <style:text-properties officeooo:rsid="0011652b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officeooo:rsid="001261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135"/><text:span text:style-name="T1"><text:s text:c="2"/></text:span><text:span text:style-name="T2">Załącznik Nr 2</text:span></text:p>
      <text:p text:style-name="P29"><text:s text:c="129"/><text:span text:style-name="T3">do Regulaminu udzielania zamówień </text:span></text:p>
      <text:p text:style-name="P29"><text:s text:c="101"/><text:span text:style-name="T4">o wartości nieprzekraczającej 30 000 Euro ( bez VAT)</text:span></text:p>
      <text:p text:style-name="P10"/>
      <text:p text:style-name="P11"/>
      <text:p text:style-name="P11"/>
      <text:p text:style-name="P11"><text:s text:c="40"/>………………………………………………….</text:p>
      <text:p text:style-name="P11"><text:s text:c="61"/><text:span text:style-name="T5">( nazwa i adres )</text:span></text:p>
      <text:p text:style-name="P9"/>
      <text:p text:style-name="P11"><text:s text:c="40"/>………………………………………………….</text:p>
      <text:p text:style-name="P11"/>
      <text:p text:style-name="P11"/>
      <text:p text:style-name="P11"><text:s text:c="49"/><text:span text:style-name="T6">ZAPYTANIE <text:s/>OFERTOWE</text:span></text:p>
      <text:p text:style-name="P11"><text:s text:c="20"/>bez stosowania przepisów ustawy – Prawo zamówień publicznych</text:p>
      <text:p text:style-name="P11"/>
      <text:p text:style-name="P11"><text:s text:c="46"/>Nr sprawy <text:span text:style-name="T23">COEK.STUDIO.25.9.2020</text:span></text:p>
      <text:p text:style-name="P11"/>
      <text:p text:style-name="P11"/>
      <text:p text:style-name="P11"/>
      <text:p text:style-name="P11">1. <text:s/>Zamawiający:</text:p>
      <text:p text:style-name="P15">Ciechanowski Ośrodek Edukacji Kulturalnej „STUDIO”, ul. 17 Stycznia 56A, 06-400 Ciechanów</text:p>
      <text:p text:style-name="P11"><text:s text:c="4"/></text:p>
      <text:p text:style-name="P11"><text:s text:c="5"/>zaprasza do złożenia oferty na:</text:p>
      <text:p text:style-name="P11"/>
      <text:p text:style-name="P11">2. <text:s/>Przedmiot zamówienia:</text:p>
      <text:p text:style-name="P11"/>
      <text:p text:style-name="P12"><text:s text:c="5"/><text:span text:style-name="T23">wykonanie, dostawę i montaż mebli. Opis przedmiotu zapytania ofertowego stanowi załącznik</text:span></text:p>
      <text:p text:style-name="P12"><text:span text:style-name="T23"><text:s text:c="5"/>Nr 1 do niniejszego zapytania ofertowego.</text:span></text:p>
      <text:p text:style-name="P11"/>
      <text:p text:style-name="P11">3. <text:s/>Termin realizacji zamówienia:</text:p>
      <text:p text:style-name="P11"/>
      <text:p text:style-name="P11"><text:s text:c="6"/><text:span text:style-name="T23">30 października 2020r.</text:span></text:p>
      <text:p text:style-name="P11"/>
      <text:p text:style-name="P11">4. <text:s/>Miejsce <text:s/>lub <text:s/>sposób <text:s text:c="2"/>uzyskania <text:s text:c="2"/>informacji <text:s text:c="2"/>oraz <text:s text:c="2"/>dodatkowej <text:s text:c="2"/>dokumentacji <text:s text:c="2"/>określającej</text:p>
      <text:p text:style-name="P11"><text:s text:c="5"/>szczegółowe <text:s text:c="2"/>wymogi <text:s text:c="2"/>dotyczące <text:s text:c="2"/>przedmiotu <text:s text:c="2"/>zamówienia:</text:p>
      <text:p text:style-name="P11"/>
      <text:p text:style-name="P11"><text:s text:c="4"/><text:span text:style-name="T23">COEK STUDIO ul. 17 Stycznia 56A, 06-400 Ciechanów</text:span></text:p>
      <text:p text:style-name="P11"/>
      <text:p text:style-name="P15"><text:s text:c="5"/>adres e-mail: <text:a xlink:type="simple" xlink:href="mailto:studio@coekstudio.pl" text:style-name="Internet_20_link" text:visited-style-name="Visited_20_Internet_20_Link">studio@coekstudio.pl</text:a><text:a xlink:type="simple" xlink:href="mailto:studio@coekstudio.pllub" text:style-name="Internet_20_link" text:visited-style-name="Visited_20_Internet_20_Link"> </text:a><text:s text:c="2"/>lub <text:s/>telefon: 570 809 003</text:p>
      <text:p text:style-name="P11"/>
      <text:p text:style-name="P11">5. <text:s/>Kryteria oceny ofert: </text:p>
      <text:p text:style-name="P11"><text:s text:c="5"/></text:p>
      <text:p text:style-name="P11"><text:s text:c="5"/><text:span text:style-name="T23">100% cena</text:span></text:p>
      <text:p text:style-name="P11"/>
      <text:p text:style-name="P11">6. <text:s/>Warunki udziału w postępowaniu <text:span text:style-name="T7">(określić wymagania jakie powinni spełniać wykonawcy w zakresie uprawnień,</text:span></text:p>
      <text:p text:style-name="P5"><text:s text:c="7"/>doświadczenia, kwalifikacji osób oraz wymienić dokumenty i oświadczenia jakie powinni złożyć wykonawcy)</text:p>
      <text:p text:style-name="P5"/>
      <text:p text:style-name="P11"><text:span text:style-name="T15"><text:s text:c="4"/></text:span><text:span text:style-name="T19">wykonawca powinien posiadać umiejętności i doświadczenie w zakresie wykonania usług meblowych</text:span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6"/>
      <text:p text:style-name="P13"><text:soft-page-break/><text:span text:style-name="T16">7. W załączeniu wzór umowy </text:span><text:span text:style-name="T8">(jeżeli wymagana jest umowa na podstawie odrębnych przepisów załączyć wzór umowy;</text:span></text:p>
      <text:p text:style-name="P3"><text:s text:c="6"/>jeżeli nie – punkt wykreślić)</text:p>
      <text:p text:style-name="P3"/>
      <text:p text:style-name="P13"><text:span text:style-name="T8"><text:s text:c="6"/></text:span><text:span text:style-name="T24">Wzór umowy w załączeniu</text:span></text:p>
      <text:p text:style-name="P16"/>
      <text:p text:style-name="P14"><text:span text:style-name="T16">8. <text:s/>Warunki gwarancji </text:span><text:span text:style-name="T8"><text:s/>(jeśli nie są istotne – punkt wykreślić):</text:span></text:p>
      <text:p text:style-name="P1"/>
      <text:p text:style-name="P16"><text:s text:c="5"/><text:span text:style-name="T23">wymagany termin gwarancji – 24 miesiące.</text:span></text:p>
      <text:p text:style-name="P16"/>
      <text:p text:style-name="P13"><text:span text:style-name="T17">9</text:span><text:span text:style-name="T16">. <text:s/>Sposób przygotowania oferty :</text:span></text:p>
      <text:p text:style-name="P13"><text:span text:style-name="T16"><text:s text:c="5"/>Ofertę <text:s/>z <text:s/>podaniem <text:s/>ceny <text:s/></text:span><text:span text:style-name="T19">netto i brutto </text:span><text:span text:style-name="T16">należy <text:s text:c="2"/>sporządzić <text:s text:c="2"/>w <text:s text:c="2"/>języku <text:s/>polskim, <text:s/></text:span><text:span text:style-name="T18">zgodnie z </text:span></text:p>
      <text:p text:style-name="P13"><text:span text:style-name="T18"><text:s text:c="4"/>załączonym wzorem formularza oferty.</text:span><text:span text:style-name="T16"> </text:span></text:p>
      <text:p text:style-name="P16"><text:s text:c="9"/></text:p>
      <text:p text:style-name="P17">10. <text:s/>Miejsce <text:s/>i <text:s/>termin <text:s/>złożenia <text:s/>ofert:</text:p>
      <text:p text:style-name="P17"><text:s text:c="7"/>Ofertę <text:s/>należy <text:s/>złożyć <text:s/>do <text:s/>dnia <text:span text:style-name="T23">22 września 2020r. </text:span><text:s/>do godziny <text:span text:style-name="T23">12.00</text:span></text:p>
      <text:p text:style-name="P14"><text:span text:style-name="T16"><text:s text:c="7"/></text:span><text:span text:style-name="T8">(w jeden z niżej wymienionych sposobów):</text:span></text:p>
      <text:p text:style-name="P17"><text:s text:c="7"/>- <text:s/>pisemnie <text:s/>na <text:s/>adres : ……………………………………………………………………………</text:p>
      <text:p text:style-name="P17"><text:s text:c="7"/>- <text:s/>faksem <text:s/>na <text:s/>numer ……………………………………………………………………………...</text:p>
      <text:p text:style-name="P17">- <text:s/>drogą <text:s/>elektroniczną: <text:s/>e-mail: <text:a xlink:type="simple" xlink:href="mailto:dyrektor@coekstudio.pl" text:style-name="Internet_20_link" text:visited-style-name="Visited_20_Internet_20_Link"><text:span text:style-name="T23">dyrektor@coekstudio.pl</text:span></text:a></text:p>
      <text:p text:style-name="P17"/>
      <text:p text:style-name="P17"/>
      <text:p text:style-name="P5"/>
      <text:p text:style-name="P5"/>
      <text:p text:style-name="P5"/>
      <text:p text:style-name="P19"/>
      <text:p text:style-name="P19"/>
      <text:p text:style-name="P19"/>
      <text:p text:style-name="P19"><text:s text:c="104"/>……………………………………</text:p>
      <text:p text:style-name="P19"><text:s text:c="115"/><text:span text:style-name="T9">(podpis Dyrektora 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6:58:43.344000000</meta:creation-date>
    <meta:print-date>2020-11-13T17:35:46.218000000</meta:print-date>
    <dc:date>2020-11-13T17:42:44.276000000</dc:date>
    <meta:editing-duration>PT12M2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5" meta:word-count="258" meta:character-count="2963" meta:non-whitespace-character-count="1708"/>
  </office:meta>
</office:document-meta>
</file>