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136c1" officeooo:paragraph-rsid="000136c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136c1" officeooo:paragraph-rsid="000136c1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136c1" officeooo:paragraph-rsid="000136c1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1a43d" officeooo:paragraph-rsid="0001a43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395b4" officeooo:paragraph-rsid="000395b4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43f82" officeooo:paragraph-rsid="00043f8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36c1" officeooo:paragraph-rsid="000136c1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136c1" officeooo:paragraph-rsid="000136c1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a43d" officeooo:paragraph-rsid="0001a43d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395b4" officeooo:paragraph-rsid="000395b4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43f82" officeooo:paragraph-rsid="00043f82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063c69" officeooo:paragraph-rsid="00063c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a43d" style:font-weight-asian="normal" style:font-weight-complex="normal"/>
    </style:style>
    <style:style style:name="T3" style:family="text">
      <style:text-properties fo:font-weight="normal" officeooo:rsid="0004e280" style:font-weight-asian="normal" style:font-weight-complex="normal"/>
    </style:style>
    <style:style style:name="T4" style:family="text">
      <style:text-properties officeooo:rsid="00043f82"/>
    </style:style>
    <style:style style:name="T5" style:family="text">
      <style:text-properties officeooo:rsid="0004852e"/>
    </style:style>
    <style:style style:name="T6" style:family="text">
      <style:text-properties officeooo:rsid="0004e280"/>
    </style:style>
    <style:style style:name="T7" style:family="text">
      <style:text-properties officeooo:rsid="00063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/>Umow<text:span text:style-name="T7">a</text:span> na wykonanie, dostarczenie i <text:span text:style-name="T6">montaż</text:span> mebli</text:p>
      <text:p text:style-name="P4"/>
      <text:p text:style-name="P8">zawarta w dniu ………………………………………. 2020 roku w Ciechanowie</text:p>
      <text:p text:style-name="P8"/>
      <text:p text:style-name="P1">pomiędzy:</text:p>
      <text:p text:style-name="P2">Ciechanowskim Ośrodkiem Edukacji Kulturalnej „STUDIO”, 06-400 Ciechanów, <text:s text:c="22"/>ul. 17 Stycznia 56A,<text:span text:style-name="T1"> <text:s/></text:span><text:span text:style-name="T3">NIP <text:s/>566 19 68 391, </text:span><text:span text:style-name="T1">w imieniu którego działa Pani Jolanta Grudzińska – Dyrektor,</text:span></text:p>
      <text:p text:style-name="P9">zwanym dalej „Zamawiającym”</text:p>
      <text:p text:style-name="P8">a</text:p>
      <text:p text:style-name="P8">……………………………………………………………………………………………………..</text:p>
      <text:p text:style-name="P8">……………………………………………………………………………………………………..</text:p>
      <text:p text:style-name="P8">………………………………………………………………………………………………………</text:p>
      <text:p text:style-name="P8">zwanym dalej „Wykonawcą” o następującej treści:</text:p>
      <text:p text:style-name="P8"/>
      <text:p text:style-name="P3">§ 1</text:p>
      <text:p text:style-name="P1"><text:span text:style-name="T1">1. Przedmiotem umowy jest wykonanie, dostarczenie oraz zamontowanie mebli - wyposażenie sal Ciechanowskiego Ośrodka Edukacji Kulturalnej <text:s/>„STUDIO” przy ul. 17 Stycznia 56A, 06-400 Ciechanów, </text:span><text:span text:style-name="T2">zgodnie z opisem przedmiotu zamówienia oraz ofertą Wykonawcy.</text:span></text:p>
      <text:p text:style-name="P10">2. Zamawiający zleca, a Wykonawca przyjmuje do wykonania przedmiot umowy na warunkach określonych niniejszą umową.</text:p>
      <text:p text:style-name="P10">3. Materiały, sprzęt i transport potrzebny do realizacji umowy zapewnia Wykonawca.</text:p>
      <text:p text:style-name="P10">4. Zastosowane materiały powinny odpowiadać, co do jakości wymogom wyrobów dopuszczonych do obrotu i powszechnego stosowania w budownictwie.</text:p>
      <text:p text:style-name="P10">5. Wykonawca oświadcza, że posiada wymagane uprawnienia i wiedzę do wykonania prac określonych w § 1 niniejszej umowy. Znane jest mu miejsce montażu i nie wnosi żadnych zastrzeżeń.</text:p>
      <text:p text:style-name="P10"/>
      <text:p text:style-name="P5">§ 2</text:p>
      <text:p text:style-name="P10">1. Wykonawca zobowiązuje się zrealizować przedmiot umowy określony w § 1 w terminie do dnia ………………………………….</text:p>
      <text:p text:style-name="P10">2. Meble dostarczone zostaną do miejsca montażu tj. Ciechanowski Ośrodek Edukacji Kulturalnej „STUDIO” , ul. 17 Stycznia 56A, 06-400 Ciechanów, transportem własnym Wykonawcy.</text:p>
      <text:p text:style-name="P10">3. Wykonawca zobowiązuje się do wywozu transportem własnym opakowań po dostarczonych <text:soft-page-break/>meblach.</text:p>
      <text:p text:style-name="P10">4. Wykonawca zamontuje meble w pomieszczeniach wskazanych przez Zamawiającego, zgodnie z opisem przedmiotu zamówienia.</text:p>
      <text:p text:style-name="P10">5. Przedmiot umowy zostanie dostarczony w godzinach 8.00 – 15.00 po uprzednim uzgodnieniu dokładnej godziny z Zamawiającym.</text:p>
      <text:p text:style-name="P10"/>
      <text:p text:style-name="P5">§ 3</text:p>
      <text:p text:style-name="P10">1. Za wykonanie umowy Zamawiający zapłaci Wykonawcy wynagrodzenie w kwocie……………</text:p>
      <text:p text:style-name="P10">……………………………………… złotych netto ( słownie:………………………………………</text:p>
      <text:p text:style-name="P10">…………………………………. <text:s text:c="2"/>00/100) plus należny podatek VAT 23% tj………………………,</text:p>
      <text:p text:style-name="P10">co stanowi kwotę brutto ……………………………………. zł ( słownie:…………………………..</text:p>
      <text:p text:style-name="P10">………………………………………………………………………………………………………).</text:p>
      <text:p text:style-name="P10">2. Cena określona w ust.1 zawiera wszystkie koszty związane z realizacją przedmiotu umowy o którym mowa w § 1 umowy, w szczególności zawiera wszelkie koszty związane z wykonaniem, dostawą, opakowaniem, transportem, wniesieniem,rozpakowaniem, montażem, ustawieniem mebli, wywozem opakowań i nie podlega zmianie przez okres trwania umowy.</text:p>
      <text:p text:style-name="P10"/>
      <text:p text:style-name="P5">§ 4</text:p>
      <text:p text:style-name="P11">1. Podstawą do wypłaty wynagrodzenia będzie <text:span text:style-name="T5">prawidłowo</text:span> wystawiona i dostarczona przez Wykonawcę <text:span text:style-name="T5">faktura VAT </text:span>wraz z protokołem odbioru zamówienia.</text:p>
      <text:p text:style-name="P11">2. Zapłata nastąpi w terminie 21 dni od dnia otrzymania przez Zamawiającego prawidłowo wystawionej i dostarczonej <text:s/>faktury od Wykonawcy.</text:p>
      <text:p text:style-name="P11"/>
      <text:p text:style-name="P6">§ 5</text:p>
      <text:p text:style-name="P11">1. Wykonawca udziela Zamawiającemu 24 miesięcznej gwarancji na wykonane, dostarczone i zamontowane meble. Okres gwarancji liczony będzie od daty podpisania przez Zamawiającego protokołu odbioru zamówienia <text:span text:style-name="T5">( Załącznik nr 1 do niniejszej umowy) .</text:span>Okres gwarancji przedłuża się każdorazowo o liczbę dni naprawy.</text:p>
      <text:p text:style-name="P11">2. Wykonawca oświadcza, że dostarczone meble są nowe, odpowiedniej jakości i funkcjonalności, wolne od wad fizycznych, a w szczególności technologicznych, materiałowych lub wykonawczych.</text:p>
      <text:p text:style-name="P11">3. Niezależnie od uprawnień wynikających z gwarancji Zamawiającemu przysługują uprawnienia z tytułu rękojmi za wady fizyczne rzeczy na zasadach określonych w Kodeksie Cywilnym.</text:p>
      <text:p text:style-name="P11">4. W wypadku wystąpienia w trakcie użytkowania jakiejkolwiek wady, Wykonawca zobowiązuje się do niezwłocznej jej naprawy w miejscu montażu nie później niż w terminie 3 dni roboczych od momentu jej zgłoszenia przez Zamawiającego telefonicznie, faksem <text:span text:style-name="T5">lub </text:span><text:s/>meilem.</text:p>
      <text:p text:style-name="P11"><text:soft-page-break/>5. W przypadku stwierdzenia wad przy odbiorze lub montażu dostarczonego przedmiotu zamówienia, Zamawiającemu przysługują następujące uprawnienia:</text:p>
      <text:p text:style-name="P11">- odmowa odbioru ,</text:p>
      <text:p text:style-name="P11">- dostawa i montaż mebli wolnych od <text:s/>wad w terminie ustalonym z Wykonawcą, bez dodatkowego wynagrodzenia.</text:p>
      <text:p text:style-name="P11">6. W przypadku nie usunięcia wad przez Wykonawcę w terminie określonym w ust. 4 powyżej, Zamawiający może dokonać usunięcia wad we własnym zakresie bądź zlecić ich usunięcie podmiotom trzecim na koszt i ryzyko Wykonawcy i obciąży Wykonawcę kosztami stąd wynikłymi.</text:p>
      <text:p text:style-name="P11"/>
      <text:p text:style-name="P6">§ 6</text:p>
      <text:p text:style-name="P11"/>
      <text:p text:style-name="P11">1. W razie niewykonania lub nienależytego wykonania umowy Wykonawca zobowiązuje się zapłacić Zamawiającemu kary umowne:</text:p>
      <text:p text:style-name="P11">a) w wysokości 20 % wartości zamówienia brutto w przypadku odstąpienia od umowy z powodu okoliczności, za które odpowiada Wykonawca,</text:p>
      <text:p text:style-name="P11">b) w wysokości 0,5 % wartości przedmiotu umowy brutto, za każdy dzień zwłoki licząc od wymaganego w <text:span text:style-name="T4">§ 2 ust.1 terminu wykonania umowy oraz licząc od wymaganego w § 5 ust. 4 i 5 terminu usunięcia wad.</text:span></text:p>
      <text:p text:style-name="P12">2. Zapłata kar umownych nie zwalnia Wykonawcy od obowiązku wykonania umowy.</text:p>
      <text:p text:style-name="P12"/>
      <text:p text:style-name="P7">§ 7</text:p>
      <text:p text:style-name="P12">Wszelkie zmiany w umowie pod rygorem nieważności muszą być dokonywane w formie pisemnej.</text:p>
      <text:p text:style-name="P12"/>
      <text:p text:style-name="P7">§ 8</text:p>
      <text:p text:style-name="P12">W sprawach nieuregulowanych postanowieniami niniejszej umowy zastosowanie mają przepisy Kodeksu Cywilnego.</text:p>
      <text:p text:style-name="P12"/>
      <text:p text:style-name="P7">§ 9</text:p>
      <text:p text:style-name="P12">Umowę sporządzono w dwóch jednobrzmiących egzemplarzach po jednym dla każdej ze stron.</text:p>
      <text:p text:style-name="P12"/>
      <text:p text:style-name="P12"/>
      <text:p text:style-name="P12"/>
      <text:p text:style-name="P12">Zamawiający <text:s text:c="102"/>Wykonawca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7:14:26.189000000</meta:creation-date>
    <meta:print-date>2020-11-16T16:12:41.991000000</meta:print-date>
    <dc:date>2020-11-16T16:24:53.716000000</dc:date>
    <meta:editing-duration>PT35M46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53" meta:word-count="692" meta:character-count="5226" meta:non-whitespace-character-count="4452"/>
  </office:meta>
</office:document-meta>
</file>