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Calibri Light" fo:font-weight="bold" style:font-weight-asian="bold"/>
    </style:style>
    <style:style style:name="P3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4" style:parent-style-name="Normalny" style:family="paragraph">
      <style:paragraph-properties fo:margin-bottom="0in"/>
      <style:text-properties style:font-name="Calibri Light"/>
    </style:style>
    <style:style style:name="P5" style:parent-style-name="Normalny" style:family="paragraph">
      <style:paragraph-properties fo:margin-bottom="0in"/>
      <style:text-properties style:font-name="Calibri Light"/>
    </style:style>
    <style:style style:name="P6" style:parent-style-name="Normalny" style:family="paragraph">
      <style:paragraph-properties fo:margin-bottom="0in"/>
      <style:text-properties style:font-name="Calibri Light"/>
    </style:style>
    <style:style style:name="P7" style:parent-style-name="Normalny" style:family="paragraph">
      <style:paragraph-properties fo:margin-bottom="0in"/>
      <style:text-properties style:font-name="Calibri Light"/>
    </style:style>
    <style:style style:name="P8" style:parent-style-name="Normalny" style:family="paragraph">
      <style:paragraph-properties fo:margin-bottom="0in"/>
      <style:text-properties style:font-name="Calibri Light"/>
    </style:style>
    <style:style style:name="P9" style:parent-style-name="Normalny" style:family="paragraph">
      <style:paragraph-properties fo:margin-bottom="0in"/>
      <style:text-properties style:font-name="Calibri Light"/>
    </style:style>
    <style:style style:name="P10" style:parent-style-name="Normalny" style:family="paragraph">
      <style:paragraph-properties fo:margin-bottom="0in"/>
      <style:text-properties style:font-name="Calibri Light"/>
    </style:style>
    <style:style style:name="P11" style:parent-style-name="Normalny" style:family="paragraph">
      <style:paragraph-properties fo:margin-bottom="0in"/>
      <style:text-properties style:font-name="Calibri Light"/>
    </style:style>
    <style:style style:name="P12" style:parent-style-name="Normalny" style:family="paragraph">
      <style:paragraph-properties fo:margin-bottom="0in"/>
      <style:text-properties style:font-name="Calibri Ligh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Calibri Light"/>
    </style:style>
    <style:style style:name="P15" style:parent-style-name="Normalny" style:family="paragraph">
      <style:paragraph-properties fo:margin-bottom="0in"/>
      <style:text-properties style:font-name="Calibri Light"/>
    </style:style>
    <style:style style:name="P16" style:parent-style-name="Normalny" style:family="paragraph">
      <style:paragraph-properties fo:margin-bottom="0in"/>
      <style:text-properties style:font-name="Calibri Light"/>
    </style:style>
    <style:style style:name="P17" style:parent-style-name="Normalny" style:family="paragraph">
      <style:paragraph-properties fo:margin-bottom="0in"/>
      <style:text-properties style:font-name="Calibri Ligh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Calibri Light"/>
    </style:style>
    <style:style style:name="T20" style:parent-style-name="Domyślnaczcionkaakapitu" style:family="text">
      <style:text-properties style:font-name="Calibri Light"/>
    </style:style>
    <style:style style:name="T21" style:parent-style-name="Domyślnaczcionkaakapitu" style:family="text">
      <style:text-properties style:font-name="Calibri Light" fo:color="#000000"/>
    </style:style>
    <style:style style:name="T22" style:parent-style-name="Domyślnaczcionkaakapitu" style:family="text">
      <style:text-properties style:font-name="Calibri Light"/>
    </style:style>
    <style:style style:name="T23" style:parent-style-name="Domyślnaczcionkaakapitu" style:family="text">
      <style:text-properties style:font-name="Calibri Light"/>
    </style:style>
    <style:style style:name="P24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Calibri Light"/>
    </style:style>
    <style:style style:name="T27" style:parent-style-name="Domyślnaczcionkaakapitu" style:family="text">
      <style:text-properties style:font-name="Calibri Light" style:font-name-asian="Calibri" style:language-asian="en" style:country-asian="US"/>
    </style:style>
    <style:style style:name="T28" style:parent-style-name="Domyślnaczcionkaakapitu" style:family="text">
      <style:text-properties style:font-name="Calibri Light" style:font-name-asian="Calibri" style:language-asian="en" style:country-asian="US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Calibri Light"/>
    </style:style>
    <style:style style:name="T31" style:parent-style-name="Domyślnaczcionkaakapitu" style:family="text">
      <style:text-properties style:font-name="Calibri Light" fo:color="#000000"/>
    </style:style>
    <style:style style:name="P32" style:parent-style-name="Normalny" style:family="paragraph">
      <style:paragraph-properties fo:text-align="justify" fo:margin-bottom="0in"/>
      <style:text-properties style:font-name="Calibri Light" fo:color="#000000"/>
    </style:style>
    <style:style style:name="P33" style:parent-style-name="Normalny" style:family="paragraph">
      <style:paragraph-properties fo:text-align="justify" fo:margin-bottom="0in"/>
      <style:text-properties style:font-name="Calibri Light" fo:color="#000000"/>
    </style:style>
    <style:style style:name="P34" style:parent-style-name="Akapitzlistą" style:family="paragraph">
      <style:paragraph-properties fo:text-align="justify" fo:margin-bottom="0in"/>
      <style:text-properties style:font-name="Calibri Light"/>
    </style:style>
    <style:style style:name="P35" style:parent-style-name="Normalny" style:family="paragraph">
      <style:paragraph-properties fo:text-align="center" fo:margin-bottom="0in" fo:margin-left="0.25in">
        <style:tab-stops/>
      </style:paragraph-properties>
      <style:text-properties style:font-name="Calibri Light" fo:font-weight="bold" style:font-weight-asian="bold"/>
    </style:style>
    <style:style style:name="P36" style:parent-style-name="Normalny" style:family="paragraph">
      <style:paragraph-properties fo:text-align="justify" fo:margin-bottom="0in"/>
      <style:text-properties style:font-name="Calibri Light"/>
    </style:style>
    <style:style style:name="P37" style:parent-style-name="Normalny" style:family="paragraph">
      <style:paragraph-properties fo:text-align="justify" fo:margin-bottom="0in" fo:margin-left="0.25in">
        <style:tab-stops/>
      </style:paragraph-properties>
      <style:text-properties style:font-name="Calibri Light"/>
    </style:style>
    <style:style style:name="P38" style:parent-style-name="Normalny" style:family="paragraph">
      <style:paragraph-properties fo:text-align="justify" fo:margin-bottom="0in" fo:margin-left="0.25in">
        <style:tab-stops/>
      </style:paragraph-properties>
      <style:text-properties style:font-name="Calibri Light"/>
    </style:style>
    <style:style style:name="P39" style:parent-style-name="Normalny" style:family="paragraph">
      <style:paragraph-properties fo:text-align="justify" fo:margin-bottom="0in"/>
      <style:text-properties style:font-name="Calibri Light"/>
    </style:style>
    <style:style style:name="P40" style:parent-style-name="Normalny" style:family="paragraph">
      <style:paragraph-properties fo:text-align="justify" fo:margin-bottom="0in"/>
      <style:text-properties style:font-name="Calibri Light"/>
    </style:style>
    <style:style style:name="P41" style:parent-style-name="Normalny" style:family="paragraph">
      <style:paragraph-properties fo:text-align="justify" fo:margin-bottom="0in"/>
      <style:text-properties style:font-name="Calibri Light"/>
    </style:style>
    <style:style style:name="P42" style:parent-style-name="Normalny" style:family="paragraph">
      <style:paragraph-properties fo:text-align="center" fo:margin-bottom="0in" fo:margin-left="0.25in">
        <style:tab-stops/>
      </style:paragraph-properties>
      <style:text-properties style:font-name="Calibri Light" fo:font-weight="bold" style:font-weight-asian="bold"/>
    </style:style>
    <style:style style:name="P43" style:parent-style-name="Normalny" style:family="paragraph">
      <style:paragraph-properties fo:text-align="justify" fo:margin-bottom="0in"/>
      <style:text-properties style:font-name="Calibri Light" style:language-asian="ar" style:country-asian="SA"/>
    </style:style>
    <style:style style:name="P44" style:parent-style-name="Normalny" style:list-style-name="LFO1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 Light"/>
    </style:style>
    <style:style style:name="T46" style:parent-style-name="Domyślnaczcionkaakapitu" style:family="text">
      <style:text-properties style:font-name="Calibri Light"/>
    </style:style>
    <style:style style:name="T47" style:parent-style-name="Domyślnaczcionkaakapitu" style:family="text">
      <style:text-properties style:font-name="Calibri Light" fo:color="#000000"/>
    </style:style>
    <style:style style:name="P48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49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0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1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2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3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4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5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6" style:parent-style-name="Normalny" style:list-style-name="LFO1" style:family="paragraph">
      <style:paragraph-properties fo:text-align="justify" fo:margin-bottom="0in" fo:margin-left="0.25in" fo:text-indent="-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Calibri Light"/>
    </style:style>
    <style:style style:name="P58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59" style:parent-style-name="Normalny" style:family="paragraph">
      <style:paragraph-properties fo:text-align="justify" fo:margin-bottom="0in"/>
      <style:text-properties style:font-name="Calibri Light" style:language-asian="ar" style:country-asian="SA"/>
    </style:style>
    <style:style style:name="P60" style:parent-style-name="Normalny" style:list-style-name="LFO2" style:family="paragraph">
      <style:paragraph-properties fo:text-align="justify" fo:margin-bottom="0in"/>
      <style:text-properties style:font-name="Calibri Light"/>
    </style:style>
    <style:style style:name="P61" style:parent-style-name="Normalny" style:list-style-name="LFO2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62" style:parent-style-name="Normalny" style:list-style-name="LFO2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63" style:parent-style-name="Normalny" style:list-style-name="LFO2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05in"/>
        </style:tab-stops>
      </style:paragraph-properties>
      <style:text-properties style:font-name="Calibri Light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Calibri Light"/>
    </style:style>
    <style:style style:name="P65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libri Light"/>
    </style:style>
    <style:style style:name="T68" style:parent-style-name="Domyślnaczcionkaakapitu" style:family="text">
      <style:text-properties style:font-name="Calibri Light" fo:font-weight="bold" style:font-weight-asian="bold"/>
    </style:style>
    <style:style style:name="P69" style:parent-style-name="Normalny" style:family="paragraph">
      <style:paragraph-properties fo:text-align="justify" fo:margin-bottom="0in"/>
      <style:text-properties style:font-name="Calibri Light"/>
    </style:style>
    <style:style style:name="P70" style:parent-style-name="Normalny" style:family="paragraph">
      <style:paragraph-properties fo:text-align="justify" fo:margin-bottom="0in"/>
      <style:text-properties style:font-name="Calibri Light"/>
    </style:style>
    <style:style style:name="P71" style:parent-style-name="Normaln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Calibri Light" fo:font-weight="bold" style:font-weight-asian="bold"/>
    </style:style>
    <style:style style:name="P73" style:parent-style-name="Normalny" style:family="paragraph">
      <style:paragraph-properties fo:text-align="justify" fo:margin-bottom="0in"/>
      <style:text-properties style:font-name="Calibri Light"/>
    </style:style>
    <style:style style:name="P74" style:parent-style-name="Akapitzlistą" style:list-style-name="LFO3" style:family="paragraph">
      <style:paragraph-properties fo:text-align="justify" fo:margin-bottom="0in"/>
      <style:text-properties style:font-name="Calibri Light"/>
    </style:style>
    <style:style style:name="P75" style:parent-style-name="Akapitzlistą" style:list-style-name="LFO3" style:family="paragraph">
      <style:paragraph-properties fo:text-align="justify" fo:margin-bottom="0in"/>
      <style:text-properties style:font-name="Calibri Light"/>
    </style:style>
    <style:style style:name="P76" style:parent-style-name="Akapitzlistą" style:list-style-name="LFO3" style:family="paragraph">
      <style:paragraph-properties fo:text-align="justify" fo:margin-bottom="0in"/>
      <style:text-properties style:font-name="Calibri Light"/>
    </style:style>
    <style:style style:name="P77" style:parent-style-name="Akapitzlistą" style:list-style-name="LFO3" style:family="paragraph">
      <style:paragraph-properties fo:text-align="justify" fo:margin-bottom="0in"/>
      <style:text-properties style:font-name="Calibri Light"/>
    </style:style>
    <style:style style:name="P78" style:parent-style-name="Normalny" style:family="paragraph">
      <style:paragraph-properties fo:text-align="justify" fo:margin-bottom="0in"/>
      <style:text-properties style:font-name="Calibri Light"/>
    </style:style>
    <style:style style:name="P79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80" style:parent-style-name="Normalny" style:family="paragraph">
      <style:paragraph-properties fo:text-align="justify" fo:margin-bottom="0in"/>
      <style:text-properties style:font-name="Calibri Light"/>
    </style:style>
    <style:style style:name="P81" style:parent-style-name="Normalny" style:family="paragraph">
      <style:paragraph-properties fo:text-align="justify" fo:margin-bottom="0in"/>
      <style:text-properties style:font-name="Calibri Light"/>
    </style:style>
    <style:style style:name="P82" style:parent-style-name="Normalny" style:family="paragraph">
      <style:paragraph-properties fo:text-align="justify" fo:margin-bottom="0in"/>
      <style:text-properties style:font-name="Calibri Light"/>
    </style:style>
    <style:style style:name="P83" style:parent-style-name="Normalny" style:family="paragraph">
      <style:paragraph-properties fo:text-align="justify" fo:margin-bottom="0in"/>
      <style:text-properties style:font-name="Calibri Light"/>
    </style:style>
    <style:style style:name="P84" style:parent-style-name="Normalny" style:family="paragraph">
      <style:paragraph-properties fo:text-align="justify" fo:margin-bottom="0in"/>
      <style:text-properties style:font-name="Calibri Light"/>
    </style:style>
    <style:style style:name="P85" style:parent-style-name="Normalny" style:family="paragraph">
      <style:paragraph-properties fo:text-align="justify" fo:margin-bottom="0in"/>
      <style:text-properties style:font-name="Calibri Light"/>
    </style:style>
    <style:style style:name="P86" style:parent-style-name="Normalny" style:family="paragraph">
      <style:paragraph-properties fo:text-align="justify" fo:margin-bottom="0in"/>
      <style:text-properties style:font-name="Calibri Light"/>
    </style:style>
    <style:style style:name="P87" style:parent-style-name="Normalny" style:family="paragraph">
      <style:paragraph-properties fo:text-align="justify" fo:margin-bottom="0in"/>
      <style:text-properties style:font-name="Calibri Light"/>
    </style:style>
    <style:style style:name="P88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-2.8006in"/>
        </style:tab-stops>
      </style:paragraph-properties>
      <style:text-properties style:font-name="Calibri Light" style:language-asian="ar" style:country-asian="SA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-2.8006in"/>
        </style:tab-stops>
      </style:paragraph-properties>
      <style:text-properties style:font-name="Calibri Light" style:language-asian="ar" style:country-asian="SA"/>
    </style:style>
    <style:style style:name="P91" style:parent-style-name="Normalny" style:family="paragraph">
      <style:paragraph-properties fo:text-align="justify" fo:margin-bottom="0in">
        <style:tab-stops>
          <style:tab-stop style:type="left" style:position="-2.8006in"/>
        </style:tab-stops>
      </style:paragraph-properties>
      <style:text-properties style:font-name="Calibri Light" style:language-asian="ar" style:country-asian="SA"/>
    </style:style>
    <style:style style:name="P92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Calibri Light"/>
    </style:style>
    <style:style style:name="T95" style:parent-style-name="Domyślnaczcionkaakapitu" style:family="text">
      <style:text-properties style:font-name="Calibri Light" fo:font-weight="bold" style:font-weight-asian="bold" style:font-weight-complex="bold"/>
    </style:style>
    <style:style style:name="T96" style:parent-style-name="Domyślnaczcionkaakapitu" style:family="text">
      <style:text-properties style:font-name="Calibri Light"/>
    </style:style>
    <style:style style:name="T97" style:parent-style-name="Domyślnaczcionkaakapitu" style:family="text">
      <style:text-properties style:font-name="Calibri Light" fo:font-weight="bold" style:font-weight-asian="bold" style:font-weight-complex="bold"/>
    </style:style>
    <style:style style:name="T98" style:parent-style-name="Domyślnaczcionkaakapitu" style:family="text">
      <style:text-properties style:font-name="Calibri Light" style:font-weight-complex="bold"/>
    </style:style>
    <style:style style:name="P99" style:parent-style-name="Normalny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Calibri Light"/>
    </style:style>
    <style:style style:name="T101" style:parent-style-name="Domyślnaczcionkaakapitu" style:family="text">
      <style:text-properties style:font-name="Calibri Light"/>
    </style:style>
    <style:style style:name="P102" style:parent-style-name="Normalny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Calibri Light"/>
    </style:style>
    <style:style style:name="T104" style:parent-style-name="Domyślnaczcionkaakapitu" style:family="text">
      <style:text-properties style:font-name="Calibri Light"/>
    </style:style>
    <style:style style:name="T105" style:parent-style-name="Domyślnaczcionkaakapitu" style:family="text">
      <style:text-properties style:font-name="Calibri Light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Calibri Light"/>
    </style:style>
    <style:style style:name="T108" style:parent-style-name="Domyślnaczcionkaakapitu" style:family="text">
      <style:text-properties style:font-name="Calibri Light"/>
    </style:style>
    <style:style style:name="T109" style:parent-style-name="Domyślnaczcionkaakapitu" style:family="text">
      <style:text-properties style:font-name="Calibri Light" fo:font-weight="bold" style:font-weight-asian="bold" style:font-weight-complex="bold"/>
    </style:style>
    <style:style style:name="T110" style:parent-style-name="Domyślnaczcionkaakapitu" style:family="text">
      <style:text-properties style:font-name="Calibri Light"/>
    </style:style>
    <style:style style:name="P111" style:parent-style-name="Normaln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Calibri Light"/>
    </style:style>
    <style:style style:name="T113" style:parent-style-name="Domyślnaczcionkaakapitu" style:family="text">
      <style:text-properties style:font-name="Calibri Light" fo:font-weight="bold" style:font-weight-asian="bold" style:font-weight-complex="bold"/>
    </style:style>
    <style:style style:name="T114" style:parent-style-name="Domyślnaczcionkaakapitu" style:family="text">
      <style:text-properties style:font-name="Calibri Light"/>
    </style:style>
    <style:style style:name="P115" style:parent-style-name="Normaln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Calibri Light"/>
    </style:style>
    <style:style style:name="T117" style:parent-style-name="Domyślnaczcionkaakapitu" style:family="text">
      <style:text-properties style:font-name="Calibri Light"/>
    </style:style>
    <style:style style:name="T118" style:parent-style-name="Domyślnaczcionkaakapitu" style:family="text">
      <style:text-properties style:font-name="Calibri Light" fo:font-weight="bold" style:font-weight-asian="bold" style:font-weight-complex="bold"/>
    </style:style>
    <style:style style:name="T119" style:parent-style-name="Domyślnaczcionkaakapitu" style:family="text">
      <style:text-properties style:font-name="Calibri Light"/>
    </style:style>
    <style:style style:name="P120" style:parent-style-name="Normalny" style:family="paragraph">
      <style:paragraph-properties fo:text-align="justify" fo:margin-bottom="0in"/>
    </style:style>
    <style:style style:name="T121" style:parent-style-name="Domyślnaczcionkaakapitu" style:family="text">
      <style:text-properties style:font-name="Calibri Light"/>
    </style:style>
    <style:style style:name="P122" style:parent-style-name="Normalny" style:family="paragraph">
      <style:paragraph-properties fo:text-align="justify" fo:margin-bottom="0in"/>
      <style:text-properties style:font-name="Calibri Light"/>
    </style:style>
    <style:style style:name="P123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124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125" style:parent-style-name="Normalny" style:list-style-name="LFO5" style:family="paragraph">
      <style:paragraph-properties fo:text-align="justify" fo:margin-bottom="0in"/>
      <style:text-properties style:font-name="Calibri Light"/>
    </style:style>
    <style:style style:name="P126" style:parent-style-name="Normalny" style:list-style-name="LFO4" style:family="paragraph">
      <style:paragraph-properties fo:text-align="justify" fo:margin-bottom="0in"/>
      <style:text-properties style:font-name="Calibri Light"/>
    </style:style>
    <style:style style:name="P127" style:parent-style-name="Normalny" style:family="paragraph">
      <style:paragraph-properties fo:text-align="justify" fo:margin-bottom="0in"/>
      <style:text-properties style:font-name="Calibri Light" fo:font-weight="bold" style:font-weight-asian="bold" style:font-weight-complex="bold"/>
    </style:style>
    <style:style style:name="P128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129" style:parent-style-name="Normalny" style:family="paragraph">
      <style:paragraph-properties fo:text-align="justify" fo:margin-bottom="0in"/>
      <style:text-properties style:font-name="Calibri Light"/>
    </style:style>
    <style:style style:name="P130" style:parent-style-name="Normalny" style:list-style-name="LFO6" style:family="paragraph">
      <style:paragraph-properties fo:text-align="justify" fo:margin-bottom="0in" fo:margin-left="0.5909in" fo:text-indent="-0.2951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Calibri Light"/>
    </style:style>
    <style:style style:name="P131" style:parent-style-name="Normalny" style:list-style-name="LFO6" style:family="paragraph">
      <style:paragraph-properties fo:text-align="justify" fo:margin-bottom="0in" fo:margin-left="0.5909in" fo:text-indent="-0.2951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Calibri Light"/>
    </style:style>
    <style:style style:name="P132" style:parent-style-name="Normalny" style:list-style-name="LFO6" style:family="paragraph">
      <style:paragraph-properties fo:text-align="justify" fo:margin-bottom="0in" fo:margin-left="0.5909in" fo:text-indent="-0.2951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Calibri Light"/>
    </style:style>
    <style:style style:name="P133" style:parent-style-name="Normalny" style:family="paragraph">
      <style:paragraph-properties fo:text-align="justify" fo:margin-bottom="0in"/>
      <style:text-properties style:font-name="Calibri Light"/>
    </style:style>
    <style:style style:name="P134" style:parent-style-name="Normalny" style:family="paragraph">
      <style:paragraph-properties fo:text-align="justify" fo:margin-bottom="0in"/>
      <style:text-properties style:font-name="Calibri Light"/>
    </style:style>
    <style:style style:name="P135" style:parent-style-name="Normalny" style:family="paragraph">
      <style:paragraph-properties fo:text-align="justify" fo:margin-bottom="0in"/>
      <style:text-properties style:font-name="Calibri Light"/>
    </style:style>
    <style:style style:name="P136" style:parent-style-name="Normalny" style:family="paragraph">
      <style:paragraph-properties fo:text-align="justify" fo:margin-bottom="0in"/>
      <style:text-properties style:font-name="Calibri Light"/>
    </style:style>
    <style:style style:name="P137" style:parent-style-name="Normalny" style:family="paragraph">
      <style:paragraph-properties fo:text-align="justify" fo:margin-bottom="0in"/>
      <style:text-properties style:font-name="Calibri Light" fo:font-weight="bold" style:font-weight-asian="bold"/>
    </style:style>
    <style:style style:name="P138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139" style:parent-style-name="Normalny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Calibri Light"/>
    </style:style>
    <style:style style:name="T141" style:parent-style-name="Domyślnaczcionkaakapitu" style:family="text">
      <style:text-properties style:font-name="Calibri Light" fo:color="#000000"/>
    </style:style>
    <style:style style:name="P142" style:parent-style-name="Normalny" style:family="paragraph">
      <style:paragraph-properties fo:text-align="justify" fo:margin-bottom="0in"/>
      <style:text-properties style:font-name="Calibri Light"/>
    </style:style>
    <style:style style:name="P143" style:parent-style-name="Normalny" style:family="paragraph">
      <style:paragraph-properties fo:text-align="center" fo:margin-bottom="0in"/>
      <style:text-properties style:font-name="Calibri Light" fo:font-weight="bold" style:font-weight-asian="bold"/>
    </style:style>
    <style:style style:name="P144" style:parent-style-name="Normalny" style:family="paragraph">
      <style:paragraph-properties fo:text-align="justify" fo:margin-bottom="0in"/>
      <style:text-properties style:font-name="Calibri Light"/>
    </style:style>
    <style:style style:name="P145" style:parent-style-name="Normalny" style:family="paragraph">
      <style:paragraph-properties fo:text-align="justify" fo:margin-bottom="0in" fo:margin-left="0.5in" fo:text-indent="-0.25in">
        <style:tab-stops/>
      </style:paragraph-properties>
    </style:style>
    <style:style style:name="T146" style:parent-style-name="Domyślnaczcionkaakapitu" style:family="text">
      <style:text-properties style:font-name="Calibri Light"/>
    </style:style>
    <style:style style:name="T147" style:parent-style-name="Domyślnaczcionkaakapitu" style:family="text">
      <style:text-properties style:font-name="Calibri Light"/>
    </style:style>
    <style:style style:name="T148" style:parent-style-name="Domyślnaczcionkaakapitu" style:family="text">
      <style:text-properties style:font-name="Calibri Light" style:font-weight-complex="bold"/>
    </style:style>
    <style:style style:name="T149" style:parent-style-name="Domyślnaczcionkaakapitu" style:family="text">
      <style:text-properties style:font-name="Calibri Light" style:font-weight-complex="bold"/>
    </style:style>
    <style:style style:name="T150" style:parent-style-name="Domyślnaczcionkaakapitu" style:family="text">
      <style:text-properties style:font-name="Calibri Light" style:font-weight-complex="bold"/>
    </style:style>
    <style:style style:name="T151" style:parent-style-name="Domyślnaczcionkaakapitu" style:family="text">
      <style:text-properties style:font-name="Calibri Light" style:font-weight-complex="bold"/>
    </style:style>
    <style:style style:name="T152" style:parent-style-name="Domyślnaczcionkaakapitu" style:family="text">
      <style:text-properties style:font-name="Calibri Light" style:font-weight-complex="bold"/>
    </style:style>
    <style:style style:name="T153" style:parent-style-name="Domyślnaczcionkaakapitu" style:family="text">
      <style:text-properties style:font-name="Calibri Light" style:font-weight-complex="bold"/>
    </style:style>
    <style:style style:name="P154" style:parent-style-name="Normalny" style:family="paragraph">
      <style:paragraph-properties fo:text-align="justify" fo:margin-bottom="0in" fo:margin-left="0.5in" fo:text-indent="-0.25in">
        <style:tab-stops/>
      </style:paragraph-properties>
    </style:style>
    <style:style style:name="T155" style:parent-style-name="Domyślnaczcionkaakapitu" style:family="text">
      <style:text-properties style:font-name="Calibri Light"/>
    </style:style>
    <style:style style:name="T156" style:parent-style-name="Domyślnaczcionkaakapitu" style:family="text">
      <style:text-properties style:font-name="Calibri Light"/>
    </style:style>
    <style:style style:name="T157" style:parent-style-name="Domyślnaczcionkaakapitu" style:family="text">
      <style:text-properties style:font-name="Calibri Light" style:font-weight-complex="bold"/>
    </style:style>
    <style:style style:name="P158" style:parent-style-name="Normalny" style:family="paragraph">
      <style:paragraph-properties fo:text-align="justify" fo:margin-bottom="0in"/>
      <style:text-properties style:font-name="Calibri Light"/>
    </style:style>
    <style:style style:name="P159" style:parent-style-name="Normalny" style:family="paragraph">
      <style:paragraph-properties fo:text-align="justify" fo:margin-bottom="0in"/>
      <style:text-properties style:font-name="Calibri Light"/>
    </style:style>
    <style:style style:name="P160" style:parent-style-name="Normalny" style:family="paragraph">
      <style:paragraph-properties fo:text-align="justify" fo:margin-bottom="0in"/>
      <style:text-properties style:font-name="Calibri Light"/>
    </style:style>
    <style:style style:name="P161" style:parent-style-name="Normalny" style:family="paragraph">
      <style:paragraph-properties fo:text-align="justify" fo:margin-bottom="0in"/>
      <style:text-properties style:font-name="Calibri Light"/>
    </style:style>
    <style:style style:name="P162" style:parent-style-name="Normalny" style:family="paragraph">
      <style:paragraph-properties fo:text-align="justify" fo:margin-bottom="0in"/>
      <style:text-properties style:font-name="Calibri Light"/>
    </style:style>
    <style:style style:name="P163" style:parent-style-name="Normalny" style:family="paragraph">
      <style:paragraph-properties fo:text-align="justify" fo:margin-bottom="0in"/>
      <style:text-properties style:font-name="Calibri Light" fo:font-weight="bold" style:font-weight-asian="bold"/>
    </style:style>
    <style:style style:name="P164" style:parent-style-name="Normalny" style:family="paragraph">
      <style:paragraph-properties fo:text-align="center" fo:margin-bottom="0in" fo:margin-left="0.25in">
        <style:tab-stops/>
      </style:paragraph-properties>
      <style:text-properties style:font-name="Calibri Light" fo:font-weight="bold" style:font-weight-asian="bold"/>
    </style:style>
    <style:style style:name="P165" style:parent-style-name="Normalny" style:family="paragraph">
      <style:paragraph-properties fo:margin-bottom="0in"/>
    </style:style>
    <style:style style:name="T166" style:parent-style-name="Domyślnaczcionkaakapitu" style:family="text">
      <style:text-properties style:font-name="Calibri Light"/>
    </style:style>
    <style:style style:name="T167" style:parent-style-name="Domyślnaczcionkaakapitu" style:family="text">
      <style:text-properties style:font-name="Calibri Light" fo:color="#000000"/>
    </style:style>
    <style:style style:name="P168" style:parent-style-name="Normalny" style:family="paragraph">
      <style:paragraph-properties fo:margin-bottom="0in" fo:margin-left="0.25in">
        <style:tab-stops/>
      </style:paragraph-properties>
      <style:text-properties style:font-name="Calibri Light"/>
    </style:style>
    <style:style style:name="P169" style:parent-style-name="Normalny" style:family="paragraph">
      <style:paragraph-properties fo:margin-bottom="0in" fo:margin-left="0.25in">
        <style:tab-stops/>
      </style:paragraph-properties>
      <style:text-properties style:font-name="Calibri Light"/>
    </style:style>
  </office:automatic-styles>
  <office:body>
    <office:text text:use-soft-page-breaks="true">
      <text:p text:style-name="P1">Umowa nr ……………….</text:p>
      <text:p text:style-name="P3"/>
      <text:p text:style-name="P4">Zawarta w dniu …………………………….…… r. w Tłuszczu,<text:s/></text:p>
      <text:p text:style-name="P5"/>
      <text:p text:style-name="P6">pomiędzy:<text:s/></text:p>
      <text:p text:style-name="P7"/>
      <text:p text:style-name="P8">Centrum Kultury, Sportu i Rekreacji w Tłuszczu z siedzibą w Tłuszczu ul. Szkolnej 1, 05-240 Tłuszcz, NIP:<text:s/>762-15-03-25-, REGON: 550397520, reprezentowane przez: Dyrektor Wioletę Roguską,</text:p>
      <text:p text:style-name="P9">zwanym dalej „Zamawiającym”,<text:s/></text:p>
      <text:p text:style-name="P10"/>
      <text:p text:style-name="P11">a</text:p>
      <text:p text:style-name="P12"/>
      <text:p text:style-name="P13"><text:span text:style-name="T14">firmą …………………………………………., NIP……………………………………, REGON…………………………………. <text:s/></text:span></text:p>
      <text:p text:style-name="P15">reprezentowaną przez: <text:s/></text:p>
      <text:p text:style-name="P16">zwanym dalej „Wykonawcą”.<text:s/></text:p>
      <text:p text:style-name="P17"/>
      <text:p text:style-name="P18"><text:span text:style-name="T19">W wyniku przeprowadzone</text:span><text:span text:style-name="T20">go zapytania ofertowego przeprowadzonego na podstawie art 4 pkt 8 ustawy Prawo zamówień publicznych (</text:span><text:span text:style-name="T21">Dz. U. z 2019r. poz. 1843</text:span><text:span text:style-name="T22">) na wykonanie zadania pn. Wymiana kotła gazowego wraz z zasobnikiem na wodę w budynku Stadionu Miejskiego w Tłuszczu przy ul. Pol</text:span><text:span text:style-name="T23">nej 1, zawarta została umowa o następującej treści:<text:s/></text:span></text:p>
      <text:p text:style-name="P24">§ 1.<text:s/></text:p>
      <text:p text:style-name="P25"><text:span text:style-name="T26">1. Zamawiający powierza wykonanie, a Wykonawca zobowiązuje się do przeprowadzenia robót polegających<text:s/></text:span><text:span text:style-name="T27">wymianie kotła gazowego wraz z zasobnikiem na wodę w budynku Stadionu Miejskiego w Tłuszczu przy</text:span><text:span text:style-name="T28"><text:s/>ul Polnej 1.</text:span></text:p>
      <text:p text:style-name="P29"><text:span text:style-name="T30">2. Szczegółowy zakres robót i sposób ich wykonania został zawarty w rozeznaniu rynku stanowiącym załącznik do niniejszej<text:s/></text:span><text:span text:style-name="T31">umowy.</text:span></text:p>
      <text:p text:style-name="P32">3. Wykonawca oświadcza, że przed złożeniem oferty dokonał wizji w terenie robót oraz że nie wnosi żadnych<text:s/>zastrzeżeń.<text:s/></text:p>
      <text:p text:style-name="P33">4. Wykonawca zobowiązuje się do wykonania Przedmiotu Umowy zgodnie ze złożoną przez Wykonawcę ofertą. <text:s text:c="2"/></text:p>
      <text:p text:style-name="P34"/>
      <text:p text:style-name="P35">§ 2.</text:p>
      <text:p text:style-name="P36">1. Do obowiązków Zamawiającego należy:</text:p>
      <text:p text:style-name="P37">a) przystąpienie do odbioru Przedmiotu Umowy,</text:p>
      <text:p text:style-name="P38">b) zapłata wynagrodzenia za prawidłowo wykonany<text:s/>Przedmiot Umowy,</text:p>
      <text:p text:style-name="P39">2. Zamawiający nie przewiduje zapłaty zaliczki na poczet wykonania niniejszej Umowy.</text:p>
      <text:p text:style-name="P40">3. Zamawiający nie ponosi odpowiedzialności za mienie Wykonawcy na terenie robót.<text:s/></text:p>
      <text:p text:style-name="P41"/>
      <text:p text:style-name="P42">§ 3.</text:p>
      <text:p text:style-name="P43">Do obowiązków Wykonawcy należy:</text:p>
      <text:list text:style-name="LFO1" text:continue-numbering="true">
        <text:list-item>
          <text:p text:style-name="P44"><text:span text:style-name="T45">wykonanie i przekazanie<text:s/></text:span><text:span text:style-name="T46">Zamawiającemu Przedmiotu Umowy wykonanego<text:s/></text:span><text:span text:style-name="T47">zgodnie ze złożoną ofertą Wykonawcy oraz przepisami prawa budowlanego, przepisami wykonawczymi do tej ustawy, obowiązującymi normami i zasadami wiedzy technicznej,</text:span></text:p>
        </text:list-item>
        <text:list-item>
          <text:p text:style-name="P48">wykonanie Przedmiotu Umowy w terminie określonym w<text:s/>§ 5 ust. 1 niniejszej umowy,</text:p>
        </text:list-item>
        <text:list-item>
          <text:p text:style-name="P49">bieżąca współpraca z Zamawiającym i dokonywanie uzgodnień z jego przedstawicielami,</text:p>
        </text:list-item>
        <text:list-item>
          <text:p text:style-name="P50">posiadanie ubezpieczenia od odpowiedzialności cywilnej w zakresie prowadzonej działalności gospodarczej,</text:p>
        </text:list-item>
        <text:list-item>
          <text:p text:style-name="P51">zapewnienie odpowiedniego zaplecza socjalnego dla własnych pracowników oraz osób, którymi się posługuje przy realizacji niniejszej umowy,</text:p>
        </text:list-item>
        <text:list-item>
          <text:p text:style-name="P52">utrzymanie porządku, przestrzeganie przypisów BHP, PPOŻ, stosowanie własnego wyposażenia ochronnego oraz stosowanie się w tym przedmiocie do poleceń Zamawiającego,</text:p>
        </text:list-item>
        <text:list-item>
          <text:p text:style-name="P53">sprawowanie kontroli nad mieniem własnym oraz materiałami wbudowanymi związanymi<text:s/><text:line-break/>z prowadzonymi robotami do czasu końcowego odbioru robót,</text:p>
        </text:list-item>
        <text:list-item>
          <text:p text:style-name="P54">likwidacja tymczasowych urządzeń po zakończeniu robót, uporządkowanie i przekazanie terenu budowy,<text:s/></text:p>
        </text:list-item>
        <text:list-item>
          <text:p text:style-name="P55">w<text:s/>przypadku zniszczenia lub uszkodzenia robót albo ich części bądź urządzeń i instalacji w toku realizacji robót – ich naprawienie i doprowadzenie do stanu pierwotnego lub wymiany na nowe,</text:p>
        </text:list-item>
        <text:list-item>
          <text:p text:style-name="P56">naprawa uszkodzeń, powstałych w toku realizacji robót, jeżeli powstałe uszkodzenia związane będą z realizacją robót.</text:p>
        </text:list-item>
      </text:list>
      <text:p text:style-name="P57"><text:s/></text:p>
      <text:p text:style-name="P58">§ 4.</text:p>
      <text:p text:style-name="P59">Wykonawca po zapoznaniu się z warunkami lokalnymi, zapewnia, że:</text:p>
      <text:list text:style-name="LFO2" text:continue-numbering="true">
        <text:list-item>
          <text:p text:style-name="P60">oferta Wykonawcy stanowiąca integralną część niniejszej Umowy obejmuje pełen zakres robót niezbędny do należytego wykonania Przedmiotu Umowy,</text:p>
        </text:list-item>
        <text:list-item>
          <text:p text:style-name="P61">posiada niezbędną wiedzę fachową, kwalifikacje, doświadczenie, możliwości sprzętowe<text:s/><text:line-break/>i uprawnienia konieczne dla prawidłowego wykonania umowy i będzie w stanie należycie wykonać Przedmiot Umowy na warunkach określonych w umowie,</text:p>
        </text:list-item>
        <text:list-item>
          <text:p text:style-name="P62">zapoznał się z charakterystyką wykonywanych prac oraz czynnikami, które w jakikolwiek sposób mogą wpłynąć na wykonanie Przedmiotu Umowy,</text:p>
        </text:list-item>
        <text:list-item>
          <text:p text:style-name="P63">roboty będą prowadzone zgodnie z wymaganiami określonymi w obowiązujących przepisach prawa i na warunkach wskazanych w niniejszej Umowie.</text:p>
        </text:list-item>
      </text:list>
      <text:p text:style-name="P64"/>
      <text:p text:style-name="P65">§<text:s/>5.</text:p>
      <text:p text:style-name="P66"><text:span text:style-name="T67">1. Przedmiot Umowy zostanie wykonany przez Wykonawcę w terminie do<text:s/></text:span><text:span text:style-name="T68">………………. r.</text:span></text:p>
      <text:p text:style-name="P69">2. Za termin wykonania Przedmiotu Umowy uważa się dzień podpisania protokołu odbioru końcowego bez zastrzeżeń ze strony Zamawiającego.</text:p>
      <text:p text:style-name="P70"/>
      <text:p text:style-name="P71"><text:span text:style-name="T72">§ 6</text:span></text:p>
      <text:p text:style-name="P73">1. Zamawiający może odstąpić od umowy w terminie 14 dni od chwili wystąpienia poniższych okoliczności:</text:p>
      <text:list text:style-name="LFO3" text:continue-numbering="true">
        <text:list-item>
          <text:p text:style-name="P74">Wykonawca nie przystąpił do realizacji Przedmiotu Umowy w terminie 7 dni od daty zawarcia umowy, chyba, że nie przystąpienie do realizacji Przedmiotu Umowy wynikło<text:s/><text:line-break/>z winy Zamawiającego,</text:p>
        </text:list-item>
        <text:list-item>
          <text:p text:style-name="P75">Wykonawca zaniechał realizacji Przedmiotu Umowy nieprzerwanie przez okres, co najmniej 7 dni,</text:p>
        </text:list-item>
        <text:list-item>
          <text:p text:style-name="P76">Wykonawca tak dalece opóźnia się z wykonaniem Przedmiotu Umowy, iż nie jest prawdopodobne, że zdoła go ukończyć w umówionym terminie,</text:p>
        </text:list-item>
        <text:list-item>
          <text:p text:style-name="P77">jeżeli Wykonawca wykonuje<text:s/>Przedmiot Umowy wadliwie lub w sposób sprzeczny<text:s/><text:line-break/>z Umową, niezgodnie z ustaleniami lub zaleceniami Zamawiającego i pomimo wezwania<text:s/><text:soft-page-break/>do zmiany sposobu wykonania i wyznaczenia mu w tym celu odpowiedniego terminu nie wywiązuje się należycie z wykonania Przedmiotu Umowy.</text:p>
        </text:list-item>
      </text:list>
      <text:p text:style-name="P78"/>
      <text:p text:style-name="P79">§ 7.</text:p>
      <text:p text:style-name="P80">1. Przedmiotem odbioru końcowego jest całość zrealizowanego Przedmiotu Umowy wykonanego przez Wykonawcę.</text:p>
      <text:p text:style-name="P81">2. Strony zgodnie postanawiają, że wykonanie robót zostanie potwierdzone protokołem odbioru końcowego.</text:p>
      <text:p text:style-name="P82">3. W odbiorze robót uczestniczą<text:s/>przedstawiciele Zamawiającego, przedstawiciele Wykonawcy oraz inspektorzy nadzoru inwestorskiego (o ile zostaną ustanowieni). Strony nie przewidują dokonywania odbiorów częściowych wykonywanych robót.<text:s/></text:p>
      <text:p text:style-name="P83">4. Odbiór końcowy robót zostanie przeprowadzony w terminie 7 dni roboczych od daty zgłoszenia przez Wykonawcę o gotowości do odbioru.</text:p>
      <text:p text:style-name="P84">5. O gotowości do odbioru końcowego Wykonawca jest zobowiązany zawiadomić Zamawiającego na piśmie, a termin, o którym mowa w ust. 4 biegnie od dnia, w którym Zamawiający potwierdził fakt doręczenia zawiadomienia. Na tej podstawie Zamawiający wyznacza dzień i godzinę odbioru.</text:p>
      <text:p text:style-name="P85">6. Jeżeli w toku czynności odbioru zostanie stwierdzone, że Przedmiot Umowy nie osiągnął gotowości do odbioru z powodu niezakończenia robót, stwierdzenia wad lub usterek lub niewywiązania się<text:s/><text:line-break/>z obowiązków, o których mowa w niniejszej umowie, sporządza się protokół, który będzie wskazywał stwierdzone wady i usterki, jak też terminy na ich usunięcie.</text:p>
      <text:p text:style-name="P86">7. Końcowy odbiór robót uznaje się za dokonany po złożeniu<text:s/>stosownego oświadczenia przez Zamawiającego w protokole odbioru końcowego, a w przypadku, gdy uprzednio stwierdzono wady, usterki lub niewywiązanie się ze wszystkich obowiązków wynikających z Umowy – po potwierdzeniu<text:s/><text:line-break/>w ww. protokole usunięcia wszystkich wad i usterek Przedmiotu Umowy.</text:p>
      <text:p text:style-name="P87"/>
      <text:p text:style-name="P88">§ 8.</text:p>
      <text:p text:style-name="P89">1. Zamawiający powiadomi Wykonawcę o wszelkich ujawnionych wadach lub usterkach w terminie 14 dni od dnia ich ujawnienia.<text:s/></text:p>
      <text:p text:style-name="P90">2. W przypadku stwierdzenia wad lub usterek Wykonawca zobowiązany jest do ich usunięcia<text:s/><text:line-break/>w terminie do 7 dni od dnia doręczenia zawiadomienia o ujawnionych usterkach lub wadach.</text:p>
      <text:p text:style-name="P91"/>
      <text:p text:style-name="P92">§ 9.</text:p>
      <text:p text:style-name="P93"><text:span text:style-name="T94">1. Za wykonanie Przedmiotu Umowy strony ustalają wynagrodzenie w kwocie:</text:span><text:span text:style-name="T95"><text:s/>……….. zł<text:s/></text:span><text:span text:style-name="T96">(słownie:<text:s/></text:span><text:span text:style-name="T97">………………………………………………….. zł 00/100 gr brutto</text:span><text:span text:style-name="T98">).</text:span></text:p>
      <text:p text:style-name="P99"><text:span text:style-name="T100">2. Wynagrodzenie nie będzie podw</text:span><text:span text:style-name="T101">yższone oraz waloryzowane. Strony nie przewidują dokonywania rozliczeń częściowych za częściowo wykonane roboty.</text:span></text:p>
      <text:p text:style-name="P102"><text:span text:style-name="T103">3. Rozliczenie końcowe za wykonanie Przedmiotu Umowy nastąpi fakturą wystawioną za zakończony<text:s/></text:span><text:span text:style-name="T104"><text:line-break/></text:span><text:span text:style-name="T105">i odebrany Przedmiot Umowy w całości.</text:span></text:p>
      <text:p text:style-name="P106"><text:span text:style-name="T107">4. Podstaw</text:span><text:span text:style-name="T108">ą wystawienia faktury będzie podpisany przez przedstawicieli</text:span><text:span text:style-name="T109"><text:s/></text:span><text:span text:style-name="T110">Zamawiającego bez zastrzeżeń protokół odbioru końcowego.</text:span></text:p>
      <text:p text:style-name="P111"><text:span text:style-name="T112">5. Faktura złożona w siedzibie Zamawiającego, będzie płacona przelewem w</text:span><text:span text:style-name="T113"><text:s/></text:span><text:span text:style-name="T114">terminie do 30 dni od daty złożenia danej faktury.</text:span></text:p>
      <text:p text:style-name="P115"><text:span text:style-name="T116">6. Zapłata wyn</text:span><text:span text:style-name="T117">agrodzenia należnego Wykonawcy dokonana będzie na rachunek</text:span><text:span text:style-name="T118"><text:s/></text:span><text:span text:style-name="T119">bankowy wskazany na fakturze.</text:span></text:p>
      <text:p text:style-name="P120"><text:span text:style-name="T121">7. Za termin zapłaty przyjmuje się dzień obciążenia rachunku Zamawiającego.</text:span></text:p>
      <text:soft-page-break/>
      <text:p text:style-name="P122">8. Wynagrodzenie określone w ust. 1 zawiera wszelkie koszty związane z realizacją robót. <text:s/></text:p>
      <text:p text:style-name="P123"/>
      <text:p text:style-name="P124">§ 10.</text:p>
      <text:list text:style-name="LFO4">
        <text:list-item text:start-value="1">
          <text:p text:style-name="P125">Na wykonane roboty Wykonawca udziela ………….. miesięcznej gwarancji.</text:p>
        </text:list-item>
        <text:list-item>
          <text:p text:style-name="P126">W razie stwierdzenia w okresie gwarancji wad w przedmiocie umowy, Wykonawca zobowiązany jest do ich usunięcia w ciągu 14 dni od pisemnego powiadomienia go o wadzie przez<text:s/>Zamawiającego.</text:p>
        </text:list-item>
      </text:list>
      <text:p text:style-name="P127"/>
      <text:p text:style-name="P128">§ 11.</text:p>
      <text:p text:style-name="P129">1. Wykonawca zapłaci Zamawiającemu kary umowne:</text:p>
      <text:list text:style-name="LFO6" text:continue-numbering="true">
        <text:list-item>
          <text:list>
            <text:list-item>
              <text:p text:style-name="P130">za opóźnienie w wykonaniu Przedmiotu Umowy ponad termin określony §5 ust. 1,<text:s/><text:line-break/>w wysokości 0,2% wynagrodzenia umowy brutto, o którym mowa w §9 ust. 1, za każdy dzień opóźnienia; kara umowna przysługuje także w przypadku stwierdzenia w protokole odbioru końcowego wad lub usterek wykonanych robót,</text:p>
            </text:list-item>
            <text:list-item>
              <text:p text:style-name="P131">za opóźnienie w usuwaniu wady lub usterki w okresie rękojmi, w wysokości 0,2 % wynagrodzenia umowy brutto, którym mowa w §9 ust. 1, za każdy dzień<text:s/>opóźnienia,</text:p>
            </text:list-item>
            <text:list-item>
              <text:p text:style-name="P132">za odstąpienie Wykonawcy od umowy z przyczyn zależnych od Zamawiającego albo za odstąpienie Zamawiającego od umowy z przyczyn leżących po stronie Wykonawcy -<text:s/><text:line-break/>w wysokości 20 % wynagrodzenia umowy brutto, o którym mowa w § 9 ust. 1.</text:p>
            </text:list-item>
          </text:list>
        </text:list-item>
      </text:list>
      <text:p text:style-name="P133">2. Zapłata<text:s/>kar umownych nastąpi poprzez potrącenie ich z wynagrodzenia Wykonawcy, bez konieczności uprzedniego wezwania Wykonawcy do zapłaty.</text:p>
      <text:p text:style-name="P134">3.Zamawiający zastrzega sobie prawo dochodzenia odszkodowania uzupełniającego, przewyższającego wysokość kar umownych.</text:p>
      <text:p text:style-name="P135">4. Zamawiający może usunąć w zastępstwie Wykonawcy, na jego koszt i ryzyko wady i usterki nieusunięte w terminie określonym w protokole sporządzonym na okoliczność ich wystąpienia lub<text:s/><text:line-break/>w protokole z przeprowadzonego na okoliczność ich wystąpienia. <text:s/></text:p>
      <text:p text:style-name="P136">5. W przypadku odstąpienia od umowy przez Zamawiającego nie spowodowanego winą Wykonawcy, Zamawiający zapłaci Wykonawcy wynagrodzenie należne z tytułu należytego wykonania udokumentowanej i potwierdzonej przez przedstawiciela Zamawiającego części Przedmiotu Umowy.</text:p>
      <text:p text:style-name="P137"/>
      <text:p text:style-name="P138">§<text:s/>12.</text:p>
      <text:p text:style-name="P139"><text:span text:style-name="T140">Integralnym składnikiem Umowy jest:<text:s/></text:span><text:span text:style-name="T141">oferta Wykonawcy.</text:span></text:p>
      <text:p text:style-name="P142"/>
      <text:p text:style-name="P143">§ 13.</text:p>
      <text:p text:style-name="P144">1. Osobami upoważnionymi do realizacji obowiązków wynikających z umowy, do dokonywania odbiorów oraz podpisywania protokołów odbioru są:</text:p>
      <text:p text:style-name="P145"><text:span text:style-name="T146">- ze strony Zamawiającego<text:s/></text:span><text:span text:style-name="T147"><text:tab/>-<text:s/></text:span><text:span text:style-name="T148">Wioleta Rogusk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/text:p>
      <text:p text:style-name="P154"><text:span text:style-name="T155">-<text:s/></text:span><text:span text:style-name="T156">ze strony Wykonawcy<text:s/></text:span><text:span text:style-name="T157">– …………………………..</text:span></text:p>
      <text:p text:style-name="P158">Zmiana ww. osób lub danych nie wymaga zawarcia aneksu do umowy i następuje poprzez pisemne powiadomienie drugiej strony.</text:p>
      <text:p text:style-name="P159">2. O ile umowa nie stanowi inaczej, wszelkie zmiany i uzupełnienia niniejszej umowy wymagają formy<text:s/>pisemnej pod rygorem nieważności.</text:p>
      <text:p text:style-name="P160">3. Wykonawca nie może bez zgody Zamawiającego dokonać cesji wierzytelności, przysługującej mu<text:s/><text:line-break/>z tytułu realizacji Umowy osobie trzeciej.</text:p>
      <text:soft-page-break/>
      <text:p text:style-name="P161">4. Wszelkie spory mogące wyniknąć na tle wykonania postanowień niniejszej umowy będą<text:s/>rozstrzygane przez sąd powszechny właściwy dla siedziby Zamawiającego.</text:p>
      <text:p text:style-name="P162">5. W sprawach nie uregulowanych niniejszą umową, mają zastosowanie przepisy prawa polskiego,<text:s/><text:line-break/>a w szczególności Prawa budowlanego i Kodeksu cywilnego oraz przepisy mające związek a realizacją Przedmiotu Umowy.<text:s/></text:p>
      <text:p text:style-name="P163"/>
      <text:p text:style-name="P164">§ 14.</text:p>
      <text:p text:style-name="P165"><text:span text:style-name="T166">Umowę sporządzono<text:s/></text:span><text:span text:style-name="T167">w dwóch jednobrzmiących egzemplarzach, po jednym dla każdej ze Stron.<text:s/></text:span></text:p>
      <text:p text:style-name="P168"/>
      <text:p text:style-name="P169">Zamawiający <text:s text:c="120"/><text:s text:c="9"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1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um@cktluszcz.pl</meta:initial-creator>
    <dc:creator>centrum@cktluszcz.pl</dc:creator>
    <meta:creation-date>2021-05-26T08:11:00Z</meta:creation-date>
    <dc:date>2021-05-26T08:11:00Z</dc:date>
    <meta:print-date>2021-05-21T10:43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523" meta:character-count="10641" meta:row-count="76" meta:non-whitespace-character-count="9139"/>
  </office:meta>
</office:document-meta>
</file>