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officeooo:rsid="0006de85" officeooo:paragraph-rsid="0006de85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6de85" officeooo:paragraph-rsid="0006de8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6de85" officeooo:paragraph-rsid="0006de8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782da" officeooo:paragraph-rsid="000782d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782da" officeooo:paragraph-rsid="00093b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ab60d" officeooo:paragraph-rsid="00093b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ab60d" officeooo:paragraph-rsid="000ab6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6de85" officeooo:paragraph-rsid="0006de85" style:font-size-asian="14pt" style:font-weight-asian="bold" style:font-size-complex="14pt" style:font-weight-complex="bold"/>
    </style:style>
    <style:style style:name="T1" style:family="text">
      <style:text-properties officeooo:rsid="00093b56"/>
    </style:style>
    <style:style style:name="T2" style:family="text">
      <style:text-properties style:font-name="Times New Roman1" officeooo:rsid="00093b56"/>
    </style:style>
    <style:style style:name="T3" style:family="text">
      <style:text-properties style:font-name="Times New Roman1" officeooo:rsid="00093b56" fo:background-color="#ffffff" loext:char-shading-value="0"/>
    </style:style>
    <style:style style:name="T4" style:family="text">
      <style:text-properties style:font-name="Times New Roman" officeooo:rsid="00093b56"/>
    </style:style>
    <style:style style:name="T5" style:family="text">
      <style:text-properties style:font-name="Times New Roman" officeooo:rsid="00093b56" fo:background-color="#ffffff"/>
    </style:style>
    <style:style style:name="T6" style:family="text">
      <style:text-properties style:font-name="Times New Roman" officeooo:rsid="00093b56" fo:background-color="#ffffff" loext:char-shading-value="0"/>
    </style:style>
    <style:style style:name="T7" style:family="text">
      <style:text-properties style:font-name="Times New Roman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ouczenie o odpowiedzialności karnej </text:p>
      <text:p text:style-name="P8">i możliwości zastosowania przymusu policyjnego</text:p>
      <text:p text:style-name="P1"/>
      <text:p text:style-name="P1"/>
      <text:p text:style-name="P1"/>
      <text:p text:style-name="P2"/>
      <text:p text:style-name="P3"><text:tab/>Osoba odbywająca kwarantannę podlega nadzorowi policyjnemu, oznacza to, że funkcjonariusze Policji lub przedstawiciele Państwowej Inspekcji Sanitarnej będą przeprowadzali kontrolę sprawdzające, czy osoba objęta kwarantanną przebywa w wyznaczonym miejscu kwarantanny i nie łamie zasad kwarantanny.</text:p>
      <text:p text:style-name="P3"><text:tab/>Nie poddanie się obowiązkowi kwarantanny lub łamanie zasad kwarantanny może być uznane za:</text:p>
      <text:p text:style-name="P4">1/ utrudnianie działalności organów Państwowej Inspekcji Sanitarnej tj. <text:span text:style-name="T1">c</text:span>zyn spełniający znamiona wykroczenia z art. 38 ustawy o Państwowej Inspekcji Sanitarnej ("Kto utrudnia <text:span text:style-name="T1">lub</text:span> udaremnia działalność organów Państwowej Inspekcji Sanitarnej, podlega karze aresztu do 30 dni, karze ograniczenia wolności albo karze grzywny".),</text:p>
      <text:p text:style-name="P4">2/ czyn spełniający znamiona przestępstwa <text:s/>z art. 165 <text:span text:style-name="T2">§</text:span><text:span text:style-name="T4">1 pkt 1 Kodeksu karnego ("Kto sprowadza niebezpieczeństwo dla życia lub zdrowia wielu osób albo dla mienia w wielkich rozmiarach powodując zagrożenie epidemiologiczne lub szerzenie się choroby zakaźnej (...) podlega karze pozbawienia wolności od 6 miesięcy do lat 8.")</text:span></text:p>
      <text:p text:style-name="P4"><text:span text:style-name="T4"><text:tab/>Ponadto Państwowy Powiatowy Inspektor Sanitarny w Brzozowie informuje, że uchylanie się zobowiązanego do wykonania ciążących na nim obowiązków kwarantanny, spowoduje wszczęcie postępowania egzekucyjnego i zastosowania środków egzekucyjnych służących doprowadzeniu do wykonania tych obowiązków.</text:span></text:p>
      <text:p text:style-name="P4"><text:span text:style-name="T4"><text:tab/>Stosownie do art. 117 ustawy o postępowaniu egzekucyjnym w administracji Państwowy Powiatowy Inspektor Sanitarny jako organ uprawnionyt do nakładania i egzekwowania obowiązków o charakterze niepieniężnym może zastosoawać środek egzekucyjny w postaci przymusu bezpośredniego jeżeli zwłoka w wykonaniu obowiązku groziłaby niebezpieczeństwem dla życia lub zdrowia ludzkiego lub jeżeli wymaga tego szczególny interes społeczny.</text:span></text:p>
      <text:p text:style-name="P5"><text:span text:style-name="T4"><text:tab/></text:span><text:span text:style-name="T6">Czynności wykonywane przez organ egzekucyjny w trybie </text:span><text:a xlink:type="simple" xlink:href="https://sip.lex.pl/#/document/16786731?unitId=art(117)&amp;cm=DOCUMENT" text:style-name="Internet_20_link" text:visited-style-name="Visited_20_Internet_20_Link"><text:span text:style-name="Internet_20_link"><text:span text:style-name="T5">art. 117</text:span></text:span></text:a><text:span text:style-name="T6"> u.p.e.a. są podejmowane w ramach tzw. uproszczonego trybu egzekucyjnego, w którym nie wystawia się tytułu wykonawczego, ani pisemnego upomnienia, jak również postanowienia o zastosowaniu środka egzekucyjnego. ("Organy określone w art. 20 </text:span><text:span text:style-name="T3">§</text:span><text:span text:style-name="T6"> 2, w granicach swojej działalności do nakładania obowiązków o charakterze niepieniężnym, mogą stosować środki egzekucyjne wskazane w art. 1 a pkt 12 lit. b tiret drugie, trzecie i piąte (przymus bezpośredni) również w celu wyegzekwowania wydanych bezpośrednio ustnych poleceń, bez potrzeby wystawienia tytułu wykonawczego <text:s text:c="23"/>i doręczenia zobowiązanemu postanowienia o zastosowaniu środka egzekucyjnego, jeżeli zwłoka <text:s text:c="5"/>w wykonaniu obowiązku groziłaby niebezpieczeństwem dla życia lub zdrowia ludzkiego albo ciężkimi szkodami dla gospodarstwa narodowego </text:span><text:bookmark-start text:name="_Hlk337833241"/><text:span text:style-name="T6">lub jeżeli wymaga tego szczególny interes społeczny</text:span><text:bookmark-end text:name="_Hlk337833241"/><text:span text:style-name="T6">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3S</meta:editing-duration>
    <meta:editing-cycles>5</meta:editing-cycles>
    <meta:generator>LibreOffice/5.1.4.2$Windows_x86 LibreOffice_project/f99d75f39f1c57ebdd7ffc5f42867c12031db97a</meta:generator>
    <dc:date>2020-03-17T13:16:45.953000000</dc:date>
    <meta:print-date>2020-03-17T13:03:57.375000000</meta:print-date>
    <meta:document-statistic meta:table-count="0" meta:image-count="0" meta:object-count="0" meta:page-count="1" meta:paragraph-count="9" meta:word-count="347" meta:character-count="2770" meta:non-whitespace-character-count="2397"/>
    <meta:user-defined meta:name="Info 1"/>
    <meta:user-defined meta:name="Info 2"/>
    <meta:user-defined meta:name="Info 3"/>
    <meta:user-defined meta:name="Info 4"/>
  </office:meta>
</office:document-meta>
</file>