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1016b" officeooo:paragraph-rsid="0011016b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11016b" officeooo:paragraph-rsid="0011016b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11016b" officeooo:paragraph-rsid="0011016b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27578" officeooo:paragraph-rsid="0012757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2ff50" officeooo:paragraph-rsid="0012ff50" style:font-size-asian="10.5pt" style:font-weight-asian="normal" style:font-size-complex="12pt" style:font-weight-complex="normal"/>
    </style:style>
    <style:style style:name="T1" style:family="text">
      <style:text-properties officeooo:rsid="00127578"/>
    </style:style>
    <style:style style:name="T2" style:family="text">
      <style:text-properties officeooo:rsid="0014c1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Informacja dla osoby odbywającej kwarantannę</text:p>
      <text:p text:style-name="P1"/>
      <text:p text:style-name="P2"/>
      <text:p text:style-name="P3"/>
      <text:p text:style-name="P3"><text:tab/>W czasie kwarantanny nie wolno opuszczać wyznaczonego miejsca kwarantanny, nie można zatem osobiście robić zakupów, odbywać spacerów, chodzić do lekarza. Należy unikać kontaktu <text:s text:c="18"/>z innymi osobami (nie należy przyjmować gości).</text:p>
      <text:p text:style-name="P3"/>
      <text:p text:style-name="P3"><text:tab/>Jeżeli kwarantannę odbywa się w miejscu zamieszkania (tzw. kwarantanna domowa) należy zachować szczególną ostrożność, gdy przebywają w mieszkaniu inni współdomownicy. Osoba odbywająca kwarantannę powinna być odosobnion, przebywać w innym pokoju. Jeżeli jest to możliwe powinna korzystać z osobnej łazienki, jeżeli zaś nie ma takiej możliwości, po skorzystaniu z toalety/ łazienki <text:span text:style-name="T1">należy zdezynfekować ją dostępnymi środkami czystości. </text:span></text:p>
      <text:p text:style-name="P4">Należy zachować odległość od współdomowników, co najmniej 2 m.</text:p>
      <text:p text:style-name="P4">Należy oddzielnie spożywać posiłki i używać oddzielnych naczyń niż inne osoby przebywajace <text:s text:c="16"/>w mieszkaniu.. Nie należy korzystać ze wspólnych ręczników.</text:p>
      <text:p text:style-name="P4">Dezynfekować powierzchnię, z którymi styka się osoba poddana kwarantannie, takie jak blaty, klamki, ekrany telefonów. Należy też pamiętać o kilkukrotnym wietrzeniu mieszkania w ciągu dnia.</text:p>
      <text:p text:style-name="P4">Należy bezwłocznie przestrzegać zasad higieny, w szczególności myć w sposób prawidłowy (dokładnie) i często ręce, unikać dotykania oczu, ust. Należy zakrywać usta i nos podczas kaszlu <text:s text:c="12"/>i kichania, zgięciem łokcia lub chusteczką. </text:p>
      <text:p text:style-name="P5">Monitorować temperaturę ciała minimum dwa razy dziennie.</text:p>
      <text:p text:style-name="P5">Zaleca się, aby domownicy pozostający w jednym mieszkaniu z osobą objętą kwarantanną kontrolowa<text:span text:style-name="T2">li</text:span> również <text:s/><text:span text:style-name="T2">swój </text:span>stan zdrowia.</text:p>
      <text:p text:style-name="P5">Podczas trwania kwarantanny należy udzielać niezbędnych informacji, a w szczególności dotyczących stanu zdrowia organom Państwowej Inspekcji Sanitarnej. </text:p>
      <text:p text:style-name="P5">W przypadku potrzeby skontaktowania się z lekarzem POZ, <text:span text:style-name="T2">należy skorzystać</text:span> z teleporady.</text:p>
      <text:p text:style-name="P5">Lekarz może wystawić e-receptę i e-zwolnienie. Lista placówek POZ udzielających teleporad <text:s text:c="19"/>w <text:span text:style-name="T2">państwa</text:span> okolicy jest dostępna na stronie NFZ: bit.ly/teleporady-lista</text:p>
      <text:p text:style-name="P5">Więcej o e-zdrowiu na: pacjent.gov.pl</text:p>
      <text:p text:style-name="P5">W przypadku pogorszenia się stanu zdrowia, wystąpienia takich symptonów jak gorączka, kaszel, <text:span text:style-name="T2">duszności należy bezwłocznie, telefonicznie powiadomić Powiatową Stację Sanitarno-Epidemiologiczną w Brzozowie - tel. 134341459 (od godz. 7.30 do 15.05) lub tel. alarmowy <text:s text:c="18"/>576 605 550 (po godz 15.05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3S</meta:editing-duration>
    <meta:editing-cycles>3</meta:editing-cycles>
    <meta:generator>LibreOffice/5.1.4.2$Windows_x86 LibreOffice_project/f99d75f39f1c57ebdd7ffc5f42867c12031db97a</meta:generator>
    <dc:date>2020-03-17T14:01:42.125000000</dc:date>
    <meta:print-date>2020-03-17T14:02:11.140000000</meta:print-date>
    <meta:document-statistic meta:table-count="0" meta:image-count="0" meta:object-count="0" meta:page-count="1" meta:paragraph-count="14" meta:word-count="294" meta:character-count="2328" meta:non-whitespace-character-count="1959"/>
    <meta:user-defined meta:name="Info 1"/>
    <meta:user-defined meta:name="Info 2"/>
    <meta:user-defined meta:name="Info 3"/>
    <meta:user-defined meta:name="Info 4"/>
  </office:meta>
</office:document-meta>
</file>